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5">VALSTYBINĖS MAISTO IR VETERINARIJOS TARNYBOS</text:p>
      <text:p text:style-name="P6">DIREKTORIUS</text:p>
      <text:p text:style-name="P7"/>
      <text:p text:style-name="P8">ĮSAKYMAS</text:p>
      <text:p text:style-name="P9"><text:span text:style-name="T10">DĖL VALSTYBINĖS MAISTO IR VETERINARIJOS TARNYBOS DIREKTORIAUS 2015 M. BIRŽELIO 29 D. ĮSAKYMO NR. B1-648 „DĖL</text:span><text:span text:style-name="T11"><text:s/>Lietuvos respublikos MAISTO ĮSTATYMO PAŽEIDIMŲ NAGRINĖJIMO tvarkos aprašo patvirtinimo</text:span><text:span text:style-name="T12">“ PAKEITIMO</text:span></text:p>
      <text:p text:style-name="P13"/>
      <text:p text:style-name="P14">2019 m. rugpjūčio 7 d. Nr. B1-578</text:p>
      <text:p text:style-name="P15">Vilnius</text:p>
      <text:p text:style-name="P16"/>
      <text:p text:style-name="P17"/>
      <text:p text:style-name="P18"><text:span text:style-name="T19">Pakeičiu</text:span><text:span text:style-name="T20"><text:s/>Valstybinės maisto ir veterinarijos tarnybos direktoriaus 2015 m. birželio 29 d. įsakymą Nr. B1-648 „Dėl<text:s/></text:span><text:span text:style-name="T21">Lietuvos Respublikos maisto įstatymo pažeidimų nagrinėjimo tvarkos aprašo patvirtinimo</text:span><text:span text:style-name="T22">“ ir 2 punktą išdėstau taip:</text:span></text:p>
      <text:p text:style-name="P23"><text:span text:style-name="T24">„</text:span><text:span text:style-name="T25">2</text:span><text:span text:style-name="T26">.<text:s/></text:span><text:span text:style-name="T27">Sudarau</text:span><text:span text:style-name="T28"><text:s/>Lietuvos Respublikos maisto įstatymo pažeidimų</text:span><text:span text:style-name="T29"><text:s/></text:span><text:span text:style-name="T30">nagrinėjimo komisiją (toliau – Komisija):</text:span></text:p>
      <text:p text:style-name="P31">Komisijos pirmininkė – Jurgita Bakasėnienė, Valstybinės maisto ir veterinarijos tarnybos direktoriaus pavaduotoja;</text:p>
      <text:soft-page-break/>
      <text:p text:style-name="P32"><text:span text:style-name="T33">Komisijos pirmininko pavaduotojas –</text:span><text:span text:style-name="T34"><text:s/></text:span><text:span text:style-name="T35">Mantas Staškevičius, Valstybinės maisto ir veterinarijos tarnybos Veterinarijos sanitarijos skyriaus vedėjas-valstybinis veterinarijos inspektorius, laikinai einantis direktoriaus pavaduotojo pareigas</text:span><text:span text:style-name="T36">;</text:span></text:p>
      <text:p text:style-name="P37">Komisijos nariai:</text:p>
      <text:p text:style-name="P38">Gintautas Čereška, Valstybinės maisto ir veterinarijos tarnybos Veterinarijos sanitarijos skyriaus patarėjas,</text:p>
      <text:p text:style-name="P39">Aleksandra Fedotova, Valstybinės maisto ir veterinarijos tarnybos Teisės skyriaus patarėja, laikinai einanti Teisės skyriaus vedėjo pareigas,</text:p>
      <text:p text:style-name="P40">Laura Ivanauskienė, Valstybinės maisto ir veterinarijos tarnybos Maisto skyriaus vyriausioji specialistė-valstybinė maisto produktų inspektorė,</text:p>
      <text:p text:style-name="P41">Ona Keblienė, Valstybinės maisto ir veterinarijos tarnybos Maisto skyriaus patarėja,</text:p>
      <text:p text:style-name="P42">Vaida Lisauskienė, Valstybinės maisto ir veterinarijos tarnybos Teisės skyriaus vyriausioji specialistė,</text:p>
      <text:p text:style-name="P43"><text:span text:style-name="T44">Diana Malinovskienė, Valstybinės maisto ir veterinarijos tarnybos Maisto skyriaus</text:span><text:span text:style-name="T45"><text:s/></text:span><text:span text:style-name="T46">vyriausioji specialistė-valstybinė maisto produktų inspektorė,</text:span></text:p>
      <text:p text:style-name="P47">Gintarė Muzikevičienė, Valstybinės maisto ir veterinarijos tarnybos Teisės skyriaus patarėja,</text:p>
      <text:p text:style-name="P48">Vilma Rudokaitė, Valstybinės maisto ir veterinarijos tarnybos Veterinarijos sanitarijos skyriaus vyriausioji veterinarijos gydytoja-valstybinė veterinarijos inspektorė,</text:p>
      <text:p text:style-name="P49"><text:span text:style-name="T50">Donatas Valavičius,<text:s/></text:span><text:span text:style-name="T51">Valstybinės maisto ir veterinarijos tarnybos Veterinarijos sanitarijos skyriaus vyriausiasis specialistas-valstybinis maisto produktų inspektorius.“</text:span></text:p>
      <text:p text:style-name="P52"/>
      <text:p text:style-name="P53"/>
      <text:p text:style-name="P54"/>
      <text:p text:style-name="P55">Direktoriaus pavaduotoja,<text:tab/><text:tab/><text:tab/><text:tab/><text:s text:c="17"/>Jurgita Bakasėnienė</text:p>
      <text:p text:style-name="P56"><text:span text:style-name="T57">pavaduojanti direktorių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Fedotova</meta:initial-creator>
    <dc:creator>adlibuser</dc:creator>
    <meta:creation-date>2024-02-23T08:15:00Z</meta:creation-date>
    <dc:date>2024-02-23T08:15:00Z</dc:date>
    <meta:print-date>2018-05-23T13:1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96" meta:character-count="2274" meta:row-count="90" meta:non-whitespace-character-count="2001"/>
  </office:meta>
</office:document-meta>
</file>