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05%" fo:text-indent="0.5in">
        <style:tab-stops>
          <style:tab-stop style:type="left" style:position="0.4923in"/>
        </style:tab-stops>
      </style:paragraph-properties>
    </style:style>
    <style:style style:name="T34" style:parent-style-name="DefaultParagraphFont" style:family="text">
      <style:text-properties style:font-style-complex="italic" fo:color="#000000" style:language-asian="lt" style:country-asian="LT"/>
    </style:style>
    <style:style style:name="P35"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6"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7"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8" style:parent-style-name="Normal" style:family="paragraph">
      <style:paragraph-properties fo:text-align="justify" fo:line-height="110%">
        <style:tab-stops>
          <style:tab-stop style:type="left" style:position="0.4923in"/>
          <style:tab-stop style:type="left" style:position="0.6895in"/>
          <style:tab-stop style:type="left" style:position="5.414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0%">
        <style:tab-stops>
          <style:tab-stop style:type="left" style:position="0.4923in"/>
          <style:tab-stop style:type="left" style:position="0.6895in"/>
          <style:tab-stop style:type="left" style:position="5.4145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Gamtinių DUJŲ įmonių ir energijos išteklių biržos operatoriaus 2021 metų finansinio pajėgumo vertinimo</text:p>
      <text:p text:style-name="P13"/>
      <text:p text:style-name="P14"><text:span text:style-name="T15">2022 m. birželio 30 d. Nr</text:span><text:span text:style-name="T16">.<text:s/></text:span>O3E-967</text:p>
      <text:p text:style-name="P17">Vilnius</text:p>
      <text:p text:style-name="P18"/>
      <text:p text:style-name="P19"/>
      <text:p text:style-name="P20"><text:span text:style-name="T21">Vadovaudamasi Lietuvos Respublikos gamtinių dujų įstatymo 7 straipsnio 2 dalies<text:s/></text:span><text:span text:style-name="T22"><text:line-break/>8 punktu, Lietuvos Respublikos energetikos įstatymo 21 straipsnio 5 dalies 3 punktu,</text:span><text:span text:style-name="T23"><text:s/>Gamtinių dujų perdavimo, skirstymo, laikymo, suskystintų gamtinių dujų pakartotinio dujinimo, rinkos operatoriaus licencijavimo ir gamtinių dujų tiekimo leidimų išdavimo taisyklių</text:span><text:span text:style-name="T24">, patvirtintų Lietuvos Respublikos Vyriausybės 2011 m. spalio 27 d. nutarimu Nr. 1246 „Dėl Gamtinių dujų perdavimo, skirstymo, laikymo, skystinimo, tiekimo ir rinkos operatoriaus licencijavimo taisyklių patvirtinimo“, 55 punktu, Ūkio subjektų technologinio, finansinio ir vadybinio pajėgumo įvertinimo tvarkos aprašo, patvirtinto<text:s/></text:span><text:span text:style-name="T25">Valstybinės energetikos reguliavimo tarybos (toliau – Taryba)<text:s/></text:span><text:span text:style-name="T26">2009 m. sausio 29 d. nutarimu<text:s/></text:span><text:span text:style-name="T27"><text:line-break/>Nr. O3-6 „Dėl Ūkio subjektų technologinio, finansinio ir vadybinio pajėgumo įvertinimo tvarkos aprašo patvirtinimo“,<text:s/></text:span><text:span text:style-name="T28">4.6 ir 15.2 papunkčiais bei atsižvelgdama į Tarybos Dujų ir elektros departamento Dujų skyriaus 2022 m. birželio 27 d. pažymą Nr. O5E-877 „Dėl finansinio pajėgumo<text:s/></text:span><text:soft-page-break/><text:span text:style-name="T29">normatyvinio rodiklio žemutinių reikšmių nustatymo gamtinių dujų sektoriuje ir dujų įmonių ir energijos išteklių biržos operatoriaus 2021 metų finansinio pajėgumo įvertinimo“, Taryba n u t a r i a:<text:s/></text:span></text:p>
      <text:p text:style-name="P30"><text:span text:style-name="T31">Konstatuoti, kad ūkio subjektų AB „Amber Grid“, AB agrofirmos „Josvainiai“, UAB Gren Lietuva, AB „Klaipėdos nafta“, UAB GET Baltic, UAB „Intergas“, UAB „SG dujos“ ir<text:s/></text:span><text:span text:style-name="T32"><text:line-break/>UAB Baltpool 2021 m. finansinis pajėgumas vertinamas kaip pakankamas reguliuojamai veiklai vykdyti.<text:s/></text:span></text:p>
      <text:p text:style-name="P33"><text:span text:style-name="T34">Šis nutarimas gali būti skundžiamas Lietuvos Respublikos administracinių bylų teisenos įstatymo nustatyta tvarka ir sąlygomis.</text:span></text:p>
      <text:p text:style-name="P35"/>
      <text:p text:style-name="P36"/>
      <text:p text:style-name="P37"/>
      <text:p text:style-name="P38"><text:span text:style-name="T39">Tarybos pirmininkas</text:span><text:span text:style-name="T40"><text:tab/>Renatas Poc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KEKK</meta:initial-creator>
    <dc:creator>adlibuser</dc:creator>
    <meta:creation-date>2022-06-30T13:49:00Z</meta:creation-date>
    <dc:date>2022-06-30T13:49:00Z</dc:date>
    <meta:print-date>2013-11-21T13:29:00Z</meta:print-date>
    <meta:template xlink:href="Normal.dotm" xlink:type="simple"/>
    <meta:editing-cycles>2</meta:editing-cycles>
    <meta:editing-duration>PT0S</meta:editing-duration>
    <meta:document-statistic meta:page-count="2" meta:paragraph-count="105" meta:word-count="310" meta:character-count="1795" meta:row-count="159" meta:non-whitespace-character-count="1590"/>
  </office:meta>
</office:document-meta>
</file>