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</text:p>
      <text:p text:style-name="P9">PR-01 (MĖNESINĖS) STATISTINIO FORMULIARO PATVIRTINIMO</text:p>
      <text:p text:style-name="P10"/>
      <text:p text:style-name="P11">2019 m. lapkričio 12 d. Nr. DĮ-234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</text:span><text:span text:style-name="T18"><text:s/>ir įgyvendindama 1998 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Prekybos ir maitinimo įmonių statistinės ataskaitos PR-01 (mėnes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15 m. lapkričio 17 d. įsakymą Nr. DĮ-230 „Dėl Prekybos ir maitinimo įmonių statistinės ataskaitos PR-01 (mėnesinės) formos patvirtinimo“.<text:s/></text:span></text:p>
      <text:p text:style-name="P31"><text:span text:style-name="T32">3</text:span><text:span text:style-name="T33">.</text:span><text:span text:style-name="T34"><text:tab/></text:span><text:span text:style-name="T35">Nustatau</text:span><text:span text:style-name="T36">, kad šis įsakymas įsigalioja 2020 m. sausio 31 d.<text:s/></text:span></text:p>
      <text:p text:style-name="Normal"/>
      <text:p text:style-name="Normal"/>
      <text:p text:style-name="Normal"/>
      <text:p text:style-name="P37">Generalinio direktoriaus pirmoji pavaduotoja,<text:s/><text:tab/><text:tab/><text:tab/><text:tab/><text:s text:c="8"/>Daiva Jurelevičienė</text:p>
      <text:p text:style-name="P38">laikinai atliekanti generalinio direktoriaus funkcij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9T12:09:00Z</meta:creation-date>
    <dc:date>2020-11-19T12:09:00Z</dc:date>
    <meta:print-date>2019-11-08T11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231" meta:character-count="1828" meta:row-count="62" meta:non-whitespace-character-count="1614"/>
  </office:meta>
</office:document-meta>
</file>