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justify" style:vertical-align="baseline" fo:line-height="115%" fo:text-indent="0.3937in"/>
      <style:text-properties fo:hyphenate="false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15%" fo:text-indent="0.3937in"/>
      <style:text-properties fo:hyphenate="false"/>
    </style:style>
    <style:style style:name="P46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15%" fo:text-indent="0.3937in"/>
      <style:text-properties style:font-size-complex="12pt"/>
    </style:style>
    <style:style style:name="P51" style:parent-style-name="Normal" style:family="paragraph">
      <style:paragraph-properties style:punctuation-wrap="simple" fo:text-align="center" style:vertical-align="baseline" fo:line-height="115%" fo:text-indent="0.3937in"/>
    </style:style>
    <style:style style:name="P52" style:parent-style-name="Normal" style:family="paragraph">
      <style:paragraph-properties style:punctuation-wrap="simple" fo:text-align="justify" style:vertical-align="baseline" fo:line-height="115%" fo:text-indent="0.3937in"/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15%" fo:text-indent="0.3937in"/>
      <style:text-properties style:font-size-complex="12pt"/>
    </style:style>
    <style:style style:name="P54" style:parent-style-name="Normal" style:family="paragraph">
      <style:paragraph-properties fo:widows="0" fo:orphans="0" style:punctuation-wrap="simple" fo:text-align="justify" style:vertical-align="baseline" fo:line-height="115%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style:punctuation-wrap="simple" fo:text-align="justify" style:vertical-align="baseline" fo:line-height="115%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style:punctuation-wrap="simple" fo:text-align="justify" style:vertical-align="baseline" fo:line-height="115%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style:punctuation-wrap="simple" fo:text-align="justify" style:vertical-align="baseline" fo:line-height="115%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style:punctuation-wrap="simple" fo:text-align="justify" style:vertical-align="baseline" fo:line-height="115%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b 66.6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style:punctuation-wrap="simple" fo:text-align="justify" style:vertical-align="baseline" fo:line-height="115%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FF0000" style:font-size-complex="12pt"/>
    </style:style>
    <style:style style:name="P90" style:parent-style-name="Normal" style:family="paragraph">
      <style:paragraph-properties style:punctuation-wrap="simple" fo:text-align="justify" style:vertical-align="baseline" fo:line-height="115%" fo:text-indent="0.3937in"/>
      <style:text-properties fo:hyphenate="false"/>
    </style:style>
    <style:style style:name="P91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style:punctuation-wrap="simple" fo:text-align="justify" style:vertical-align="baseline" fo:line-height="115%" fo:text-indent="0.3937in">
        <style:tab-stops>
          <style:tab-stop style:type="left" style:position="0in"/>
          <style:tab-stop style:type="left" style:position="0.7875in"/>
        </style:tab-stops>
      </style:paragraph-properties>
      <style:text-properties style:font-name="TimesLT" fo:font-size="10pt" style:font-size-asian="10pt"/>
    </style:style>
    <style:style style:name="P96" style:parent-style-name="Normal" style:family="paragraph">
      <style:paragraph-properties style:punctuation-wrap="simple" fo:text-align="center" style:vertical-align="baseline" fo:line-height="115%" fo:text-indent="0.3937in"/>
    </style:style>
    <style:style style:name="P97" style:parent-style-name="Normal" style:family="paragraph">
      <style:paragraph-properties style:punctuation-wrap="simple" fo:text-align="justify" style:vertical-align="baseline" fo:line-height="115%" fo:text-indent="0.3937in"/>
      <style:text-properties style:font-size-complex="12pt"/>
    </style:style>
    <style:style style:name="P98" style:parent-style-name="Normal" style:family="paragraph">
      <style:paragraph-properties fo:widows="0" fo:orphans="0" style:punctuation-wrap="simple" fo:text-align="justify" style:vertical-align="baseline" fo:line-height="115%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style:punctuation-wrap="simple" fo:text-align="justify" style:vertical-align="baseline" fo:line-height="115%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style:punctuation-wrap="simple" fo:text-align="justify" style:vertical-align="baseline" fo:line-height="115%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widows="0" fo:orphans="0" style:punctuation-wrap="simple" fo:text-align="justify" style:vertical-align="baseline" fo:line-height="115%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b 66.6%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style:punctuation-wrap="simple" fo:text-align="justify" style:vertical-align="baseline" fo:line-height="115%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style:punctuation-wrap="simple" fo:text-align="justify" style:vertical-align="baseline" fo:line-height="115%"/>
    </style:style>
    <style:style style:name="P132" style:parent-style-name="Normal" style:family="paragraph">
      <style:paragraph-properties style:punctuation-wrap="simple" fo:text-align="justify" style:vertical-align="baseline" fo:line-height="150%"/>
    </style:style>
    <style:style style:name="P13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4 m. gegužės 28 d. <text:s/>įsakymo Nr. 3D-310</text:span><text:s/>„<text:span text:style-name="T14">DĖL<text:s/></text:span><text:span text:style-name="T15">Perleidžiamųjų teisių į žvejybos vidaus vandenyse kvotas suteikimo komisijos sudarymo, šios komisijos darbo reglamento</text:span><text:span text:style-name="T16"><text:s/>IR perleidžiamųjų teisių į žvejybos<text:s/></text:span><text:span text:style-name="T17">vidaus vandenyse<text:s/></text:span><text:span text:style-name="T18">kvotas suteikimo, galiojimo sustabdymo, galiojimo sustabdymo panaikinimo<text:s/></text:span><text:span text:style-name="T19">ir<text:s/></text:span><text:span text:style-name="T20">teisės į žvejybos kvotą</text:span><text:span text:style-name="T21"><text:s/></text:span><text:span text:style-name="T22">panaikinimo<text:s/></text:span><text:span text:style-name="T23">bei žvejybos kvotų skyrimo</text:span><text:span text:style-name="T24"><text:s/>TAISYKLIŲ PATVIRTINIMO“<text:s/></text:span><text:span text:style-name="T25">pakeitimo</text:span></text:p>
      <text:p text:style-name="P26"/>
      <text:p text:style-name="P27">2021 m. spalio 19 d. Nr.<text:s/>3D-659</text:p>
      <text:p text:style-name="P28">Vilnius</text:p>
      <text:p text:style-name="P29"/>
      <text:p text:style-name="P30"/>
      <text:p text:style-name="P31">1. P a k e i č i u<text:s/><text:span text:style-name="T32">Perleidžiamųjų teisių į žvejybos<text:s/></text:span><text:span text:style-name="T33">vidaus vandenyse<text:s/></text:span><text:span text:style-name="T34">kvotas suteikimo, galiojimo sustabdymo, galiojimo sustabdymo panaikinimo<text:s/></text:span><text:span text:style-name="T35">ir<text:s/></text:span><text:span text:style-name="T36">teisės į žvejybos kvotą</text:span><text:span text:style-name="T37"><text:s/>panaikinimo<text:s/></text:span><text:span text:style-name="T38">bei žvejybos kvotų skyrimo taisykles, patvirtintas Lietuvos Respublikos žemės ūkio ministro 2014 m. gegužės 28 d. įsakymu Nr. 3D-310 „Dėl Perleidžiamųjų teisių į žvejybos<text:s/></text:span><text:span text:style-name="T39">vidaus vandenyse<text:s/></text:span><text:span text:style-name="T40">kvotas suteikimo, galiojimo sustabdymo, galiojimo sustabdymo panaikinimo<text:s/></text:span><text:span text:style-name="T41">ir<text:s/></text:span><text:span text:style-name="T42">teisės į žvejybos kvotą</text:span><text:span text:style-name="T43"><text:s/>panaikinimo<text:s/></text:span><text:span text:style-name="T44">bei žvejybos kvotų skyrimo taisyklių patvirtinimo“:</text:span></text:p>
      <text:p text:style-name="P45">1.1. Pakeičiu 29 punktą ir jį išdėstau taip:</text:p>
      <text:p text:style-name="P46"><text:span text:style-name="T47">„</text:span><text:span text:style-name="T48">29</text:span><text:span text:style-name="T49">. Aukciono laimėtojas nustatomas įvertinus jo surinktų balų sumą pagal formulę:</text:span></text:p>
      <text:p text:style-name="P50"/>
      <text:p text:style-name="P51"><draw:frame draw:style-name="a1" text:anchor-type="as-char" svg:x="0in" svg:y="0in" svg:width="3.41667in" svg:height="0.38542in" style:rel-width="scale" style:rel-height="scale"><draw:object xlink:href="Object 1/" xlink:type="simple" xlink:show="embed" xlink:actuate="onLoad"/></draw:frame></text:p>
      <text:p text:style-name="P52">čia:</text:p>
      <text:p text:style-name="P53">B – surinktų balų skaičius;</text:p>
      <text:p text:style-name="P54"><text:span text:style-name="T55">K – lėšų, skiriamų žuvų ištekliams atkurti ir saugoti, aukcione pasiūlytas dydis, kuris negali būti mažesnis nei nustatytas Taisyklių 3 priede</text:span><text:span text:style-name="T56">. Už ūkio subjekto skiriamų žuvų ištekliams atkurti ir saugoti lėšų kiekvieną eurą skiriama po balą</text:span><text:span text:style-name="T57">;</text:span></text:p>
      <text:p text:style-name="P58"><text:span text:style-name="T59">V – jei aukciono dalyvis<text:s/></text:span><text:span text:style-name="T60">ne mažiau kaip 3 paskutinius kalendorinius metus</text:span><text:span text:style-name="T61"><text:s/>yra registruotas (kai aukciono dalyvis yra juridinis asmuo) ar jo deklaruota gyvenamoji vieta (kai ūkio subjektas yra fizinis asmuo)<text:s/></text:span><text:span text:style-name="T62">tos pačios savivaldybės teritorijoje kaip ir vandens telkinys (žvejybos vieta), kur bus suteikiamos perleidžiamosios <text:s/>teisės, įrašomas skaičius 5, jei ne – įrašomas 0</text:span><text:span text:style-name="T63">;</text:span></text:p>
      <text:p text:style-name="P64"><text:span text:style-name="T65">M – metų skaičius,<text:s/></text:span><text:span text:style-name="T66">kuriuos<text:s/></text:span><text:span text:style-name="T67">aukciono dalyvis</text:span><text:span text:style-name="T68"><text:s/></text:span><text:span text:style-name="T69">per paskutinius 5 metus žvejojo tame vandens telkinyje (žvejybos vietoje), kur bus suteikiamos perleidžiamosios teisės;</text:span></text:p>
      <text:p text:style-name="P70"><text:span text:style-name="T71">S – jei<text:s/></text:span><text:span text:style-name="T72">aukciono dalyvis<text:s/></text:span><text:span text:style-name="T73">yra pasirašęs sutartį su Nacionaline mokėjimo agentūra prie Žemės ūkio ministerijos dėl paramos gavimo vykdant projektą, susijusį su žuvų išteklių naudojimu<text:s/></text:span><text:span text:style-name="T74">visą sutarties vykdymo laiką ir dar 5 metus pasibaigus sutarties galiojimui,</text:span><text:span text:style-name="T75"><text:s/>įrašomas skaičius 15, jei ne – įrašomas 0;</text:span></text:p>
      <text:soft-page-break/>
      <text:p text:style-name="P76"><text:span text:style-name="T77">P</text:span><text:span text:style-name="T78">p</text:span><text:span text:style-name="T79"><text:s/>–<text:s/></text:span><text:span text:style-name="T80">aukciono dalyvio padarytų verslinės žvejybos vidaus vandenyse tvarkos<text:s/></text:span><text:span text:style-name="T81">pažeidimų,<text:s/></text:span><text:span text:style-name="T82">kurie nelaikomi šiurkščiais,</text:span><text:span text:style-name="T83"><text:s/>skaičius per praėjusius 3 kalendorinius metus;<text:s/></text:span></text:p>
      <text:p text:style-name="P84"><text:span text:style-name="T85">Pš –<text:s/></text:span><text:span text:style-name="T86">aukciono dalyvio padarytų šiurkščių verslinės žvejybos vidaus vandenyse tvarkos pažeidimų</text:span><text:span text:style-name="T87"><text:s/>skaičius per praėjusius 3 kalendorinius metus</text:span><text:span text:style-name="T88">.“</text:span><text:span text:style-name="T89"><text:s/></text:span></text:p>
      <text:p text:style-name="P90">1.2. Pakeičiu 36 punktą ir jį išdėstau taip:</text:p>
      <text:p text:style-name="P91"><text:span text:style-name="T92">„</text:span><text:span text:style-name="T93">36</text:span><text:span text:style-name="T94">. Kiekvienam aukciono dalyviui paskaičiuojamas koeficientas C, apskaičiuojamas pagal formulę:</text:span></text:p>
      <text:p text:style-name="P95"/>
      <text:p text:style-name="P96"><draw:frame draw:style-name="a2" text:anchor-type="as-char" svg:x="0in" svg:y="0in" svg:width="3.53125in" svg:height="0.44792in" style:rel-width="scale" style:rel-height="scale"><draw:object xlink:href="Object 2/" xlink:type="simple" xlink:show="embed" xlink:actuate="onLoad"/></draw:frame></text:p>
      <text:p text:style-name="P97">čia:</text:p>
      <text:p text:style-name="P98"><text:span text:style-name="T99">V – jei aukciono dalyvis<text:s/></text:span><text:span text:style-name="T100">ne mažiau kaip 3 paskutinius kalendorinius metus</text:span><text:span text:style-name="T101"><text:s/>yra registruotas (kai aukciono dalyvis yra juridinis asmuo) ar jo deklaruota gyvenamoji vieta (kai ūkio subjektas yra fizinis asmuo)<text:s/></text:span><text:span text:style-name="T102">tos pačios savivaldybės teritorijoje kaip ir vandens telkinys (žvejybos vieta), kur bus suteikiamos perleidžiamosios <text:s/>teisės, įrašomas skaičius 5, jei ne – įrašomas 0</text:span><text:span text:style-name="T103">;</text:span></text:p>
      <text:p text:style-name="P104"><text:span text:style-name="T105">M – metų skaičius,<text:s/></text:span><text:span text:style-name="T106">kuriuos<text:s/></text:span><text:span text:style-name="T107">aukciono dalyvis</text:span><text:span text:style-name="T108"><text:s/></text:span><text:span text:style-name="T109">per paskutinius 5 metus žvejojo tame vandens telkinyje, kur bus suteikiamos perleidžiamosios <text:s/>teisės;</text:span></text:p>
      <text:p text:style-name="P110"><text:span text:style-name="T111">S – jei<text:s/></text:span><text:span text:style-name="T112">aukciono dalyvis<text:s/></text:span><text:span text:style-name="T113">yra pasirašęs sutartį su Nacionaline mokėjimo agentūra prie Žemės ūkio ministerijos dėl paramos gavimo vykdant projektą, susijusį su žuvų išteklių naudojimu<text:s/></text:span><text:span text:style-name="T114">visą sutarties vykdymo laiką ir dar 5 metus pasibaigus sutarties galiojimui,</text:span><text:span text:style-name="T115"><text:s/>įrašomas skaičius 15, jei ne – įrašomas 0;</text:span></text:p>
      <text:p text:style-name="P116"><text:span text:style-name="T117">P</text:span><text:span text:style-name="T118">p</text:span><text:span text:style-name="T119"><text:s/>–<text:s/></text:span><text:span text:style-name="T120">aukciono dalyvio padarytų verslinės žvejybos vidaus vandenyse tvarkos<text:s/></text:span><text:span text:style-name="T121">pažeidimų,<text:s/></text:span><text:span text:style-name="T122">kurie nelaikomi šiurkščiais,</text:span><text:span text:style-name="T123"><text:s/>skaičius per praėjusius 3 kalendorinius metus;</text:span></text:p>
      <text:p text:style-name="P124"><text:span text:style-name="T125">Pš – <text:s/></text:span><text:span text:style-name="T126">aukciono dalyvio padarytų šiurkščių verslinės žvejybos vidaus vandenyse tvarkos pažeidimų</text:span><text:span text:style-name="T127"><text:s/>skaičius per praėjusius 3 kalendorinius metus</text:span><text:span text:style-name="T128">.“</text:span></text:p>
      <text:p text:style-name="P129">2. N u s t a t a u,  kad šio įsakymo <text:s/><text:span text:style-name="T130">nuostatos taikomos tik nagrinėjant verslinę žvejybą vidaus vandenyse reglamentuojančių teisės aktų pažeidimus, padarytus po 2021 m. lapkričio 1  d.<text:s/></text:span></text:p>
      <text:p text:style-name="P131"/>
      <text:p text:style-name="P132"/>
      <text:p text:style-name="P133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0-19T15:27:00Z</meta:creation-date>
    <dc:date>2021-10-19T15:27:00Z</dc:date>
    <meta:template xlink:href="Normal.dotm" xlink:type="simple"/>
    <meta:editing-cycles>1</meta:editing-cycles>
    <meta:editing-duration>PT0S</meta:editing-duration>
    <meta:document-statistic meta:page-count="2" meta:paragraph-count="34" meta:word-count="531" meta:character-count="4205" meta:row-count="127" meta:non-whitespace-character-count="3708"/>
  </office:meta>
</office:document-meta>
</file>

<file path=Object 1/content.xml><?xml version="1.0" encoding="utf-8"?>
<mml:math xmlns:mml="http://www.w3.org/1998/Math/MathML" xmlns:m="http://schemas.openxmlformats.org/officeDocument/2006/math">
  <mml:mi>B</mml:mi>
  <mml:mo>=</mml:mo>
  <mml:mi>K</mml:mi>
  <mml:mi>x</mml:mi>
  <mml:mo>(</mml:mo>
  <mml:mn>1</mml:mn>
  <mml:mo>+</mml:mo>
  <mml:mfrac>
    <mml:mrow>
      <mml:mfenced separators="|">
        <mml:mrow>
          <mml:mi>V</mml:mi>
        </mml:mrow>
      </mml:mfenced>
      <mml:mo>+</mml:mo>
      <mml:mi> </mml:mi>
      <mml:mi>M</mml:mi>
      <mml:mi>x</mml:mi>
      <mml:mn>10</mml:mn>
      <mml:mo>+</mml:mo>
      <mml:mfenced separators="|">
        <mml:mrow>
          <mml:mi>S</mml:mi>
        </mml:mrow>
      </mml:mfenced>
      <mml:mo>–</mml:mo>
      <mml:mi>P</mml:mi>
      <mml:mi>p</mml:mi>
      <mml:mi>x</mml:mi>
      <mml:mn>3</mml:mn>
      <mml:mi> </mml:mi>
      <mml:mo>–</mml:mo>
      <mml:mi>P</mml:mi>
      <mml:mi>š</mml:mi>
      <mml:mi>x</mml:mi>
      <mml:mn>10</mml:mn>
    </mml:mrow>
    <mml:mrow>
      <mml:mn>100</mml:mn>
    </mml:mrow>
  </mml:mfrac>
  <mml:mi> </mml:mi>
  <mml:mo>)</mml:mo>
</mml:math>
</file>

<file path=Object 2/content.xml><?xml version="1.0" encoding="utf-8"?>
<mml:math xmlns:mml="http://www.w3.org/1998/Math/MathML" xmlns:m="http://schemas.openxmlformats.org/officeDocument/2006/math">
  <mml:mi>C</mml:mi>
  <mml:mo>=</mml:mo>
  <mml:mn>1</mml:mn>
  <mml:mi>x</mml:mi>
  <mml:mfenced separators="|">
    <mml:mrow>
      <mml:mn>1</mml:mn>
      <mml:mo>+</mml:mo>
      <mml:mfrac>
        <mml:mrow>
          <mml:mfenced separators="|">
            <mml:mrow>
              <mml:mi>V</mml:mi>
            </mml:mrow>
          </mml:mfenced>
          <mml:mo>+</mml:mo>
          <mml:mi>M</mml:mi>
          <mml:mi>x</mml:mi>
          <mml:mn>10</mml:mn>
          <mml:mo>+</mml:mo>
          <mml:mfenced separators="|">
            <mml:mrow>
              <mml:mi>S</mml:mi>
            </mml:mrow>
          </mml:mfenced>
          <mml:mo>-</mml:mo>
          <mml:mi>P</mml:mi>
          <mml:mi>p</mml:mi>
          <mml:mi>x</mml:mi>
          <mml:mn>3</mml:mn>
          <mml:mo>-</mml:mo>
          <mml:mi>P</mml:mi>
          <mml:mi>š</mml:mi>
          <mml:mi>x</mml:mi>
          <mml:mn>10</mml:mn>
        </mml:mrow>
        <mml:mrow>
          <mml:mn>100</mml:mn>
        </mml:mrow>
      </mml:mfrac>
    </mml:mrow>
  </mml:mfenced>
</mml:math>
</file>