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7875in"/>
          <style:tab-stop style:type="left" style:position="0.8861in"/>
        </style:tab-stops>
      </style:paragraph-properties>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line-height="150%"/>
      <style:text-properties style:language-asian="lt" style:country-asian="LT"/>
    </style:style>
    <style:style style:name="P2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per 62.5%"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text-position="super 62.5%"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fo:background-color="#FFFFFF"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per 62.5%"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weight-complex="bold" fo:color="#000000" style:font-size-complex="12pt"/>
    </style:style>
    <style:style style:name="P374"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text-position="super 62.5%"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text-position="super 62.5%"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text-position="super 62.5%"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weight-complex="bold" fo:color="#000000" style:font-size-complex="12pt"/>
    </style:style>
    <style:style style:name="P41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weight-complex="bold" fo:color="#000000" style:font-size-complex="12pt"/>
    </style:style>
    <style:style style:name="P457"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text-position="super 62.5%"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text-position="super 62.5%"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font-style="italic" style:font-style-asian="italic"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text-position="super 62.5%"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text-position="super 62.5%"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style:line-height-at-least="0.25in" fo:text-indent="0.8625in">
        <style:tab-stops>
          <style:tab-stop style:type="left" style:position="0.8625in"/>
          <style:tab-stop style:type="left" style:position="5.5875in"/>
        </style:tab-stops>
      </style:paragraph-properties>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font-name-asian="Calibri" fo:color="#000000" style:font-size-complex="11pt"/>
    </style:style>
    <style:style style:name="T581" style:parent-style-name="DefaultParagraphFont" style:family="text">
      <style:text-properties style:font-name-asian="Calibri" fo:font-weight="bold" style:font-weight-asian="bold" fo:color="#000000" style:font-size-complex="11pt"/>
    </style:style>
    <style:style style:name="T582" style:parent-style-name="DefaultParagraphFont" style:family="text">
      <style:text-properties style:font-name-asian="Calibri" fo:color="#000000" style:font-size-complex="11pt"/>
    </style:style>
    <style:style style:name="T583" style:parent-style-name="DefaultParagraphFont" style:family="text">
      <style:text-properties style:font-name-asian="Calibri" style:font-weight-complex="bold" fo:color="#000000" style:font-size-complex="12pt"/>
    </style:style>
    <style:style style:name="P584"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fo:background-color="#FFFFFF"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fo:background-color="#FFFFFF"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fo:background-color="#FFFFFF"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fo:background-color="#FFFFFF"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fo:background-color="#FFFFFF"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fo:background-color="#FFFFFF"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font-weight="bold" style:font-weight-asian="bold" style:language-asian="lt" style:country-asian="LT"/>
    </style:style>
    <style:style style:name="T686" style:parent-style-name="DefaultParagraphFont" style:family="text">
      <style:text-properties style:font-name-asian="Calibri" fo:color="#000000" style:font-size-complex="11pt"/>
    </style:style>
    <style:style style:name="T687" style:parent-style-name="DefaultParagraphFont" style:family="text">
      <style:text-properties style:font-name-asian="Calibri" style:font-weight-complex="bold" fo:color="#000000" style:font-size-complex="12pt"/>
    </style:style>
    <style:style style:name="P688"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fo:background-color="#FFFFFF"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fo:background-color="#FFFFFF"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fo:background-color="#FFFFFF"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fo:background-color="#FFFFFF"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fo:background-color="#FFFFFF"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fo:background-color="#FFFFFF"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name-asian="Calibri" fo:color="#000000" style:font-size-complex="11pt"/>
    </style:style>
    <style:style style:name="T958" style:parent-style-name="DefaultParagraphFont" style:family="text">
      <style:text-properties style:font-name-asian="Calibri" style:font-weight-complex="bold" fo:color="#000000" style:font-size-complex="12pt"/>
    </style:style>
    <style:style style:name="P959"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style:line-height-at-least="0.25in" fo:margin-left="-0.0236in" fo:text-indent="0.0236in">
        <style:tab-stops>
          <style:tab-stop style:type="left" style:position="0.8861in"/>
          <style:tab-stop style:type="left" style:position="5.6111in"/>
        </style:tab-stops>
      </style:paragraph-properties>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style:font-name-asian="Calibri" fo:color="#000000" style:font-size-complex="11pt" style:language-asian="lt" style:country-asian="LT"/>
    </style:style>
    <style:style style:name="P985"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fo:background-color="#FFFFFF"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fo:background-color="#FFFFFF"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style:line-height-at-least="0.25in" fo:text-indent="0.5in"/>
    </style:style>
    <style:style style:name="T1201" style:parent-style-name="DefaultParagraphFont" style:family="text">
      <style:text-properties fo:font-weight="bold" style:font-weight-asian="bold" style:font-weight-complex="bold" fo:color="#000000" style:language-asian="lt" style:country-asian="LT"/>
    </style:style>
    <style:style style:name="T1202" style:parent-style-name="DefaultParagraphFont" style:family="text">
      <style:text-properties fo:font-weight="bold" style:font-weight-asian="bold"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style:font-weight-complex="bold" fo:color="#000000" style:language-asian="lt" style:country-asian="LT"/>
    </style:style>
    <style:style style:name="P1207"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P121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justify" style:line-height-at-least="0.25in" fo:text-indent="0.5in">
        <style:tab-stops>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style:line-height-at-least="0.25in" fo:text-indent="0.5in">
        <style:tab-stops>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font-weight-complex="bold"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style:line-height-at-least="0.25in" fo:text-indent="0.5in">
        <style:tab-stops>
          <style:tab-stop style:type="left" style:position="0.9847in"/>
          <style:tab-stop style:type="left" style:position="6.0048in"/>
          <style:tab-stop style:type="right" style:position="6.3in"/>
        </style:tab-stops>
      </style:paragraph-properties>
    </style:style>
    <style:style style:name="T1272" style:parent-style-name="DefaultParagraphFont" style:family="text">
      <style:text-properties style:font-name-asian="Calibri" style:font-size-complex="11pt" style:language-asian="lt" style:country-asian="LT"/>
    </style:style>
    <style:style style:name="T1273" style:parent-style-name="DefaultParagraphFont" style:family="text">
      <style:text-properties style:font-name-asian="Calibri" style:font-size-complex="11pt" style:language-asian="lt" style:country-asian="LT"/>
    </style:style>
    <style:style style:name="T1274" style:parent-style-name="DefaultParagraphFont" style:family="text">
      <style:text-properties style:font-name-asian="Calibri" style:font-size-complex="11pt"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style:line-height-at-least="0.25in" fo:margin-left="0.0013in">
        <style:tab-stops>
          <style:tab-stop style:type="left" style:position="0.8625in"/>
          <style:tab-stop style:type="right" style:position="5.5861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style:line-height-at-least="0.25in" fo:margin-left="0.0013in">
        <style:tab-stops>
          <style:tab-stop style:type="left" style:position="0.8625in"/>
          <style:tab-stop style:type="right" style:position="5.5861in"/>
        </style:tab-stops>
      </style:paragraph-properties>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style:line-height-at-least="0.25in" fo:margin-left="0.0013in">
        <style:tab-stops>
          <style:tab-stop style:type="left" style:position="0.8625in"/>
          <style:tab-stop style:type="right" style:position="5.5861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line-height-at-least="0.25in">
        <style:tab-stops>
          <style:tab-stop style:type="left" style:position="0.8625in"/>
          <style:tab-stop style:type="right" style:position="5.5875in"/>
        </style:tab-stops>
      </style:paragraph-propertie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line-height-at-least="0.25in">
        <style:tab-stops>
          <style:tab-stop style:type="left" style:position="0.8625in"/>
          <style:tab-stop style:type="right" style:position="5.5875in"/>
        </style:tab-stops>
      </style:paragraph-properties>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language="en" fo:country="US" style:language-asian="lt" style:country-asian="LT"/>
    </style:style>
    <style:style style:name="P1327"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P133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font-weight-complex="bold"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weight-complex="bold"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P134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P136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font-weight-complex="bold"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weight-complex="bold"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font-weight-complex="bold"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text-position="super 62.5%"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text-position="super 62.5%"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text-position="super 62.5%"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P141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text-position="super 62.5%"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text-position="super 62.5%"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P142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text-position="super 62.5%"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text-position="super 62.5%"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P144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text-position="super 62.5%"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style:language-asian="ar" style:country-asian="SA"/>
    </style:style>
    <style:style style:name="T1449" style:parent-style-name="DefaultParagraphFont" style:family="text">
      <style:text-properties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text-position="super 62.5%"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P145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text-position="super 62.5%"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text-position="super 62.5%"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P147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text-position="super 62.5%"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text-position="super 62.5%"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P149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text-position="super 62.5%"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style:font-weight-complex="bold"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text-position="super 62.5%"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P150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text-position="super 62.5%"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paragraph-properties fo:text-align="justify" style:line-height-at-least="0.25in" fo:margin-left="0.8861in" fo:text-indent="-0.393in">
        <style:tab-stops>
          <style:tab-stop style:type="left" style:position="0.0986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P1522"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1530" style:parent-style-name="DefaultParagraphFont" style:family="text">
      <style:text-properties style:font-weight-complex="bold" fo:color="#000000" style:language-asian="lt" style:country-asian="LT"/>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T1533" style:parent-style-name="DefaultParagraphFont" style:family="text">
      <style:text-properties style:font-weight-complex="bold" style:language-asian="lt" style:country-asian="LT"/>
    </style:style>
    <style:style style:name="T1534" style:parent-style-name="DefaultParagraphFont" style:family="text">
      <style:text-properties style:font-weight-complex="bold" style:language-asian="lt" style:country-asian="LT"/>
    </style:style>
    <style:style style:name="P1535"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1536" style:parent-style-name="DefaultParagraphFont" style:family="text">
      <style:text-properties style:font-weight-complex="bold" fo:color="#000000" style:language-asian="lt" style:country-asian="LT"/>
    </style:style>
    <style:style style:name="T1537" style:parent-style-name="DefaultParagraphFont" style:family="text">
      <style:text-properties style:font-weight-complex="bold" fo:color="#000000" style:language-asian="lt" style:country-asian="LT"/>
    </style:style>
    <style:style style:name="T1538" style:parent-style-name="DefaultParagraphFont" style:family="text">
      <style:text-properties style:font-weight-complex="bold" fo:color="#000000" style:language-asian="lt" style:country-asian="LT"/>
    </style:style>
    <style:style style:name="T1539" style:parent-style-name="DefaultParagraphFont" style:family="text">
      <style:text-properties style:font-weight-complex="bold" style:language-asian="lt" style:country-asian="LT"/>
    </style:style>
    <style:style style:name="T1540" style:parent-style-name="DefaultParagraphFont" style:family="text">
      <style:text-properties style:font-weight-complex="bold" style:language-asian="lt" style:country-asian="LT"/>
    </style:style>
    <style:style style:name="P1541" style:parent-style-name="Normal" style:family="paragraph">
      <style:paragraph-properties fo:text-align="justify" style:line-height-at-least="0.25in" fo:margin-left="0.8861in" fo:text-indent="-0.393in">
        <style:tab-stops>
          <style:tab-stop style:type="left" style:position="0.0986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P1547"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font-weight-complex="bold" fo:color="#000000" style:language-asian="lt" style:country-asian="LT"/>
    </style:style>
    <style:style style:name="T1563" style:parent-style-name="DefaultParagraphFont" style:family="text">
      <style:text-properties style:font-weight-complex="bold" style:language-asian="lt" style:country-asian="LT"/>
    </style:style>
    <style:style style:name="T1564" style:parent-style-name="DefaultParagraphFont" style:family="text">
      <style:text-properties style:font-weight-complex="bold" fo:color="#000000" style:language-asian="lt" style:country-asian="LT"/>
    </style:style>
    <style:style style:name="T1565" style:parent-style-name="DefaultParagraphFont" style:family="text">
      <style:text-properties style:font-weight-complex="bold" fo:color="#000000"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586" style:parent-style-name="DefaultParagraphFont" style:family="text">
      <style:text-properties style:font-weight-complex="bold" fo:color="#000000" style:language-asian="lt" style:country-asian="LT"/>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weight-complex="bold" fo:color="#000000" style:language-asian="lt" style:country-asian="LT"/>
    </style:style>
    <style:style style:name="T1589" style:parent-style-name="DefaultParagraphFont" style:family="text">
      <style:text-properties style:font-weight-complex="bold" style:language-asian="lt" style:country-asian="LT"/>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P1592"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T1596" style:parent-style-name="DefaultParagraphFont" style:family="text">
      <style:text-properties style:font-weight-complex="bold" fo:color="#000000" style:language-asian="lt" style:country-asian="LT"/>
    </style:style>
    <style:style style:name="P1597"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style:font-weight-complex="bold" fo:color="#000000" style:language-asian="lt" style:country-asian="LT"/>
    </style:style>
    <style:style style:name="T1600" style:parent-style-name="DefaultParagraphFont" style:family="text">
      <style:text-properties style:font-weight-complex="bold" fo:color="#000000" style:language-asian="lt" style:country-asian="LT"/>
    </style:style>
    <style:style style:name="T1601" style:parent-style-name="DefaultParagraphFont" style:family="text">
      <style:text-properties style:font-weight-complex="bold" style:language-asian="lt" style:country-asian="LT"/>
    </style:style>
    <style:style style:name="T1602" style:parent-style-name="DefaultParagraphFont" style:family="text">
      <style:text-properties style:font-weight-complex="bold" style:language-asian="lt" style:country-asian="LT"/>
    </style:style>
    <style:style style:name="T1603" style:parent-style-name="DefaultParagraphFont" style:family="text">
      <style:text-properties style:font-weight-complex="bold" fo:color="#000000" style:language-asian="lt" style:country-asian="LT"/>
    </style:style>
    <style:style style:name="P1604"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609" style:parent-style-name="DefaultParagraphFont" style:family="text">
      <style:text-properties style:font-weight-complex="bold" fo:color="#000000" style:language-asian="lt" style:country-asian="LT"/>
    </style:style>
    <style:style style:name="T1610" style:parent-style-name="DefaultParagraphFont" style:family="text">
      <style:text-properties style:font-weight-complex="bold" fo:color="#000000" style:language-asian="lt" style:country-asian="LT"/>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font-weight-complex="bold" fo:color="#000000" style:language-asian="lt" style:country-asian="LT"/>
    </style:style>
    <style:style style:name="T1614" style:parent-style-name="DefaultParagraphFont" style:family="text">
      <style:text-properties style:font-weight-complex="bold" fo:color="#000000" style:language-asian="lt" style:country-asian="LT"/>
    </style:style>
    <style:style style:name="P1615"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616" style:parent-style-name="DefaultParagraphFont" style:family="text">
      <style:text-properties style:font-weight-complex="bold" fo:color="#000000" style:language-asian="lt" style:country-asian="LT"/>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font-weight-complex="bold" fo:color="#000000" style:language-asian="lt" style:country-asian="LT"/>
    </style:style>
    <style:style style:name="T1619" style:parent-style-name="DefaultParagraphFont" style:family="text">
      <style:text-properties style:font-weight-complex="bold" fo:color="#000000" style:language-asian="lt" style:country-asian="LT"/>
    </style:style>
    <style:style style:name="P1620"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621" style:parent-style-name="DefaultParagraphFont" style:family="text">
      <style:text-properties style:font-weight-complex="bold" fo:color="#000000" style:language-asian="lt" style:country-asian="LT"/>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font-weight-complex="bold" fo:color="#000000" style:language-asian="lt" style:country-asian="LT"/>
    </style:style>
    <style:style style:name="T1624" style:parent-style-name="DefaultParagraphFont" style:family="text">
      <style:text-properties style:font-weight-complex="bold" fo:color="#000000" style:language-asian="lt" style:country-asian="LT"/>
    </style:style>
    <style:style style:name="P1625"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font-weight-complex="bold"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weight-complex="bold" style:language-asian="lt" style:country-asian="LT"/>
    </style:style>
    <style:style style:name="P1631"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632" style:parent-style-name="DefaultParagraphFont" style:family="text">
      <style:text-properties style:font-weight-complex="bold" style:language-asian="lt" style:country-asian="LT"/>
    </style:style>
    <style:style style:name="T1633" style:parent-style-name="DefaultParagraphFont" style:family="text">
      <style:text-properties style:font-weight-complex="bold"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font-weight-complex="bold"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weight-complex="bold" style:language-asian="lt" style:country-asian="LT"/>
    </style:style>
    <style:style style:name="P1638"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639" style:parent-style-name="DefaultParagraphFont" style:family="text">
      <style:text-properties style:font-weight-complex="bold" style:language-asian="lt" style:country-asian="LT"/>
    </style:style>
    <style:style style:name="T1640" style:parent-style-name="DefaultParagraphFont" style:family="text">
      <style:text-properties style:font-weight-complex="bold" style:language-asian="lt" style:country-asian="LT"/>
    </style:style>
    <style:style style:name="T1641" style:parent-style-name="DefaultParagraphFont" style:family="text">
      <style:text-properties style:font-weight-complex="bold" style:language-asian="lt" style:country-asian="LT"/>
    </style:style>
    <style:style style:name="T1642" style:parent-style-name="DefaultParagraphFont" style:family="text">
      <style:text-properties style:font-weight-complex="bold" style:language-asian="lt" style:country-asian="LT"/>
    </style:style>
    <style:style style:name="P1643"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644" style:parent-style-name="DefaultParagraphFont" style:family="text">
      <style:text-properties style:font-weight-complex="bold" style:language-asian="lt" style:country-asian="LT"/>
    </style:style>
    <style:style style:name="T1645" style:parent-style-name="DefaultParagraphFont" style:family="text">
      <style:text-properties style:font-weight-complex="bold" style:language-asian="lt" style:country-asian="LT"/>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style:font-weight-complex="bold" style:language-asian="lt" style:country-asian="LT"/>
    </style:style>
    <style:style style:name="P1648"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2.5%" style:font-size-complex="12pt" style:language-asian="lt" style:country-asian="LT"/>
    </style:style>
    <style:style style:name="T1680" style:parent-style-name="DefaultParagraphFont" style:family="text">
      <style:text-properties style:font-size-complex="12pt"/>
    </style:style>
    <style:style style:name="P168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text-position="super 62.5%"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1689" style:parent-style-name="DefaultParagraphFont" style:family="text">
      <style:text-properties style:language-asian="lt" style:country-asian="LT"/>
    </style:style>
    <style:style style:name="T1690" style:parent-style-name="DefaultParagraphFont" style:family="text">
      <style:text-properties style:text-position="super 62.5%"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1696" style:parent-style-name="DefaultParagraphFont" style:family="text">
      <style:text-properties style:language-asian="lt" style:country-asian="LT"/>
    </style:style>
    <style:style style:name="T1697" style:parent-style-name="DefaultParagraphFont" style:family="text">
      <style:text-properties style:text-position="super 62.5%"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per 62.5%" style:font-size-complex="12pt" style:language-asian="lt" style:country-asian="LT"/>
    </style:style>
    <style:style style:name="T1708" style:parent-style-name="DefaultParagraphFont" style:family="text">
      <style:text-properties style:font-size-complex="12pt"/>
    </style:style>
    <style:style style:name="P1709"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text-position="super 62.5%"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1717" style:parent-style-name="DefaultParagraphFont" style:family="text">
      <style:text-properties style:language-asian="lt" style:country-asian="LT"/>
    </style:style>
    <style:style style:name="T1718" style:parent-style-name="DefaultParagraphFont" style:family="text">
      <style:text-properties style:text-position="super 62.5%"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1724" style:parent-style-name="DefaultParagraphFont" style:family="text">
      <style:text-properties style:language-asian="lt" style:country-asian="LT"/>
    </style:style>
    <style:style style:name="T1725" style:parent-style-name="DefaultParagraphFont" style:family="text">
      <style:text-properties style:text-position="super 62.5%"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2.5%" style:font-size-complex="12pt" style:language-asian="lt" style:country-asian="LT"/>
    </style:style>
    <style:style style:name="T1736" style:parent-style-name="DefaultParagraphFont" style:family="text">
      <style:text-properties style:font-size-complex="12pt"/>
    </style:style>
    <style:style style:name="P1737"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text-position="super 62.5%"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fo:font-weight="bold" style:font-weight-asian="bold"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text-properties fo:font-size="5pt" style:font-size-asian="5pt" style:font-size-complex="5pt"/>
    </style:style>
    <style:style style:name="T1747" style:parent-style-name="DefaultParagraphFont" style:family="text">
      <style:text-properties style:language-asian="lt" style:country-asian="LT"/>
    </style:style>
    <style:style style:name="T1748" style:parent-style-name="DefaultParagraphFont" style:family="text">
      <style:text-properties style:text-position="super 62.5%"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text-position="super 62.5%"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per 62.5%" style:font-size-complex="12pt" style:language-asian="lt" style:country-asian="LT"/>
    </style:style>
    <style:style style:name="T1765" style:parent-style-name="DefaultParagraphFont" style:family="text">
      <style:text-properties style:font-size-complex="12pt"/>
    </style:style>
    <style:style style:name="P1766" style:parent-style-name="Normal" style:family="paragraph">
      <style:text-properties fo:font-size="5pt" style:font-size-asian="5pt" style:font-size-complex="5p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text-position="super 62.5%"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text-properties fo:font-size="5pt" style:font-size-asian="5pt" style:font-size-complex="5pt"/>
    </style:style>
    <style:style style:name="T1774" style:parent-style-name="DefaultParagraphFont" style:family="text">
      <style:text-properties style:language-asian="lt" style:country-asian="LT"/>
    </style:style>
    <style:style style:name="T1775" style:parent-style-name="DefaultParagraphFont" style:family="text">
      <style:text-properties style:text-position="super 62.5%"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text-position="super 62.5%"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2.5%" style:font-size-complex="12pt" style:language-asian="lt" style:country-asian="LT"/>
    </style:style>
    <style:style style:name="T1792" style:parent-style-name="DefaultParagraphFont" style:family="text">
      <style:text-properties style:font-size-complex="12pt"/>
    </style:style>
    <style:style style:name="P1793" style:parent-style-name="Normal" style:family="paragraph">
      <style:text-properties fo:font-size="5pt" style:font-size-asian="5pt" style:font-size-complex="5p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text-position="super 62.5%"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text-properties fo:font-size="5pt" style:font-size-asian="5pt" style:font-size-complex="5pt"/>
    </style:style>
    <style:style style:name="T1801" style:parent-style-name="DefaultParagraphFont" style:family="text">
      <style:text-properties style:language-asian="lt" style:country-asian="LT"/>
    </style:style>
    <style:style style:name="T1802" style:parent-style-name="DefaultParagraphFont" style:family="text">
      <style:text-properties style:text-position="super 62.5%"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text-position="super 62.5%"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2.5%" style:font-size-complex="12pt" style:language-asian="lt" style:country-asian="LT"/>
    </style:style>
    <style:style style:name="T1819" style:parent-style-name="DefaultParagraphFont" style:family="text">
      <style:text-properties style:font-size-complex="12pt"/>
    </style:style>
    <style:style style:name="P1820" style:parent-style-name="Normal" style:family="paragraph">
      <style:text-properties fo:font-size="5pt" style:font-size-asian="5pt" style:font-size-complex="5p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text-position="super 62.5%"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text-properties fo:font-size="5pt" style:font-size-asian="5pt" style:font-size-complex="5pt"/>
    </style:style>
    <style:style style:name="T1828" style:parent-style-name="DefaultParagraphFont" style:family="text">
      <style:text-properties style:language-asian="lt" style:country-asian="LT"/>
    </style:style>
    <style:style style:name="T1829" style:parent-style-name="DefaultParagraphFont" style:family="text">
      <style:text-properties style:text-position="super 62.5%"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text-position="super 62.5%"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per 62.5%" style:font-size-complex="12pt" style:language-asian="lt" style:country-asian="LT"/>
    </style:style>
    <style:style style:name="T1846" style:parent-style-name="DefaultParagraphFont" style:family="text">
      <style:text-properties style:font-size-complex="12pt"/>
    </style:style>
    <style:style style:name="P1847" style:parent-style-name="Normal" style:family="paragraph">
      <style:text-properties fo:font-size="5pt" style:font-size-asian="5pt" style:font-size-complex="5p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text-position="super 62.5%"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fo:font-weight="bold" style:font-weight-asian="bold"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text-properties fo:font-size="5pt" style:font-size-asian="5pt" style:font-size-complex="5pt"/>
    </style:style>
    <style:style style:name="T1857" style:parent-style-name="DefaultParagraphFont" style:family="text">
      <style:text-properties style:language-asian="lt" style:country-asian="LT"/>
    </style:style>
    <style:style style:name="T1858" style:parent-style-name="DefaultParagraphFont" style:family="text">
      <style:text-properties style:text-position="super 62.5%"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text-position="super 62.5%"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per 62.5%" style:font-size-complex="12pt" style:language-asian="lt" style:country-asian="LT"/>
    </style:style>
    <style:style style:name="T1875" style:parent-style-name="DefaultParagraphFont" style:family="text">
      <style:text-properties style:font-size-complex="12pt"/>
    </style:style>
    <style:style style:name="P1876" style:parent-style-name="Normal" style:family="paragraph">
      <style:text-properties fo:font-size="5pt" style:font-size-asian="5pt" style:font-size-complex="5p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text-position="super 62.5%"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text-properties fo:font-size="5pt" style:font-size-asian="5pt" style:font-size-complex="5pt"/>
    </style:style>
    <style:style style:name="T1884" style:parent-style-name="DefaultParagraphFont" style:family="text">
      <style:text-properties style:language-asian="lt" style:country-asian="LT"/>
    </style:style>
    <style:style style:name="T1885" style:parent-style-name="DefaultParagraphFont" style:family="text">
      <style:text-properties style:text-position="super 62.5%"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text-position="super 62.5%"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per 62.5%" style:font-size-complex="12pt" style:language-asian="lt" style:country-asian="LT"/>
    </style:style>
    <style:style style:name="T1902" style:parent-style-name="DefaultParagraphFont" style:family="text">
      <style:text-properties style:font-size-complex="12pt"/>
    </style:style>
    <style:style style:name="P1903" style:parent-style-name="Normal" style:family="paragraph">
      <style:text-properties fo:font-size="5pt" style:font-size-asian="5pt" style:font-size-complex="5p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text-position="super 62.5%"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text-properties fo:font-size="5pt" style:font-size-asian="5pt" style:font-size-complex="5pt"/>
    </style:style>
    <style:style style:name="T1911" style:parent-style-name="DefaultParagraphFont" style:family="text">
      <style:text-properties style:language-asian="lt" style:country-asian="LT"/>
    </style:style>
    <style:style style:name="T1912" style:parent-style-name="DefaultParagraphFont" style:family="text">
      <style:text-properties style:text-position="super 62.5%"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text-position="super 62.5%"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text-position="super 62.5%" style:font-size-complex="12pt" style:language-asian="lt" style:country-asian="LT"/>
    </style:style>
    <style:style style:name="T1929" style:parent-style-name="DefaultParagraphFont" style:family="text">
      <style:text-properties style:font-size-complex="12pt"/>
    </style:style>
    <style:style style:name="P1930" style:parent-style-name="Normal" style:family="paragraph">
      <style:text-properties fo:font-size="5pt" style:font-size-asian="5pt" style:font-size-complex="5p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text-position="super 62.5%"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text-properties fo:font-size="5pt" style:font-size-asian="5pt" style:font-size-complex="5pt"/>
    </style:style>
    <style:style style:name="T1938" style:parent-style-name="DefaultParagraphFont" style:family="text">
      <style:text-properties style:language-asian="lt" style:country-asian="LT"/>
    </style:style>
    <style:style style:name="T1939" style:parent-style-name="DefaultParagraphFont" style:family="text">
      <style:text-properties style:text-position="super 62.5%"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text-position="super 62.5%"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per 62.5%"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text-properties fo:font-size="5pt" style:font-size-asian="5pt" style:font-size-complex="5p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text-position="super 62.5%"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text-properties fo:font-size="5pt" style:font-size-asian="5pt" style:font-size-complex="5pt"/>
    </style:style>
    <style:style style:name="T1965" style:parent-style-name="DefaultParagraphFont" style:family="text">
      <style:text-properties style:language-asian="lt" style:country-asian="LT"/>
    </style:style>
    <style:style style:name="T1966" style:parent-style-name="DefaultParagraphFont" style:family="text">
      <style:text-properties style:text-position="super 62.5%"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text-position="super 62.5%"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P198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fo:color="#000000" style:language-asian="lt" style:country-asian="LT"/>
    </style:style>
    <style:style style:name="P199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fo:color="#000000" style:language-asian="lt" style:country-asian="LT"/>
    </style:style>
    <style:style style:name="P2001"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P200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P201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fo:color="#000000" style:language-asian="lt" style:country-asian="LT"/>
    </style:style>
    <style:style style:name="P201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fo:color="#000000" style:language-asian="lt" style:country-asian="LT"/>
    </style:style>
    <style:style style:name="P2025"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P203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fo:font-weight="bold" style:font-weight-asian="bold" style:language-asian="lt" style:country-asian="LT"/>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style:font-weight-complex="bold" fo:color="#000000" style:language-asian="lt" style:country-asian="LT"/>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style:font-weight-complex="bold" fo:color="#000000" style:language-asian="lt" style:country-asian="LT"/>
    </style:style>
    <style:style style:name="T2040" style:parent-style-name="DefaultParagraphFont" style:family="text">
      <style:text-properties style:font-weight-complex="bold" style:language-asian="lt" style:country-asian="LT"/>
    </style:style>
    <style:style style:name="P204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fo:font-weight="bold" style:font-weight-asian="bold" style:font-weight-complex="bold" fo:color="#000000" style:language-asian="lt" style:country-asian="LT"/>
    </style:style>
    <style:style style:name="T2045" style:parent-style-name="DefaultParagraphFont" style:family="text">
      <style:text-properties style:font-name-asian="Calibri" style:font-weight-complex="bold" fo:color="#000000" style:font-size-complex="12pt"/>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weight-complex="bold" style:font-size-complex="12pt"/>
    </style:style>
    <style:style style:name="P2049"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fo:font-weight="bold" style:font-weight-asian="bold" style:font-weight-complex="bold" fo:color="#000000" style:language-asian="lt" style:country-asian="LT"/>
    </style:style>
    <style:style style:name="T2053" style:parent-style-name="DefaultParagraphFont" style:family="text">
      <style:text-properties style:font-name-asian="Calibri" style:font-weight-complex="bold" fo:color="#000000"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weight-complex="bold" style:font-size-complex="12pt"/>
    </style:style>
    <style:style style:name="P2057"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fo:font-weight="bold" style:font-weight-asian="bold" style:font-weight-complex="bold" fo:color="#000000" style:language-asian="lt" style:country-asian="LT"/>
    </style:style>
    <style:style style:name="T2061" style:parent-style-name="DefaultParagraphFont" style:family="text">
      <style:text-properties style:font-name-asian="Calibri" style:font-weight-complex="bold" fo:color="#000000" style:font-size-complex="12pt"/>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weight-complex="bold" style:font-size-complex="12pt"/>
    </style:style>
    <style:style style:name="P2065"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P207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fo:font-weight="bold" style:font-weight-asian="bold" style:language-asian="lt" style:country-asian="LT"/>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Calibri" style:font-weight-complex="bold" fo:color="#000000"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fo:color="#000000" style:font-size-complex="12pt" style:language-asian="lt" style:country-asian="LT"/>
    </style:style>
    <style:style style:name="T208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082" style:parent-style-name="DefaultParagraphFont" style:family="text">
      <style:text-properties style:font-name-asian="Calibri" style:font-weight-complex="bold"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fo:color="#000000" style:font-size-complex="12pt" style:language-asian="lt" style:country-asian="LT"/>
    </style:style>
    <style:style style:name="T2085" style:parent-style-name="DefaultParagraphFont" style:family="text">
      <style:text-properties style:font-name-asian="Calibri" style:font-weight-complex="bold"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weight-complex="bold" fo:color="#000000" style:font-size-complex="12pt"/>
    </style:style>
    <style:style style:name="P2088"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2089" style:parent-style-name="DefaultParagraphFont" style:family="text">
      <style:text-properties style:language-asian="lt" style:country-asian="LT"/>
    </style:style>
    <style:style style:name="T2090" style:parent-style-name="DefaultParagraphFont" style:family="text">
      <style:text-properties style:font-weight-complex="bold" fo:color="#000000"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fo:font-weight="bold" style:font-weight-asian="bold" style:font-weight-complex="bold" fo:color="#000000" style:language-asian="lt" style:country-asian="LT"/>
    </style:style>
    <style:style style:name="T2094" style:parent-style-name="DefaultParagraphFont" style:family="text">
      <style:text-properties style:font-name-asian="Calibri" style:font-weight-complex="bold" fo:color="#000000" style:font-size-complex="12pt"/>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style:font-weight-complex="bold" style:font-size-complex="12pt"/>
    </style:style>
    <style:style style:name="P2097"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2098" style:parent-style-name="DefaultParagraphFont" style:family="text">
      <style:text-properties style:language-asian="lt" style:country-asian="LT"/>
    </style:style>
    <style:style style:name="T2099" style:parent-style-name="DefaultParagraphFont" style:family="text">
      <style:text-properties style:font-weight-complex="bold" fo:color="#000000"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fo:font-weight="bold" style:font-weight-asian="bold" style:font-weight-complex="bold" fo:color="#000000" style:language-asian="lt" style:country-asian="LT"/>
    </style:style>
    <style:style style:name="T2103" style:parent-style-name="DefaultParagraphFont" style:family="text">
      <style:text-properties style:font-name-asian="Calibri" style:font-weight-complex="bold" fo:color="#000000" style:font-size-complex="12pt"/>
    </style:style>
    <style:style style:name="T2104" style:parent-style-name="DefaultParagraphFont" style:family="text">
      <style:text-properties style:font-name-asian="Calibri" style:font-weight-complex="bold" fo:color="#000000" style:font-size-complex="12pt"/>
    </style:style>
    <style:style style:name="T2105" style:parent-style-name="DefaultParagraphFont" style:family="text">
      <style:text-properties style:font-name-asian="Calibri" style:font-weight-complex="bold" style:font-size-complex="12pt"/>
    </style:style>
    <style:style style:name="P2106"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P2112"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fo:font-weight="bold" style:font-weight-asian="bold" style:language-asian="lt" style:country-asian="L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weight-complex="bold" style:font-size-complex="12pt" style:language-asian="lt" style:country-asian="L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weight-complex="bold" fo:color="#000000" style:font-size-complex="12pt"/>
    </style:style>
    <style:style style:name="P2123" style:parent-style-name="Normal" style:family="paragraph">
      <style:paragraph-properties fo:line-height="120%" fo:margin-left="-0.0236in">
        <style:tab-stops>
          <style:tab-stop style:type="left" style:position="0.8861in"/>
          <style:tab-stop style:type="left" style:position="5.6111in"/>
        </style:tab-stops>
      </style:paragraph-properties>
    </style:style>
    <style:style style:name="T2124" style:parent-style-name="DefaultParagraphFont" style:family="text">
      <style:text-properties style:language-asian="lt" style:country-asian="LT"/>
    </style:style>
    <style:style style:name="T2125" style:parent-style-name="DefaultParagraphFont" style:family="text">
      <style:text-properties style:font-weight-complex="bold" fo:color="#000000"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fo:font-weight="bold" style:font-weight-asian="bold" style:font-weight-complex="bold" fo:color="#000000" style:language-asian="lt" style:country-asian="LT"/>
    </style:style>
    <style:style style:name="T2129" style:parent-style-name="DefaultParagraphFont" style:family="text">
      <style:text-properties style:font-name-asian="Calibri" style:font-weight-complex="bold" fo:color="#000000"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style:font-weight-complex="bold" style:font-size-complex="12pt"/>
    </style:style>
    <style:style style:name="P2132" style:parent-style-name="Normal" style:family="paragraph">
      <style:paragraph-properties fo:line-height="120%" fo:margin-left="-0.0236in">
        <style:tab-stops>
          <style:tab-stop style:type="left" style:position="0.8861in"/>
          <style:tab-stop style:type="left" style:position="5.6111in"/>
        </style:tab-stops>
      </style:paragraph-properties>
    </style:style>
    <style:style style:name="T2133" style:parent-style-name="DefaultParagraphFont" style:family="text">
      <style:text-properties style:language-asian="lt" style:country-asian="LT"/>
    </style:style>
    <style:style style:name="T2134" style:parent-style-name="DefaultParagraphFont" style:family="text">
      <style:text-properties style:font-weight-complex="bold" fo:color="#000000"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fo:font-weight="bold" style:font-weight-asian="bold" style:font-weight-complex="bold" fo:color="#000000" style:language-asian="lt" style:country-asian="LT"/>
    </style:style>
    <style:style style:name="T2138" style:parent-style-name="DefaultParagraphFont" style:family="text">
      <style:text-properties style:font-name-asian="Calibri" style:font-weight-complex="bold" fo:color="#000000" style:font-size-complex="12pt"/>
    </style:style>
    <style:style style:name="T2139" style:parent-style-name="DefaultParagraphFont" style:family="text">
      <style:text-properties style:font-name-asian="Calibri" style:font-weight-complex="bold" fo:color="#000000" style:font-size-complex="12pt"/>
    </style:style>
    <style:style style:name="T2140" style:parent-style-name="DefaultParagraphFont" style:family="text">
      <style:text-properties style:font-name-asian="Calibri" style:font-weight-complex="bold" style:font-size-complex="12pt"/>
    </style:style>
    <style:style style:name="P2141"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P2147"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P2153" style:parent-style-name="Normal" style:family="paragraph">
      <style:paragraph-properties fo:line-height="120%" fo:margin-left="-0.0236in">
        <style:tab-stops>
          <style:tab-stop style:type="left" style:position="0.8861in"/>
          <style:tab-stop style:type="left" style:position="5.6111in"/>
        </style:tab-stops>
      </style:paragraph-properties>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fo:font-weight="bold" style:font-weight-asian="bold"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font-weight-complex="bold"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font-weight-complex="bold"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font-weight-complex="bold"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font-weight-complex="bold"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font-weight-complex="bold" style:language-asian="lt" style:country-asian="LT"/>
    </style:style>
    <style:style style:name="P2169"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fo:color="#FF0000" style:language-asian="lt" style:country-asian="LT"/>
    </style:style>
    <style:style style:name="T2182" style:parent-style-name="DefaultParagraphFont" style:family="text">
      <style:text-properties style:font-weight-complex="bold" style:language-asian="lt" style:country-asian="LT"/>
    </style:style>
    <style:style style:name="T2183" style:parent-style-name="DefaultParagraphFont" style:family="text">
      <style:text-properties fo:color="#FF0000" style:language-asian="lt" style:country-asian="LT"/>
    </style:style>
    <style:style style:name="P218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style:font-weight-complex="bold" style:language-asian="lt" style:country-asian="LT"/>
    </style:style>
    <style:style style:name="T2189" style:parent-style-name="DefaultParagraphFont" style:family="text">
      <style:text-properties style:font-weight-complex="bold" style:language-asian="lt" style:country-asian="LT"/>
    </style:style>
    <style:style style:name="P219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style:font-weight-complex="bold" style:language-asian="lt" style:country-asian="LT"/>
    </style:style>
    <style:style style:name="T2195" style:parent-style-name="DefaultParagraphFont" style:family="text">
      <style:text-properties style:font-weight-complex="bold" style:language-asian="lt" style:country-asian="LT"/>
    </style:style>
    <style:style style:name="P2196"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P220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style:font-weight-complex="bold" fo:color="#000000"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font-weight-complex="bold" fo:color="#000000" style:language-asian="lt" style:country-asian="LT"/>
    </style:style>
    <style:style style:name="P2210"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17" style:parent-style-name="DefaultParagraphFont" style:family="text">
      <style:text-properties fo:color="#000000" style:language-asian="lt" style:country-asian="LT"/>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style:font-weight-complex="bold" style:language-asian="lt" style:country-asian="LT"/>
    </style:style>
    <style:style style:name="T2222" style:parent-style-name="DefaultParagraphFont" style:family="text">
      <style:text-properties style:font-weight-complex="bold" style:language-asian="lt" style:country-asian="LT"/>
    </style:style>
    <style:style style:name="T2223" style:parent-style-name="DefaultParagraphFont" style:family="text">
      <style:text-properties style:font-weight-complex="bold" fo:color="#000000" style:language-asian="lt" style:country-asian="LT"/>
    </style:style>
    <style:style style:name="P2224"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size-complex="12pt"/>
    </style:style>
    <style:style style:name="P223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font-weight-complex="bold"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font-weight-complex="bold" style:language-asian="lt" style:country-asian="LT"/>
    </style:style>
    <style:style style:name="P2239"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P225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style:font-weight-complex="bold" fo:color="#000000" style:language-asian="lt" style:country-asian="LT"/>
    </style:style>
    <style:style style:name="T2257" style:parent-style-name="DefaultParagraphFont" style:family="text">
      <style:text-properties fo:color="#000000" style:language-asian="lt" style:country-asian="LT"/>
    </style:style>
    <style:style style:name="P2258"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P226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style:font-weight-complex="bold" fo:color="#000000" style:language-asian="lt" style:country-asian="LT"/>
    </style:style>
    <style:style style:name="T2270" style:parent-style-name="DefaultParagraphFont" style:family="text">
      <style:text-properties fo:color="#000000" style:language-asian="lt" style:country-asian="LT"/>
    </style:style>
    <style:style style:name="P2271"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size-complex="12pt"/>
    </style:style>
    <style:style style:name="P2277" style:parent-style-name="Normal" style:family="paragraph">
      <style:paragraph-properties fo:line-height="120%">
        <style:tab-stops>
          <style:tab-stop style:type="left" style:position="0.8625in"/>
          <style:tab-stop style:type="left" style:position="5.5875in"/>
        </style:tab-stops>
      </style:paragraph-properties>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font-weight-complex="bold" fo:color="#000000" style:language-asian="lt" style:country-asian="LT"/>
    </style:style>
    <style:style style:name="P2285"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style:font-size-complex="12pt"/>
    </style:style>
    <style:style style:name="P229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style:font-weight-complex="bold" style:language-asian="lt" style:country-asian="LT"/>
    </style:style>
    <style:style style:name="T2297" style:parent-style-name="DefaultParagraphFont" style:family="text">
      <style:text-properties fo:color="#000000" style:language-asian="lt" style:country-asian="LT"/>
    </style:style>
    <style:style style:name="P2298"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P230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style:font-weight-complex="bold" fo:color="#000000" style:language-asian="lt" style:country-asian="LT"/>
    </style:style>
    <style:style style:name="T2310" style:parent-style-name="DefaultParagraphFont" style:family="text">
      <style:text-properties fo:color="#000000" style:language-asian="lt" style:country-asian="LT"/>
    </style:style>
    <style:style style:name="P2311"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P231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language-asian="lt" style:country-asian="LT"/>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style:font-weight-complex="bold" style:language-asian="lt" style:country-asian="LT"/>
    </style:style>
    <style:style style:name="T2323" style:parent-style-name="DefaultParagraphFont" style:family="text">
      <style:text-properties fo:color="#000000" style:language-asian="lt" style:country-asian="LT"/>
    </style:style>
    <style:style style:name="P2324"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style>
    <style:style style:name="P233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style:font-weight-complex="bold" style:language-asian="lt" style:country-asian="LT"/>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fo:color="#000000" style:language-asian="lt" style:country-asian="LT"/>
    </style:style>
    <style:style style:name="P2339"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P234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style:font-weight-complex="bold" fo:color="#000000" style:language-asian="lt" style:country-asian="LT"/>
    </style:style>
    <style:style style:name="T2351" style:parent-style-name="DefaultParagraphFont" style:family="text">
      <style:text-properties fo:color="#000000" style:language-asian="lt" style:country-asian="LT"/>
    </style:style>
    <style:style style:name="P2352"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P235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style:font-weight-complex="bold" style:language-asian="lt" style:country-asian="LT"/>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style:font-weight-complex="bold" style:language-asian="lt" style:country-asian="LT"/>
    </style:style>
    <style:style style:name="T2366" style:parent-style-name="DefaultParagraphFont" style:family="text">
      <style:text-properties fo:color="#000000" style:language-asian="lt" style:country-asian="LT"/>
    </style:style>
    <style:style style:name="P2367"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P237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T2376" style:parent-style-name="DefaultParagraphFont" style:family="text">
      <style:text-properties fo:color="#000000" style:language-asian="lt" style:country-asian="LT"/>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style:font-weight-complex="bold" style:language-asian="lt" style:country-asian="LT"/>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style:font-weight-complex="bold" style:language-asian="lt" style:country-asian="LT"/>
    </style:style>
    <style:style style:name="T2381" style:parent-style-name="DefaultParagraphFont" style:family="text">
      <style:text-properties fo:color="#000000" style:language-asian="lt" style:country-asian="LT"/>
    </style:style>
    <style:style style:name="P2382"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P238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font-weight-complex="bold"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font-weight-complex="bold" style:language-asian="lt" style:country-asian="LT"/>
    </style:style>
    <style:style style:name="T2397" style:parent-style-name="DefaultParagraphFont" style:family="text">
      <style:text-properties style:font-weight-complex="bold" fo:color="#000000" style:language-asian="lt" style:country-asian="LT"/>
    </style:style>
    <style:style style:name="T2398" style:parent-style-name="DefaultParagraphFont" style:family="text">
      <style:text-properties fo:color="#000000" style:language-asian="lt" style:country-asian="LT"/>
    </style:style>
    <style:style style:name="P239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style:font-weight-complex="bold" fo:color="#000000" style:language-asian="lt" style:country-asian="LT"/>
    </style:style>
    <style:style style:name="T2404" style:parent-style-name="DefaultParagraphFont" style:family="text">
      <style:text-properties fo:color="#000000" style:language-asian="lt" style:country-asian="LT"/>
    </style:style>
    <style:style style:name="P240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style:font-name-asian="Calibri" style:font-weight-complex="bold"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weight-complex="bold" style:font-size-complex="12pt"/>
    </style:style>
    <style:style style:name="P2413"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P241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20" style:parent-style-name="DefaultParagraphFont" style:family="text">
      <style:text-properties fo:color="#000000" style:language-asian="lt" style:country-asian="LT"/>
    </style:style>
    <style:style style:name="T2421" style:parent-style-name="DefaultParagraphFont" style:family="text">
      <style:text-properties fo:color="#000000" style:language-asian="lt" style:country-asian="LT"/>
    </style:style>
    <style:style style:name="T2422" style:parent-style-name="DefaultParagraphFont" style:family="text">
      <style:text-properties fo:color="#000000" style:language-asian="lt" style:country-asian="LT"/>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P242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T2429" style:parent-style-name="DefaultParagraphFont" style:family="text">
      <style:text-properties style:font-weight-complex="bold" fo:color="#000000" style:language-asian="lt" style:country-asian="LT"/>
    </style:style>
    <style:style style:name="T2430" style:parent-style-name="DefaultParagraphFont" style:family="text">
      <style:text-properties fo:color="#000000" style:language-asian="lt" style:country-asian="LT"/>
    </style:style>
    <style:style style:name="P243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fo:color="#000000"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font-weight-complex="bold" fo:color="#000000" style:language-asian="lt" style:country-asian="LT"/>
    </style:style>
    <style:style style:name="T2437" style:parent-style-name="DefaultParagraphFont" style:family="text">
      <style:text-properties style:font-weight-complex="bold" fo:color="#000000" style:language-asian="lt" style:country-asian="LT"/>
    </style:style>
    <style:style style:name="T2438" style:parent-style-name="DefaultParagraphFont" style:family="text">
      <style:text-properties fo:color="#000000" style:language-asian="lt" style:country-asian="LT"/>
    </style:style>
    <style:style style:name="P2439"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text-position="super 62.5%"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style>
    <style:style style:name="P244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T2450" style:parent-style-name="DefaultParagraphFont" style:family="text">
      <style:text-properties fo:color="#000000" style:text-position="super 62.5%" style:language-asian="lt" style:country-asian="LT"/>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font-weight-complex="bold" fo:color="#000000" style:language-asian="lt" style:country-asian="LT"/>
    </style:style>
    <style:style style:name="T2455" style:parent-style-name="DefaultParagraphFont" style:family="text">
      <style:text-properties fo:color="#000000" style:language-asian="lt" style:country-asian="LT"/>
    </style:style>
    <style:style style:name="P245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text-position="super 62.5%" style:language-asian="lt" style:country-asian="LT"/>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style:font-weight-complex="bold" fo:color="#000000" style:language-asian="lt" style:country-asian="LT"/>
    </style:style>
    <style:style style:name="T2463" style:parent-style-name="DefaultParagraphFont" style:family="text">
      <style:text-properties fo:color="#000000" style:language-asian="lt" style:country-asian="LT"/>
    </style:style>
    <style:style style:name="P246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text-position="super 62.5%" style:language-asian="lt" style:country-asian="LT"/>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font-weight-complex="bold" fo:color="#000000" style:language-asian="lt" style:country-asian="LT"/>
    </style:style>
    <style:style style:name="T2472" style:parent-style-name="DefaultParagraphFont" style:family="text">
      <style:text-properties style:font-weight-complex="bold" fo:color="#000000" style:language-asian="lt" style:country-asian="LT"/>
    </style:style>
    <style:style style:name="T2473" style:parent-style-name="DefaultParagraphFont" style:family="text">
      <style:text-properties fo:color="#000000" style:language-asian="lt" style:country-asian="LT"/>
    </style:style>
    <style:style style:name="P2474"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P248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style:font-weight-complex="bold"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fo:color="#000000" style:language-asian="lt" style:country-asian="LT"/>
    </style:style>
    <style:style style:name="P2488" style:parent-style-name="Normal" style:family="paragraph">
      <style:paragraph-properties fo:text-align="justify" style:line-height-at-least="0.25in" fo:text-indent="0.5in">
        <style:tab-stops>
          <style:tab-stop style:type="right" style:position="0.7875in"/>
        </style:tab-stops>
      </style:paragraph-properties>
    </style:style>
    <style:style style:name="T2489" style:parent-style-name="DefaultParagraphFont" style:family="text">
      <style:text-properties style:font-name-asian="Calibri" style:font-size-complex="11pt" style:language-asian="lt" style:country-asian="LT"/>
    </style:style>
    <style:style style:name="T2490" style:parent-style-name="DefaultParagraphFont" style:family="text">
      <style:text-properties style:font-name-asian="Calibri" style:font-size-complex="11pt" style:language-asian="lt" style:country-asian="LT"/>
    </style:style>
    <style:style style:name="T2491" style:parent-style-name="DefaultParagraphFont" style:family="text">
      <style:text-properties style:font-name-asian="Calibri" style:font-size-complex="11pt"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style:line-height-at-least="0.25in" fo:margin-left="0.0013in">
        <style:tab-stops>
          <style:tab-stop style:type="left" style:position="0.8625in"/>
          <style:tab-stop style:type="right" style:position="5.5861in"/>
        </style:tab-stops>
      </style:paragraph-properties>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style:line-height-at-least="0.25in" fo:text-indent="0.5in">
        <style:tab-stops>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P251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fo:color="#000000" style:language-asian="lt" style:country-asian="LT"/>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P251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T2519" style:parent-style-name="DefaultParagraphFont" style:family="text">
      <style:text-properties fo:color="#000000" style:language-asian="lt" style:country-asian="LT"/>
    </style:style>
    <style:style style:name="P2520"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2525" style:parent-style-name="DefaultParagraphFont" style:family="text">
      <style:text-properties fo:color="#000000" style:language-asian="lt" style:country-asian="LT"/>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fo:font-weight="bold" style:font-weight-asian="bold" fo:color="#000000" style:language-asian="lt" style:country-asian="LT"/>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fo:font-weight="bold" style:font-weight-asian="bold" style:font-weight-complex="bold" fo:color="#000000" style:language-asian="lt" style:country-asian="LT"/>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P2534"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style>
    <style:style style:name="P2540" style:parent-style-name="Normal" style:family="paragraph">
      <style:paragraph-properties style:line-height-at-least="0.25in">
        <style:tab-stops>
          <style:tab-stop style:type="left" style:position="0.8625in"/>
          <style:tab-stop style:type="right" style:position="5.5875in"/>
        </style:tab-stops>
      </style:paragraph-properties>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font-style-complex="italic"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style:font-style-complex="italic"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text-align="justify" style:line-height-at-least="0.25in" fo:text-indent="0.5in">
        <style:tab-stops>
          <style:tab-stop style:type="left" style:position="0.9847in"/>
          <style:tab-stop style:type="left" style:position="6.0048in"/>
          <style:tab-stop style:type="right" style:position="6.3in"/>
        </style:tab-stops>
      </style:paragraph-properties>
    </style:style>
    <style:style style:name="T2550" style:parent-style-name="DefaultParagraphFont" style:family="text">
      <style:text-properties style:font-name-asian="Calibri" style:font-size-complex="11pt" style:language-asian="lt" style:country-asian="LT"/>
    </style:style>
    <style:style style:name="T2551" style:parent-style-name="DefaultParagraphFont" style:family="text">
      <style:text-properties style:font-name-asian="Calibri" style:font-size-complex="11pt" style:language-asian="lt" style:country-asian="LT"/>
    </style:style>
    <style:style style:name="T2552" style:parent-style-name="DefaultParagraphFont" style:family="text">
      <style:text-properties style:font-name-asian="Calibri" style:font-size-complex="11pt"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widows="0" fo:orphans="0" style:line-height-at-least="0.25in" fo:margin-left="0.0013in">
        <style:tab-stops>
          <style:tab-stop style:type="left" style:position="0.8625in"/>
          <style:tab-stop style:type="left" style:position="5.5861in"/>
        </style:tab-stops>
      </style:paragraph-properties>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font-style-complex="italic"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widows="0" fo:orphans="0" style:line-height-at-least="0.25in" fo:margin-left="0.0013in">
        <style:tab-stops>
          <style:tab-stop style:type="left" style:position="0.8625in"/>
          <style:tab-stop style:type="left" style:position="5.5861in"/>
        </style:tab-stops>
      </style:paragraph-properties>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widows="0" fo:orphans="0" style:line-height-at-least="0.25in" fo:margin-left="0.0013in">
        <style:tab-stops>
          <style:tab-stop style:type="left" style:position="0.8625in"/>
          <style:tab-stop style:type="left" style:position="5.5861in"/>
        </style:tab-stops>
      </style:paragraph-properties>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fo:color="#000000" style:language-asian="lt" style:country-asian="LT"/>
    </style:style>
    <style:style style:name="P2574" style:parent-style-name="Normal" style:family="paragraph">
      <style:paragraph-properties fo:text-align="justify" style:line-height-at-least="0.25in" fo:text-indent="0.5in">
        <style:tab-stops>
          <style:tab-stop style:type="left" style:position="0.9847in"/>
          <style:tab-stop style:type="left" style:position="6.0048in"/>
          <style:tab-stop style:type="right" style:position="6.3in"/>
        </style:tab-stops>
      </style:paragraph-properties>
    </style:style>
    <style:style style:name="T2575" style:parent-style-name="DefaultParagraphFont" style:family="text">
      <style:text-properties style:font-name-asian="Calibri" style:font-size-complex="11pt" style:language-asian="lt" style:country-asian="LT"/>
    </style:style>
    <style:style style:name="T2576" style:parent-style-name="DefaultParagraphFont" style:family="text">
      <style:text-properties style:font-name-asian="Calibri" style:font-size-complex="11pt" style:language-asian="lt" style:country-asian="LT"/>
    </style:style>
    <style:style style:name="T2577" style:parent-style-name="DefaultParagraphFont" style:family="text">
      <style:text-properties style:font-name-asian="Calibri" style:font-size-complex="11pt"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style:font-style-complex="italic"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font-style-complex="italic"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font-style-complex="italic"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style:line-height-at-least="0.25in" fo:margin-left="-0.0236in">
        <style:tab-stops>
          <style:tab-stop style:type="left" style:position="0.9847in"/>
          <style:tab-stop style:type="right" style:position="5.5972in"/>
        </style:tab-stops>
      </style:paragraph-properties>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style:line-height-at-least="0.25in" fo:margin-left="-0.0236in">
        <style:tab-stops>
          <style:tab-stop style:type="left" style:position="0.9847in"/>
          <style:tab-stop style:type="right" style:position="5.5972in"/>
        </style:tab-stops>
      </style:paragraph-properties>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fo:color="#000000"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paragraph-properties style:line-height-at-least="0.25in" fo:margin-left="-0.0236in">
        <style:tab-stops>
          <style:tab-stop style:type="left" style:position="0.9847in"/>
          <style:tab-stop style:type="right" style:position="5.5972in"/>
        </style:tab-stops>
      </style:paragraph-properties>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fo:color="#000000"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fo:color="#000000"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P2672"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fo:color="#000000"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686" style:parent-style-name="DefaultParagraphFont" style:family="text">
      <style:text-properties fo:color="#000000" style:language-asian="lt" style:country-asian="LT"/>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fo:color="#000000" style:language-asian="lt" style:country-asian="LT"/>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fo:color="#000000"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style:language-asian="lt" style:country-asian="LT"/>
    </style:style>
    <style:style style:name="P2767"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P2788"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fo:color="#000000"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P2802"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803" style:parent-style-name="DefaultParagraphFont" style:family="text">
      <style:text-properties fo:color="#000000" style:language-asian="lt" style:country-asian="LT"/>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P2816"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P2829"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T2846" style:parent-style-name="DefaultParagraphFont" style:family="text">
      <style:text-properties fo:color="#000000"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style:language-asian="lt" style:country-asian="LT"/>
    </style:style>
    <style:style style:name="P2850"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fo:color="#000000"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P2857"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858" style:parent-style-name="DefaultParagraphFont" style:family="text">
      <style:text-properties fo:color="#000000" style:language-asian="lt" style:country-asian="LT"/>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P2863"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style:language-asian="lt" style:country-asian="LT"/>
    </style:style>
    <style:style style:name="P2870"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font-style-complex="italic"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widows="0" fo:orphans="0" style:line-height-at-least="0.25in" fo:margin-left="-0.0236in" fo:text-indent="0.9611in">
        <style:tab-stops>
          <style:tab-stop style:type="left" style:position="0.9847in"/>
          <style:tab-stop style:type="left" style:position="5.5972in"/>
        </style:tab-stops>
      </style:paragraph-properties>
    </style:style>
    <style:style style:name="T2879" style:parent-style-name="DefaultParagraphFont" style:family="text">
      <style:text-properties fo:font-weight="bold" style:font-weight-asian="bold" style:font-weight-complex="bold" style:language-asian="lt" style:country-asian="LT"/>
    </style:style>
    <style:style style:name="T2880" style:parent-style-name="DefaultParagraphFont" style:family="text">
      <style:text-properties style:font-weight-complex="bold"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font-weight-complex="bold"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P2885"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style>
    <style:style style:name="P289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P2897"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P290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language-asian="lt" style:country-asian="LT"/>
    </style:style>
    <style:style style:name="P2909"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style:font-size-complex="12pt"/>
    </style:style>
    <style:style style:name="P291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P2921"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style:font-size-complex="12pt"/>
    </style:style>
    <style:style style:name="P292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fo:color="#000000" style:language-asian="lt" style:country-asian="LT"/>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P2933"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style:font-size-complex="12pt"/>
    </style:style>
    <style:style style:name="P293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fo:color="#000000" style:language-asian="lt" style:country-asian="LT"/>
    </style:style>
    <style:style style:name="P2945"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size-complex="12pt"/>
    </style:style>
    <style:style style:name="P295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P2957"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style>
    <style:style style:name="P296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964" style:parent-style-name="DefaultParagraphFont" style:family="text">
      <style:text-properties fo:color="#000000" style:language-asian="lt" style:country-asian="LT"/>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language-asian="lt" style:country-asian="LT"/>
    </style:style>
    <style:style style:name="P2969"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style:font-size-complex="12pt"/>
    </style:style>
    <style:style style:name="P297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T2978" style:parent-style-name="DefaultParagraphFont" style:family="text">
      <style:text-properties fo:color="#000000" style:language-asian="lt" style:country-asian="LT"/>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language-asian="lt" style:country-asian="LT"/>
    </style:style>
    <style:style style:name="P2981"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style:font-size-complex="12pt"/>
    </style:style>
    <style:style style:name="P298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P2993"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text-position="super 62.5%"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style:font-size-complex="12pt"/>
    </style:style>
    <style:style style:name="P300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text-position="super 62.5%" style:language-asian="lt" style:country-asian="LT"/>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lt" style:country-asian="LT"/>
    </style:style>
    <style:style style:name="P3008"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style:font-size-complex="12pt"/>
    </style:style>
    <style:style style:name="P301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P3020"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text-position="super 62.5%"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style:font-size-complex="12pt"/>
    </style:style>
    <style:style style:name="P302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text-position="super 62.5%" style:language-asian="lt" style:country-asian="LT"/>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P3035"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style:font-size-complex="12pt"/>
    </style:style>
    <style:style style:name="P304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P3047"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text-position="super 62.5%"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style:font-size-complex="12pt"/>
    </style:style>
    <style:style style:name="P305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color="#000000" style:text-position="super 62.5%" style:language-asian="lt" style:country-asian="LT"/>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language-asian="lt" style:country-asian="LT"/>
    </style:style>
    <style:style style:name="P306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text-position="super 62.5%" style:language-asian="lt" style:country-asian="LT"/>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language-asian="lt" style:country-asian="LT"/>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language-asian="lt" style:country-asian="LT"/>
    </style:style>
    <style:style style:name="P306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fo:color="#000000" style:text-position="super 62.5%"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P307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077" style:parent-style-name="DefaultParagraphFont" style:family="text">
      <style:text-properties fo:color="#000000" style:language-asian="lt" style:country-asian="LT"/>
    </style:style>
    <style:style style:name="T3078" style:parent-style-name="DefaultParagraphFont" style:family="text">
      <style:text-properties fo:color="#000000" style:text-position="super 62.5%" style:language-asian="lt" style:country-asian="LT"/>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fo:color="#000000" style:language-asian="lt" style:country-asian="LT"/>
    </style:style>
    <style:style style:name="P308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text-position="super 62.5%" style:language-asian="lt" style:country-asian="LT"/>
    </style:style>
    <style:style style:name="T3092" style:parent-style-name="DefaultParagraphFont" style:family="text">
      <style:text-properties fo:color="#000000" style:language-asian="lt" style:country-asian="LT"/>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P3096"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P3102"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text-position="super 62.5%"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style:font-size-complex="12pt"/>
    </style:style>
    <style:style style:name="P311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111" style:parent-style-name="DefaultParagraphFont" style:family="text">
      <style:text-properties style:font-name-asian="Calibri" fo:color="#000000" style:font-size-complex="11pt" style:language-asian="lt" style:country-asian="LT"/>
    </style:style>
    <style:style style:name="T3112" style:parent-style-name="DefaultParagraphFont" style:family="text">
      <style:text-properties style:font-name-asian="Calibri" fo:color="#000000" style:font-size-complex="11pt" style:language-asian="lt" style:country-asian="LT"/>
    </style:style>
    <style:style style:name="T3113" style:parent-style-name="DefaultParagraphFont" style:family="text">
      <style:text-properties style:font-name-asian="Calibri" fo:color="#000000" style:text-position="super 62.5%" style:font-size-complex="11pt" style:language-asian="lt" style:country-asian="LT"/>
    </style:style>
    <style:style style:name="T3114" style:parent-style-name="DefaultParagraphFont" style:family="text">
      <style:text-properties style:font-name-asian="Calibri" style:font-size-complex="11pt" style:language-asian="lt" style:country-asian="LT"/>
    </style:style>
    <style:style style:name="T3115" style:parent-style-name="DefaultParagraphFont" style:family="text">
      <style:text-properties style:font-name-asian="Calibri" style:font-size-complex="11pt"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style:language-asian="lt" style:country-asian="LT"/>
    </style:style>
    <style:style style:name="P311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text-position="super 62.5%" style:language-asian="lt" style:country-asian="LT"/>
    </style:style>
    <style:style style:name="T3121" style:parent-style-name="DefaultParagraphFont" style:family="text">
      <style:text-properties style:font-weight-complex="bold" fo:color="#000000" style:language-asian="lt" style:country-asian="LT"/>
    </style:style>
    <style:style style:name="T3122" style:parent-style-name="DefaultParagraphFont" style:family="text">
      <style:text-properties style:font-weight-complex="bold" fo:color="#000000" style:language-asian="lt" style:country-asian="LT"/>
    </style:style>
    <style:style style:name="T3123" style:parent-style-name="DefaultParagraphFont" style:family="text">
      <style:text-properties style:font-weight-complex="bold" fo:color="#000000"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text-position="super 62.5%" style:language-asian="lt" style:country-asian="LT"/>
    </style:style>
    <style:style style:name="T3129" style:parent-style-name="DefaultParagraphFont" style:family="text">
      <style:text-properties style:font-weight-complex="bold" fo:color="#000000" style:language-asian="lt" style:country-asian="LT"/>
    </style:style>
    <style:style style:name="T3130" style:parent-style-name="DefaultParagraphFont" style:family="text">
      <style:text-properties style:font-weight-complex="bold" fo:color="#000000" style:language-asian="lt" style:country-asian="LT"/>
    </style:style>
    <style:style style:name="T3131" style:parent-style-name="DefaultParagraphFont" style:family="text">
      <style:text-properties style:font-weight-complex="bold" fo:color="#000000"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P3134"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text-position="super 62.5%"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style:font-size-complex="12pt"/>
    </style:style>
    <style:style style:name="P314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text-position="super 62.5%" style:language-asian="lt" style:country-asian="LT"/>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fo:color="#000000" style:text-position="super 62.5%" style:language-asian="lt" style:country-asian="LT"/>
    </style:style>
    <style:style style:name="T3153" style:parent-style-name="DefaultParagraphFont" style:family="text">
      <style:text-properties style:font-weight-complex="bold" fo:color="#000000" style:language-asian="lt" style:country-asian="LT"/>
    </style:style>
    <style:style style:name="T3154" style:parent-style-name="DefaultParagraphFont" style:family="text">
      <style:text-properties style:font-weight-complex="bold" fo:color="#000000" style:language-asian="lt" style:country-asian="LT"/>
    </style:style>
    <style:style style:name="T3155" style:parent-style-name="DefaultParagraphFont" style:family="text">
      <style:text-properties style:font-weight-complex="bold" fo:color="#000000"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P315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159" style:parent-style-name="DefaultParagraphFont" style:family="text">
      <style:text-properties fo:color="#000000" style:language-asian="lt" style:country-asian="LT"/>
    </style:style>
    <style:style style:name="T3160" style:parent-style-name="DefaultParagraphFont" style:family="text">
      <style:text-properties fo:color="#000000" style:text-position="super 62.5%" style:language-asian="lt" style:country-asian="LT"/>
    </style:style>
    <style:style style:name="T3161" style:parent-style-name="DefaultParagraphFont" style:family="text">
      <style:text-properties style:font-weight-complex="bold" fo:color="#000000" style:language-asian="lt" style:country-asian="LT"/>
    </style:style>
    <style:style style:name="T3162" style:parent-style-name="DefaultParagraphFont" style:family="text">
      <style:text-properties style:font-weight-complex="bold" fo:color="#000000" style:language-asian="lt" style:country-asian="LT"/>
    </style:style>
    <style:style style:name="T3163" style:parent-style-name="DefaultParagraphFont" style:family="text">
      <style:text-properties style:font-weight-complex="bold" fo:color="#000000" style:language-asian="lt" style:country-asian="LT"/>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P3166" style:parent-style-name="Normal" style:family="paragraph">
      <style:paragraph-properties fo:text-align="justify" style:line-height-at-least="0.25in" fo:text-indent="0.5in">
        <style:tab-stops>
          <style:tab-stop style:type="left" style:position="0.9847in"/>
          <style:tab-stop style:type="left" style:position="6.0048in"/>
          <style:tab-stop style:type="right" style:position="6.3in"/>
        </style:tab-stops>
      </style:paragraph-properties>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style:text-position="super 62.5%" style:language-asian="lt" style:country-asian="LT"/>
    </style:style>
    <style:style style:name="T3171" style:parent-style-name="DefaultParagraphFont" style:family="text">
      <style:text-properties style:language-asian="lt" style:country-asian="LT"/>
    </style:style>
    <style:style style:name="P3172" style:parent-style-name="Normal" style:family="paragraph">
      <style:paragraph-properties style:line-height-at-least="0.25in" fo:margin-left="0.0013in">
        <style:tab-stops>
          <style:tab-stop style:type="left" style:position="0.8625in"/>
          <style:tab-stop style:type="right" style:position="5.5861in"/>
        </style:tab-stops>
      </style:paragraph-properties>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text-position="super 62.5%"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style:line-height-at-least="0.25in" fo:text-indent="0.5in">
        <style:tab-stops>
          <style:tab-stop style:type="left" style:position="1.125in"/>
        </style:tab-stops>
      </style:paragraph-properties>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P3184" style:parent-style-name="Normal" style:family="paragraph">
      <style:paragraph-properties fo:text-align="justify">
        <style:tab-stops>
          <style:tab-stop style:type="left" style:position="4.3312in"/>
        </style:tab-stops>
      </style:paragraph-properties>
    </style:style>
    <style:style style:name="P3185" style:parent-style-name="Normal" style:family="paragraph">
      <style:paragraph-properties fo:text-align="justify">
        <style:tab-stops>
          <style:tab-stop style:type="left" style:position="4.3312in"/>
        </style:tab-stops>
      </style:paragraph-properties>
    </style:style>
    <style:style style:name="P3186" style:parent-style-name="Normal" style:family="paragraph">
      <style:paragraph-properties fo:text-align="justify">
        <style:tab-stops>
          <style:tab-stop style:type="left" style:position="4.3312in"/>
        </style:tab-stops>
      </style:paragraph-properties>
    </style:style>
    <style:style style:name="P31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3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91" style:parent-style-name="Normal" style:family="paragraph">
      <style:paragraph-properties fo:margin-right="0.1958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0 M. GRUODŽIO 15 D. NUTARIMO NR. 1458 „DĖL KONKREČIŲ VALSTYBĖS RINKLIAVOS DYDŽIŲ SĄRAŠO IR VALSTYBĖS RINKLIAVOS MOKĖJIMO IR GRĄŽINIMO TAISYKLIŲ PATVIRTINIMO“ PAKEITIMO<text:s/></text:span></text:p>
      <text:p text:style-name="P17"/>
      <text:p text:style-name="P18">2020 m. birželio 22 d. Nr. 709</text:p>
      <text:p text:style-name="P19">Vilnius</text:p>
      <text:p text:style-name="P20"/>
      <text:p text:style-name="P21"><text:span text:style-name="T22">Lietuvos Respublikos Vyriausybė n u t a r i a:</text:span></text:p>
      <text:p text:style-name="P23"><text:span text:style-name="T24">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25"><text:span text:style-name="T26">1</text:span><text:span text:style-name="T27">.</text:span><text:span text:style-name="T28"><text:tab/>Pakeisti<text:s/></text:span><text:span text:style-name="T29">3.5<text:s/></text:span><text:span text:style-name="T30">papunktį ir jį išdėstyti taip:</text:span></text:p>
      <text:p text:style-name="P31"><text:span text:style-name="T32">„</text:span><text:span text:style-name="T33">3.5</text:span><text:span text:style-name="T34">.</text:span><text:span text:style-name="T35"><text:tab/>vaistininko praktikos licencijos išdavimą, kurį atlieka Valstybinė vaistų kontrolės tarnyba prie Lietuvos Respublikos sveikatos apsaugos ministerijos</text:span><text:span text:style-name="T36"><text:tab/>40“.</text:span></text:p>
      <text:p text:style-name="Normal"/>
      <text:p text:style-name="P37"><text:span text:style-name="T38">2</text:span><text:span text:style-name="T39">.</text:span><text:span text:style-name="T40"><text:tab/>Pakeisti<text:s/></text:span><text:span text:style-name="T41">3.6<text:s/></text:span><text:span text:style-name="T42">papunktį ir jį išdėstyti taip:</text:span></text:p>
      <text:p text:style-name="P43"><text:span text:style-name="T44">„</text:span><text:span text:style-name="T45">3.6</text:span><text:span text:style-name="T46">.</text:span><text:span text:style-name="T47"><text:tab/>vaistininko praktikos licencijos rekvizitų patikslinimą, kurį atlieka Valstybinė vaistų kontrolės tarnyba prie Lietuvos Respublikos sveikatos apsaugos ministerijos</text:span><text:span text:style-name="T48"><text:tab/>20“.</text:span></text:p>
      <text:p text:style-name="Normal"/>
      <text:p text:style-name="P49"><text:span text:style-name="T50">3</text:span><text:span text:style-name="T51">.</text:span><text:span text:style-name="T52"><text:tab/>Pakeisti<text:s/></text:span><text:span text:style-name="T53">3.7<text:s/></text:span><text:span text:style-name="T54">papunktį ir jį išdėstyti taip:</text:span></text:p>
      <text:p text:style-name="P55"><text:span text:style-name="T56">„</text:span><text:span text:style-name="T57">3.7</text:span><text:span text:style-name="T58">.</text:span><text:span text:style-name="T59"><text:tab/></text:span><text:span text:style-name="T60">vaistinės veiklos licencijos išdavimą ar papildymą,<text:s/></text:span><text:span text:style-name="T61">kurį atlieka Valstybinė vaistų kontrolės tarnyba prie Lietuvos Respublikos sveikatos apsaugos ministerijos</text:span><text:span text:style-name="T62"><text:tab/>104“.</text:span></text:p>
      <text:p text:style-name="Normal"/>
      <text:p text:style-name="P63"><text:span text:style-name="T64">4</text:span><text:span text:style-name="T65">.</text:span><text:span text:style-name="T66"><text:tab/>Pakeisti<text:s/></text:span><text:span text:style-name="T67">3.9<text:s/></text:span><text:span text:style-name="T68">papunktį ir jį išdėstyti taip:</text:span></text:p>
      <text:p text:style-name="P69"><text:span text:style-name="T70">„</text:span><text:span text:style-name="T71">3.9</text:span><text:span text:style-name="T72">.</text:span><text:span text:style-name="T73"><text:tab/></text:span><text:span text:style-name="T74">didmeninio platinimo licencijos, nurodytos Lietuvos Respublikos farmacijos įstatyme, išdavimą ar papildymą,<text:s/></text:span><text:span text:style-name="T75">kurį atlieka Valstybinė vaistų kontrolės tarnyba prie Lietuvos Respublikos sveikatos apsaugos ministerijos</text:span><text:span text:style-name="T76"><text:tab/>250“.</text:span></text:p>
      <text:p text:style-name="Normal"/>
      <text:p text:style-name="P77"><text:span text:style-name="T78">5</text:span><text:span text:style-name="T79">.</text:span><text:span text:style-name="T80"><text:tab/>Pakeisti<text:s/></text:span><text:span text:style-name="T81">3.10<text:s/></text:span><text:span text:style-name="T82">papunktį ir jį išdėstyti taip:</text:span></text:p>
      <text:p text:style-name="P83"><text:span text:style-name="T84">„</text:span><text:span text:style-name="T85">3.10</text:span><text:span text:style-name="T86">.</text:span><text:span text:style-name="T87"><text:tab/></text:span><text:span text:style-name="T88">gamybos licencijos, nurodytos Lietuvos Respublikos farmacijos įstatyme, išdavimą ar papildymą,<text:s/></text:span><text:span text:style-name="T89">kurį atlieka Valstybinė vaistų kontrolės tarnyba prie Lietuvos Respublikos sveikatos apsaugos ministerijos</text:span><text:span text:style-name="T90"><text:tab/>300“.</text:span></text:p>
      <text:p text:style-name="Normal"/>
      <text:p text:style-name="P91"><text:span text:style-name="T92">6</text:span><text:span text:style-name="T93">.</text:span><text:span text:style-name="T94"><text:tab/>Pakeisti<text:s/></text:span><text:span text:style-name="T95">3.11<text:s/></text:span><text:span text:style-name="T96">papunktį ir jį išdėstyti taip:</text:span></text:p>
      <text:p text:style-name="P97"><text:span text:style-name="T98">„</text:span><text:span text:style-name="T99">3.11</text:span><text:span text:style-name="T100">.</text:span><text:span text:style-name="T101"><text:tab/></text:span><text:span text:style-name="T102">vaistinės veiklos licencijos, didmeninio platinimo licencijos, gamybos licencijos pakeitimą ir (ar) licencijos informacijos ir duomenų pakeitimą,<text:s/></text:span><text:span text:style-name="T103">kurį atlieka Valstybinė vaistų kontrolės tarnyba prie Lietuvos Respublikos sveikatos apsaugos ministerijos</text:span><text:span text:style-name="T104"><text:tab/>60“.</text:span></text:p>
      <text:p text:style-name="Normal"/>
      <text:p text:style-name="P105"><text:span text:style-name="T106">7</text:span><text:span text:style-name="T107">.</text:span><text:span text:style-name="T108"><text:tab/>Pakeisti<text:s/></text:span><text:span text:style-name="T109">3.11</text:span><text:span text:style-name="T110">1</text:span><text:span text:style-name="T111"><text:s/></text:span><text:span text:style-name="T112">papunktį ir jį išdėstyti taip:</text:span></text:p>
      <text:p text:style-name="P113"><text:span text:style-name="T114">„</text:span><text:span text:style-name="T115">3.11</text:span><text:span text:style-name="T116">1</text:span><text:span text:style-name="T117">.</text:span><text:span text:style-name="T118"><text:tab/></text:span><text:span text:style-name="T119">vaistinės veiklos licencijos, didmeninio platinimo licencijos, gamybos licencijos patikslinimą,<text:s/></text:span><text:span text:style-name="T120">kurį atlieka Valstybinės vaistų kontrolės tarnyba prie Lietuvos Respublikos sveikatos apsaugos ministerijos</text:span><text:span text:style-name="T121"><text:tab/>30“.</text:span></text:p>
      <text:p text:style-name="Normal"/>
      <text:p text:style-name="P122"><text:span text:style-name="T123">8</text:span><text:span text:style-name="T124">.</text:span><text:span text:style-name="T125"><text:tab/>Pakeisti<text:s/></text:span><text:span text:style-name="T126">3.21<text:s/></text:span><text:span text:style-name="T127">papunktį ir jį išdėstyti taip:</text:span></text:p>
      <text:p text:style-name="P128"><text:span text:style-name="T129">„</text:span><text:span text:style-name="T130">3.21</text:span><text:span text:style-name="T131">.</text:span><text:span text:style-name="T132"><text:tab/></text:span><text:span text:style-name="T133">licencijos gaminti, naudoti<text:s/></text:span><text:span text:style-name="T134">(taip pat pakartotinai naudoti)</text:span><text:span text:style-name="T135">, saugoti, perdirbti jonizuojančiosios spinduliuotės šaltinius ir (ar) tvarkyti (atlikti pradinį radioaktyviųjų atliekų apdorojimą, atlikti pagrindinį radioaktyviųjų atliekų apdorojimą, saugoti) radioaktyviąsias atliekas, kurią išduoda Radiacinės saugos centras</text:span><text:span text:style-name="T136">, išdavimą</text:span><text:span text:style-name="T137"><text:tab/>235“.</text:span></text:p>
      <text:p text:style-name="Normal"/>
      <text:p text:style-name="P138"><text:span text:style-name="T139">9</text:span><text:span text:style-name="T140">.</text:span><text:span text:style-name="T141"><text:tab/>Pakeisti<text:s/></text:span><text:span text:style-name="T142">3.22<text:s/></text:span><text:span text:style-name="T143">papunktį ir jį išdėstyti taip:</text:span></text:p>
      <text:p text:style-name="P144"><text:span text:style-name="T145">„</text:span><text:span text:style-name="T146">3.22</text:span><text:span text:style-name="T147">.</text:span><text:span text:style-name="T148"><text:tab/></text:span><text:span text:style-name="T149">licencijos<text:s/></text:span><text:span text:style-name="T150">prekiauti,</text:span><text:span text:style-name="T151"><text:s/>montuoti</text:span><text:span text:style-name="T152">, prižiūrėti ir remontuoti</text:span><text:span text:style-name="T153"><text:s/>jonizuojančiosios spinduliuotės šaltinius, kurią išduoda Radiacinės saugos centras</text:span><text:span text:style-name="T154">, išdavimą</text:span><text:span text:style-name="T155"><text:tab/>88“.</text:span></text:p>
      <text:p text:style-name="Normal"/>
      <text:p text:style-name="P156"><text:span text:style-name="T157">10</text:span><text:span text:style-name="T158">.</text:span><text:span text:style-name="T159"><text:tab/>Pakeisti<text:s/></text:span><text:span text:style-name="T160">3.24<text:s/></text:span><text:span text:style-name="T161">papunktį ir jį išdėstyti taip:</text:span></text:p>
      <text:p text:style-name="P162"><text:span text:style-name="T163">„</text:span><text:span text:style-name="T164">3.24</text:span><text:span text:style-name="T165">.</text:span><text:span text:style-name="T166"><text:tab/></text:span><text:span text:style-name="T167">licencijos vežti radioaktyviąsias medžiagas ir (ar) radioaktyviąsias atliekas, kurią išduoda Radiacinės saugos centras</text:span><text:span text:style-name="T168">, išdavimą</text:span><text:span text:style-name="T169"><text:tab/>88“.</text:span></text:p>
      <text:p text:style-name="Normal"/>
      <text:p text:style-name="P170"><text:span text:style-name="T171">11</text:span><text:span text:style-name="T172">.</text:span><text:span text:style-name="T173"><text:tab/>Pakeisti<text:s/></text:span><text:span text:style-name="T174">3.25<text:s/></text:span><text:span text:style-name="T175">papunktį ir jį išdėstyti taip:</text:span></text:p>
      <text:p text:style-name="P176"><text:span text:style-name="T177">„</text:span><text:span text:style-name="T178">3.25</text:span><text:span text:style-name="T179">.</text:span><text:span text:style-name="T180"><text:tab/></text:span><text:span text:style-name="T181">licencijos<text:s/></text:span><text:span text:style-name="T182">vykdyti veiklą</text:span><text:span text:style-name="T183"><text:s/>jonizuojančiosios spinduliuotės aplinkoje pas kitą asmenį, turintį licenciją, kurią išduoda Radiacinės saugos centras</text:span><text:span text:style-name="T184">, išdavimą</text:span><text:span text:style-name="T185"><text:tab/>88“.</text:span></text:p>
      <text:p text:style-name="Normal"/>
      <text:p text:style-name="P186"><text:span text:style-name="T187">12</text:span><text:span text:style-name="T188">.</text:span><text:span text:style-name="T189"><text:tab/>Pakeisti<text:s/></text:span><text:span text:style-name="T190">3.39.2<text:s/></text:span><text:span text:style-name="T191">papunktį ir jį išdėstyti taip:</text:span></text:p>
      <text:p text:style-name="P192"><text:span text:style-name="T193">„</text:span><text:span text:style-name="T194">3.39.2</text:span><text:span text:style-name="T195">.</text:span><text:span text:style-name="T196"><text:tab/></text:span><text:span text:style-name="T197">papildymą, patikslinimą<text:s/></text:span><text:span text:style-name="T198"><text:tab/>17“.</text:span></text:p>
      <text:p text:style-name="Normal"/>
      <text:p text:style-name="P199"><text:span text:style-name="T200">13</text:span><text:span text:style-name="T201">.</text:span><text:span text:style-name="T202"><text:tab/>Pakeisti<text:s/></text:span><text:span text:style-name="T203">3.106<text:s/></text:span><text:span text:style-name="T204">papunktį ir jį išdėstyti taip:</text:span></text:p>
      <text:p text:style-name="P205"><text:span text:style-name="T206">„</text:span><text:span text:style-name="T207">3.106</text:span><text:span text:style-name="T208">.</text:span><text:span text:style-name="T209"><text:tab/></text:span><text:span text:style-name="T210">licencijos gaminti vaistinius preparatus, kurių sudėtyje yra I sąrašo medžiagų, ir II, III sąrašų narkotines ir psichotropines medžiagas išdavimą,<text:s/></text:span><text:span text:style-name="T211">kurį atlieka Valstybinė vaistų kontrolės tarnyba prie Lietuvos Respublikos sveikatos apsaugos ministerijos</text:span><text:span text:style-name="T212"><text:tab/>150“.</text:span></text:p>
      <text:p text:style-name="Normal"/>
      <text:p text:style-name="P213"><text:span text:style-name="T214">14</text:span><text:span text:style-name="T215">.</text:span><text:span text:style-name="T216"><text:tab/>Pakeisti<text:s/></text:span><text:span text:style-name="T217">3.107<text:s/></text:span><text:span text:style-name="T218">papunktį ir jį išdėstyti taip:</text:span></text:p>
      <text:p text:style-name="P219"><text:span text:style-name="T220">„</text:span><text:span text:style-name="T221">3.107</text:span><text:span text:style-name="T222">.</text:span><text:span text:style-name="T223"><text:tab/>licencijos gaminti III sąrašo psichotropines medžiagas išdavimą</text:span><text:span text:style-name="T224">,<text:s/></text:span><text:span text:style-name="T225">kurį atlieka Valstybinė vaistų kontrolės tarnyba prie Lietuvos Respublikos sveikatos apsaugos ministerijos</text:span><text:span text:style-name="T226"><text:tab/>150“.</text:span></text:p>
      <text:p text:style-name="Normal"/>
      <text:p text:style-name="P227"><text:span text:style-name="T228">15</text:span><text:span text:style-name="T229">.</text:span><text:span text:style-name="T230"><text:tab/>Pakeisti<text:s/></text:span><text:span text:style-name="T231">3.108<text:s/></text:span><text:span text:style-name="T232">papunktį ir jį išdėstyti taip:</text:span></text:p>
      <text:p text:style-name="P233"><text:span text:style-name="T234">„</text:span><text:span text:style-name="T235">3.108</text:span><text:span text:style-name="T236">.</text:span><text:span text:style-name="T237"><text:tab/></text:span><text:span text:style-name="T238">licencijos verstis vaistinių preparatų, kurių sudėtyje yra I sąrašo medžiagų, ir II, III sąrašų narkotinių ir psichotropinių medžiagų didmenine prekyba, importu ir eksportu išdavimą,<text:s/></text:span><text:span text:style-name="T239">kurį atlieka Valstybinė vaistų kontrolės tarnyba prie Lietuvos Respublikos sveikatos apsaugos ministerijos</text:span><text:span text:style-name="T240"><text:tab/>150“.</text:span></text:p>
      <text:p text:style-name="Normal"/>
      <text:p text:style-name="P241"><text:span text:style-name="T242">16</text:span><text:span text:style-name="T243">.</text:span><text:span text:style-name="T244"><text:tab/>Pakeisti<text:s/></text:span><text:span text:style-name="T245">3.109<text:s/></text:span><text:span text:style-name="T246">papunktį ir jį išdėstyti taip:</text:span></text:p>
      <text:p text:style-name="P247"><text:span text:style-name="T248">„</text:span><text:span text:style-name="T249">3.109</text:span><text:span text:style-name="T250">.</text:span><text:span text:style-name="T251"><text:tab/>licencijos verstis III sąrašo psichotropinių medžiagų didmenine prekyba, importu ir eksportu išdavimą</text:span><text:span text:style-name="T252">,<text:s/></text:span><text:span text:style-name="T253">kurį atlieka Valstybinė vaistų kontrolės tarnyba prie Lietuvos Respublikos sveikatos apsaugos ministerijos</text:span><text:span text:style-name="T254"><text:tab/>150“.</text:span></text:p>
      <text:p text:style-name="Normal"/>
      <text:p text:style-name="P255"><text:span text:style-name="T256">17</text:span><text:span text:style-name="T257">.</text:span><text:span text:style-name="T258"><text:tab/>Pakeisti<text:s/></text:span><text:span text:style-name="T259">3.110<text:s/></text:span><text:span text:style-name="T260">papunktį ir jį išdėstyti taip:</text:span></text:p>
      <text:p text:style-name="P261"><text:span text:style-name="T262">„</text:span><text:span text:style-name="T263">3.110</text:span><text:span text:style-name="T264">.</text:span><text:span text:style-name="T265"><text:tab/></text:span><text:span text:style-name="T266">licencijos verstis vaistinių preparatų, kurių sudėtyje yra I sąrašo medžiagų, ir II, III sąrašų narkotinių ir psichotropinių medžiagų mažmenine prekyba išdavimą,<text:s/></text:span><text:span text:style-name="T267">kurį atlieka Valstybinė vaistų kontrolės tarnyba prie Lietuvos Respublikos sveikatos apsaugos ministerijos</text:span><text:span text:style-name="T268"><text:tab/>50“.</text:span></text:p>
      <text:p text:style-name="Normal"/>
      <text:p text:style-name="P269"><text:span text:style-name="T270">18</text:span><text:span text:style-name="T271">.</text:span><text:span text:style-name="T272"><text:tab/>Pakeisti<text:s/></text:span><text:span text:style-name="T273">3.111<text:s/></text:span><text:span text:style-name="T274">papunktį ir jį išdėstyti taip:</text:span></text:p>
      <text:p text:style-name="P275"><text:span text:style-name="T276">„</text:span><text:span text:style-name="T277">3.111</text:span><text:span text:style-name="T278">.</text:span><text:span text:style-name="T279"><text:tab/>licencijos verstis III sąrašo psichotropinių medžiagų mažmenine prekyba išdavimą</text:span><text:span text:style-name="T280">,<text:s/></text:span><text:span text:style-name="T281">kurį atlieka Valstybinė vaistų kontrolės tarnyba prie Lietuvos Respublikos sveikatos apsaugos ministerijos</text:span><text:span text:style-name="T282"><text:tab/>50“.</text:span></text:p>
      <text:p text:style-name="Normal"/>
      <text:p text:style-name="P283"><text:span text:style-name="T284">19</text:span><text:span text:style-name="T285">.</text:span><text:span text:style-name="T286"><text:tab/>Pakeisti<text:s/></text:span><text:span text:style-name="T287">3.119.2<text:s/></text:span><text:span text:style-name="T288">papunktį ir jį išdėstyti taip:</text:span></text:p>
      <text:p text:style-name="P289"><text:span text:style-name="T290">„</text:span><text:span text:style-name="T291">3.119.2</text:span><text:span text:style-name="T292">.</text:span><text:span text:style-name="T293"><text:tab/>patikslinimą<text:s/></text:span><text:span text:style-name="T294"><text:tab/>77“.</text:span></text:p>
      <text:p text:style-name="Normal"/>
      <text:p text:style-name="P295"><text:span text:style-name="T296">20</text:span><text:span text:style-name="T297">.</text:span><text:span text:style-name="T298"><text:tab/>Pakeisti<text:s/></text:span><text:span text:style-name="T299">3.120.2<text:s/></text:span><text:span text:style-name="T300">papunktį ir jį išdėstyti taip:</text:span></text:p>
      <text:p text:style-name="P301"><text:span text:style-name="T302">„</text:span><text:span text:style-name="T303">3.120.2</text:span><text:span text:style-name="T304">.</text:span><text:span text:style-name="T305"><text:tab/>patikslinimą<text:s/></text:span><text:span text:style-name="T306"><text:tab/>77“.</text:span></text:p>
      <text:p text:style-name="Normal"/>
      <text:p text:style-name="P307"><text:span text:style-name="T308">21</text:span><text:span text:style-name="T309">.</text:span><text:span text:style-name="T310"><text:tab/>Pakeisti<text:s/></text:span><text:span text:style-name="T311">3.121.2<text:s/></text:span><text:span text:style-name="T312">papunktį ir jį išdėstyti taip:</text:span></text:p>
      <text:p text:style-name="P313"><text:span text:style-name="T314">„</text:span><text:span text:style-name="T315">3.121.2</text:span><text:span text:style-name="T316">.</text:span><text:span text:style-name="T317"><text:tab/>patikslinimą<text:s/></text:span><text:span text:style-name="T318"><text:tab/>77“.</text:span></text:p>
      <text:p text:style-name="Normal"/>
      <text:p text:style-name="P319"><text:span text:style-name="T320">22</text:span><text:span text:style-name="T321">.</text:span><text:span text:style-name="T322"><text:tab/>Pakeisti<text:s/></text:span><text:span text:style-name="T323">3.122.2<text:s/></text:span><text:span text:style-name="T324">papunktį ir jį išdėstyti taip:</text:span></text:p>
      <text:p text:style-name="P325"><text:span text:style-name="T326">„</text:span><text:span text:style-name="T327">3.122.2</text:span><text:span text:style-name="T328">.</text:span><text:span text:style-name="T329"><text:tab/>patikslinimą<text:s/></text:span><text:span text:style-name="T330"><text:tab/>77“.</text:span></text:p>
      <text:p text:style-name="Normal"/>
      <text:p text:style-name="P331"><text:span text:style-name="T332">23</text:span><text:span text:style-name="T333">.</text:span><text:span text:style-name="T334"><text:tab/>Pakeisti<text:s/></text:span><text:span text:style-name="T335">3.123.2<text:s/></text:span><text:span text:style-name="T336">papunktį ir jį išdėstyti taip:</text:span></text:p>
      <text:p text:style-name="P337"><text:span text:style-name="T338">„</text:span><text:span text:style-name="T339">3.123.2</text:span><text:span text:style-name="T340">.</text:span><text:span text:style-name="T341"><text:tab/>patikslinimą<text:s/></text:span><text:span text:style-name="T342"><text:tab/>77“.</text:span></text:p>
      <text:p text:style-name="Normal"/>
      <text:p text:style-name="P343"><text:span text:style-name="T344">24</text:span><text:span text:style-name="T345">.</text:span><text:span text:style-name="T346"><text:tab/>Pakeisti<text:s/></text:span><text:span text:style-name="T347">4.30<text:s/></text:span><text:span text:style-name="T348">papunktį ir jį išdėstyti taip:</text:span></text:p>
      <text:p text:style-name="P349"><text:span text:style-name="T350">„</text:span><text:span text:style-name="T351">4.30</text:span><text:span text:style-name="T352">.</text:span><text:span text:style-name="T353"><text:tab/>narkotinių ir psichotropinių vaistų bei vaistinių medžiagų importo ir eksporto leidimų išdavimą</text:span><text:span text:style-name="T354">,<text:s/></text:span><text:span text:style-name="T355">kurį atlieka Valstybinė vaistų kontrolės tarnyba prie Lietuvos Respublikos sveikatos apsaugos ministerijos</text:span><text:span text:style-name="T356"><text:tab/>50“.</text:span></text:p>
      <text:p text:style-name="Normal"/>
      <text:p text:style-name="P357"><text:span text:style-name="T358">25</text:span><text:span text:style-name="T359">.</text:span><text:span text:style-name="T360"><text:tab/>Pakeisti<text:s/></text:span><text:span text:style-name="T361">4.30</text:span><text:span text:style-name="T362">1</text:span><text:span text:style-name="T363"><text:s/></text:span><text:span text:style-name="T364">papunktį ir jį išdėstyti taip:</text:span></text:p>
      <text:p text:style-name="P365"><text:span text:style-name="T366">„</text:span><text:span text:style-name="T367">4.30</text:span><text:span text:style-name="T368">1</text:span><text:span text:style-name="T369">.</text:span><text:span text:style-name="T370"><text:tab/></text:span><text:span text:style-name="T371">patalpų, kuriose numatoma laikyti į kontroliuojamų narkotinių ir psichotropinių medžiagų II ir III sąrašus įtrauktas medžiagas, vaistinius preparatus, kurių sudėtyje yra I sąrašo medžiagų, ar į III sąrašą įtrauktas medžiagas, atitikties sveikatos apsaugos ministro nustatytiems reikalavimams vertinimą ir vertinimo pažymos išdavimą,<text:s/></text:span><text:span text:style-name="T372">kurį atlieka Valstybinė vaistų kontrolės tarnyba prie Lietuvos Respublikos sveikatos apsaugos ministerijos:</text:span><text:span text:style-name="T373"><text:tab/></text:span></text:p>
      <text:p text:style-name="P374"><text:span text:style-name="T375">4.30</text:span><text:span text:style-name="T376">1</text:span><text:span text:style-name="T377">.1</text:span><text:span text:style-name="T378">.</text:span><text:span text:style-name="T379"><text:tab/>vaistų gamybos įmonių patalpų</text:span><text:span text:style-name="T380"><text:tab/>300</text:span></text:p>
      <text:p text:style-name="P381"><text:span text:style-name="T382">4.30</text:span><text:span text:style-name="T383">1</text:span><text:span text:style-name="T384">.2</text:span><text:span text:style-name="T385">.</text:span><text:span text:style-name="T386"><text:tab/>vaistų platinimo įmonių patalpų</text:span><text:span text:style-name="T387"><text:tab/>300</text:span></text:p>
      <text:p text:style-name="P388"><text:span text:style-name="T389">4.30</text:span><text:span text:style-name="T390">1</text:span><text:span text:style-name="T391">.3</text:span><text:span text:style-name="T392">.</text:span><text:span text:style-name="T393"><text:tab/>vaistinių patalpų</text:span><text:span text:style-name="T394"><text:tab/>200“.</text:span></text:p>
      <text:p text:style-name="Normal"/>
      <text:p text:style-name="P395"><text:span text:style-name="T396">26</text:span><text:span text:style-name="T397">.</text:span><text:span text:style-name="T398"><text:tab/>Pakeisti<text:s/></text:span><text:span text:style-name="T399">4.33<text:s/></text:span><text:span text:style-name="T400">papunktį ir jį išdėstyti taip:</text:span></text:p>
      <text:p text:style-name="P401"><text:span text:style-name="T402">„</text:span><text:span text:style-name="T403">4.33</text:span><text:span text:style-name="T404">.</text:span><text:span text:style-name="T405"><text:tab/></text:span><text:span text:style-name="T406">asmens, išskyrus fizinį asmenį, vertinimą,<text:s/></text:span><text:span text:style-name="T407">kurį atlieka Valstybinė vaistų kontrolės tarnyba prie Lietuvos Respublikos sveikatos apsaugos ministerijos,</text:span><text:span text:style-name="T408"><text:s/>atliekamą</text:span><text:span text:style-name="T409">:</text:span><text:span text:style-name="T410"><text:tab/></text:span></text:p>
      <text:p text:style-name="P411"><text:span text:style-name="T412">4.33.1</text:span><text:span text:style-name="T413">.</text:span><text:span text:style-name="T414"><text:tab/>norint gauti ar papildyti didmeninio platinimo licenciją, nurodytą Lietuvos Respublikos farmacijos įstatyme:</text:span><text:span text:style-name="T415"><text:tab/></text:span></text:p>
      <text:p text:style-name="P416"><text:span text:style-name="T417">4.33.1.1</text:span><text:span text:style-name="T418">.</text:span><text:span text:style-name="T419"><text:tab/>pateiktos paraiškos duomenų ir informacijos vertinimą ir pažymos išdavimą</text:span><text:span text:style-name="T420"><text:tab/>300</text:span></text:p>
      <text:p text:style-name="P421"><text:span text:style-name="T422">4.33.1.2</text:span><text:span text:style-name="T423">.</text:span><text:span text:style-name="T424"><text:tab/>vertinimą veiklos vietoje ir pažymos išdavimą</text:span><text:span text:style-name="T425"><text:tab/>500</text:span></text:p>
      <text:p text:style-name="P426"><text:span text:style-name="T427">4.33.2</text:span><text:span text:style-name="T428">.</text:span><text:span text:style-name="T429"><text:tab/>norint pakeisti didmeninio platinimo licenciją ir (ar) licencijos informaciją ir duomenis:</text:span><text:span text:style-name="T430"><text:tab/></text:span></text:p>
      <text:p text:style-name="P431"><text:span text:style-name="T432">4.33.2.1</text:span><text:span text:style-name="T433">.</text:span><text:span text:style-name="T434"><text:tab/>pateiktos paraiškos duomenų ir informacijos vertinimą ir pažymos išdavimą</text:span><text:span text:style-name="T435"><text:tab/>300</text:span></text:p>
      <text:p text:style-name="P436"><text:span text:style-name="T437">4.33.2.2</text:span><text:span text:style-name="T438">.</text:span><text:span text:style-name="T439"><text:tab/>vertinimą veiklos vietoje ir pažymos išdavimą</text:span><text:span text:style-name="T440"><text:tab/>400“.</text:span></text:p>
      <text:p text:style-name="Normal"/>
      <text:p text:style-name="P441"><text:span text:style-name="T442">27</text:span><text:span text:style-name="T443">.</text:span><text:span text:style-name="T444"><text:tab/>Pakeisti<text:s/></text:span><text:span text:style-name="T445">4.34<text:s/></text:span><text:span text:style-name="T446">papunktį ir jį išdėstyti taip:</text:span></text:p>
      <text:p text:style-name="P447"><text:span text:style-name="T448">„</text:span><text:span text:style-name="T449">4.34</text:span><text:span text:style-name="T450">.</text:span><text:span text:style-name="T451"><text:tab/></text:span><text:span text:style-name="T452">asmens, išskyrus fizinį asmenį, vertinimą,<text:s/></text:span><text:span text:style-name="T453">kurį atlieka Valstybinė vaistų kontrolės tarnyba prie Lietuvos Respublikos sveikatos apsaugos ministerijos,</text:span><text:span text:style-name="T454"><text:s/>atliekamą</text:span><text:span text:style-name="T455">:</text:span><text:span text:style-name="T456"><text:tab/></text:span></text:p>
      <text:p text:style-name="P457"><text:span text:style-name="T458">4.34.1</text:span><text:span text:style-name="T459">.</text:span><text:span text:style-name="T460"><text:tab/></text:span><text:span text:style-name="T461">norint gauti ar papildyti gamybos licenciją, nurodytą Lietuvos Respublikos farmacijos įstatyme:<text:s/></text:span></text:p>
      <text:p text:style-name="P462"><text:span text:style-name="T463">4.34.1.1</text:span><text:span text:style-name="T464">.</text:span><text:span text:style-name="T465"><text:tab/>pateiktos paraiškos duomenų ir informacijos vertinimą ir pažymos išdavimą</text:span><text:span text:style-name="T466"><text:tab/>500</text:span></text:p>
      <text:p text:style-name="P467"><text:span text:style-name="T468">4.34.1.2</text:span><text:span text:style-name="T469">.</text:span><text:span text:style-name="T470"><text:tab/>vertinimą veiklos vietoje ir pažymos išdavimą</text:span><text:span text:style-name="T471"><text:tab/>1 000</text:span></text:p>
      <text:p text:style-name="P472"><text:span text:style-name="T473">4.34.2</text:span><text:span text:style-name="T474">.</text:span><text:span text:style-name="T475"><text:tab/>norint pakeisti gamybos licenciją ir (ar) licencijos informaciją ir duomenis:<text:s/></text:span><text:span text:style-name="T476"><text:tab/></text:span></text:p>
      <text:p text:style-name="P477"><text:span text:style-name="T478">4.34.2.1</text:span><text:span text:style-name="T479">.</text:span><text:span text:style-name="T480"><text:tab/>pateiktos paraiškos duomenų ir informacijos vertinimą ir pažymos išdavimą</text:span><text:span text:style-name="T481"><text:tab/>350</text:span></text:p>
      <text:p text:style-name="P482"><text:span text:style-name="T483">4.34.2.2</text:span><text:span text:style-name="T484">.</text:span><text:span text:style-name="T485"><text:tab/>vertinimą veiklos vietoje ir pažymos išdavimą</text:span><text:span text:style-name="T486"><text:tab/>800“.</text:span></text:p>
      <text:p text:style-name="Normal"/>
      <text:p text:style-name="P487"><text:span text:style-name="T488">28</text:span><text:span text:style-name="T489">.</text:span><text:span text:style-name="T490"><text:tab/>Pakeisti<text:s/></text:span><text:span text:style-name="T491">4.35<text:s/></text:span><text:span text:style-name="T492">papunktį ir jį išdėstyti taip:</text:span></text:p>
      <text:p text:style-name="P493"><text:span text:style-name="T494">„</text:span><text:span text:style-name="T495">4.35</text:span><text:span text:style-name="T496">.</text:span><text:span text:style-name="T497"><text:tab/>gamybos įmonių veiklos vertinimą pagal vaistinių preparatų, tiriamųjų vaistinių preparatų, veikliųjų medžiagų geros gamybos praktikos reikalavimus ir geros gamybos praktikos pažymėjimo išdavimą</text:span><text:span text:style-name="T498">,<text:s/></text:span><text:span text:style-name="T499">kurį atlieka Valstybinė vaistų kontrolės tarnyba prie Lietuvos Respublikos sveikatos apsaugos ministerijos</text:span><text:span text:style-name="T500"><text:tab/>2 000“.</text:span></text:p>
      <text:p text:style-name="Normal"/>
      <text:p text:style-name="P501"><text:span text:style-name="T502">29</text:span><text:span text:style-name="T503">.</text:span><text:span text:style-name="T504"><text:tab/>Pakeisti<text:s/></text:span><text:span text:style-name="T505">4.36<text:s/></text:span><text:span text:style-name="T506">papunktį ir jį išdėstyti taip:</text:span></text:p>
      <text:p text:style-name="P507"><text:span text:style-name="T508">„</text:span><text:span text:style-name="T509">4.36</text:span><text:span text:style-name="T510">.</text:span><text:span text:style-name="T511"><text:tab/>didmeninio platinimo įmonių veiklos vertinimą pagal vaistinių preparatų ir veikliųjų medžiagų geros platinimo praktikos reikalavimus ir geros platinimo praktikos pažymėjimo<text:s/></text:span><text:soft-page-break/><text:span text:style-name="T512">išdavimą</text:span><text:span text:style-name="T513">,<text:s/></text:span><text:span text:style-name="T514">kurį atlieka Valstybinė vaistų kontrolės tarnyba prie Lietuvos Respublikos sveikatos apsaugos ministerijos</text:span><text:span text:style-name="T515"><text:tab/>1 000“.</text:span></text:p>
      <text:p text:style-name="Normal"/>
      <text:p text:style-name="P516"><text:span text:style-name="T517">30</text:span><text:span text:style-name="T518">.</text:span><text:span text:style-name="T519"><text:tab/>Pakeisti<text:s/></text:span><text:span text:style-name="T520">4.37<text:s/></text:span><text:span text:style-name="T521">papunktį ir jį išdėstyti taip:</text:span></text:p>
      <text:p text:style-name="P522"><text:span text:style-name="T523">„</text:span><text:span text:style-name="T524">4.37</text:span><text:span text:style-name="T525">.</text:span><text:span text:style-name="T526"><text:tab/>kitų valstybių asmenų, išskyrus fizinius asmenis, vaistinių preparatų ir (arba) veikliųjų medžiagų gamybos vietų veiklos vertinimą pagal geros gamybos praktikos reikalavimus ir geros gamybos praktikos pažymėjimo išdavimą</text:span><text:span text:style-name="T527">,<text:s/></text:span><text:span text:style-name="T528">kurį atlieka Valstybinė vaistų kontrolės tarnyba prie Lietuvos Respublikos sveikatos apsaugos ministerijos</text:span><text:span text:style-name="T529"><text:tab/>3 000“.</text:span></text:p>
      <text:p text:style-name="Normal"/>
      <text:p text:style-name="P530"><text:span text:style-name="T531">31</text:span><text:span text:style-name="T532">.</text:span><text:span text:style-name="T533"><text:tab/>Pakeisti<text:s/></text:span><text:span text:style-name="T534">4.37</text:span><text:span text:style-name="T535">1</text:span><text:span text:style-name="T536"><text:s/></text:span><text:span text:style-name="T537">papunktį ir jį išdėstyti taip:</text:span></text:p>
      <text:p text:style-name="P538"><text:span text:style-name="T539">„</text:span><text:span text:style-name="T540">4.37</text:span><text:span text:style-name="T541">1</text:span><text:span text:style-name="T542">.</text:span><text:span text:style-name="T543"><text:tab/></text:span><text:span text:style-name="T544">asmens įrašymą į Lietuvos Respublikoje registruotų veikliųjų medžiagų gamintojų, importuotojų ir platintojų sąrašą,<text:s/></text:span><text:span text:style-name="T545">kurį atlieka Valstybinė vaistų kontrolės tarnyba prie Lietuvos Respublikos sveikatos apsaugos ministerijos</text:span><text:span text:style-name="T546"><text:tab/></text:span><text:span text:style-name="T547">150“.</text:span></text:p>
      <text:p text:style-name="Normal"/>
      <text:p text:style-name="P548"><text:span text:style-name="T549">32</text:span><text:span text:style-name="T550">.</text:span><text:span text:style-name="T551"><text:tab/>Pakeisti<text:s/></text:span><text:span text:style-name="T552">4.37</text:span><text:span text:style-name="T553">2</text:span><text:span text:style-name="T554"><text:s/></text:span><text:span text:style-name="T555">papunktį ir jį išdėstyti taip:</text:span></text:p>
      <text:p text:style-name="P556"><text:span text:style-name="T557">„</text:span><text:span text:style-name="T558">4.37</text:span><text:span text:style-name="T559">2</text:span><text:span text:style-name="T560">.</text:span><text:span text:style-name="T561"><text:tab/></text:span><text:span text:style-name="T562">juridinio asmens, neturinčio vaistinės veiklos licencijos, ir konkrečios jo veiklos vietos įrašymą į Vaistinių preparatų mažmeninės prekybos įmonių sąrašą ar šio sąrašo papildymą nauja konkrečia veiklos vieta,<text:s/></text:span><text:span text:style-name="T563">kurį atlieka Valstybinė vaistų kontrolės tarnyba prie Lietuvos Respublikos sveikatos apsaugos ministerijos</text:span><text:span text:style-name="T564"><text:tab/>40</text:span></text:p>
      <text:p text:style-name="P565"><text:span text:style-name="T566">Pastaba.</text:span><text:span text:style-name="T567"><text:s/>Kai teikiama deklaracija ar paraiška papildyti Vaistinių preparatų mažmeninės prekybos įmonių sąrašą, kuriose nurodomos kelios veiklos vietos, valstybės rinkliava imama už kiekvieną įrašomą konkrečią veiklos vietą.“</text:span><text:span text:style-name="T568"><text:tab/></text:span></text:p>
      <text:p text:style-name="Normal"/>
      <text:p text:style-name="P569"><text:span text:style-name="T570">33</text:span><text:span text:style-name="T571">.</text:span><text:span text:style-name="T572"><text:tab/>Pakeisti<text:s/></text:span><text:span text:style-name="T573">4.48<text:s/></text:span><text:span text:style-name="T574">papunktį ir jį išdėstyti taip:</text:span></text:p>
      <text:p text:style-name="P575"><text:span text:style-name="T576">„</text:span><text:span text:style-name="T577">4.48</text:span><text:span text:style-name="T578">.</text:span><text:span text:style-name="T579"><text:tab/></text:span><text:span text:style-name="T580">Valstybinės vaistų kontrolės tarnybos prie Lietuvos Respublikos sveikatos apsaugos ministerijos atliekamą</text:span><text:span text:style-name="T581"><text:s/></text:span><text:span text:style-name="T582">paraiškos perregistruoti vaistinį preparatą, kartu pateiktų dokumentų ir informacijos ekspertizę, taip pat registracijos pažymėjimo arba ekspertizės pažymos išdavimą</text:span><text:span text:style-name="T583"><text:tab/></text:span></text:p>
      <text:p text:style-name="P584"><text:span text:style-name="T585">4.48.1</text:span><text:span text:style-name="T586">.</text:span><text:span text:style-name="T587"><text:tab/>kai paraiška pateikiama nacionalinei procedūrai:</text:span><text:span text:style-name="T588"><text:tab/></text:span></text:p>
      <text:p text:style-name="P589"><text:span text:style-name="T590">4.48.1.1</text:span><text:span text:style-name="T591">.</text:span><text:span text:style-name="T592"><text:tab/>pirminę ekspertizę (validaciją)<text:s/></text:span><text:span text:style-name="T593"><text:tab/></text:span><text:span text:style-name="T594">120</text:span></text:p>
      <text:p text:style-name="P595"><text:span text:style-name="T596">4.48.1.2</text:span><text:span text:style-name="T597">.<text:s/></text:span><text:span text:style-name="T598"><text:tab/>kokybės ir informacijos ekspertizę</text:span><text:span text:style-name="T599"><text:tab/></text:span><text:span text:style-name="T600">1 500</text:span></text:p>
      <text:p text:style-name="P601"><text:span text:style-name="T602">4.48.2</text:span><text:span text:style-name="T603">.</text:span><text:span text:style-name="T604"><text:tab/>kai paraiška pateikiama savitarpio pripažinimo procedūrai, kurioje Lietuvos Respublika dalyvauja kaip pripažįstanti Europos ekonominės erdvės valstybė:</text:span><text:span text:style-name="T605"><text:tab/></text:span></text:p>
      <text:p text:style-name="P606"><text:span text:style-name="T607">4.48.2.1</text:span><text:span text:style-name="T608">.</text:span><text:span text:style-name="T609"><text:tab/>pirminę ekspertizę (validaciją)<text:s/></text:span><text:span text:style-name="T610"><text:tab/></text:span><text:span text:style-name="T611">150</text:span></text:p>
      <text:p text:style-name="P612"><text:span text:style-name="T613">4.48.2.2</text:span><text:span text:style-name="T614">.<text:s/></text:span><text:span text:style-name="T615"><text:tab/>kokybės ir informacijos ekspertizę</text:span><text:span text:style-name="T616"><text:tab/></text:span><text:span text:style-name="T617">450</text:span></text:p>
      <text:p text:style-name="P618"><text:span text:style-name="T619">4.48.3</text:span><text:span text:style-name="T620">.</text:span><text:span text:style-name="T621"><text:tab/>kai paraiška pateikiama decentralizuotai procedūrai, kurioje Lietuvos Respublika dalyvauja kaip pripažįstanti Europos ekonominės erdvės valstybė:</text:span><text:span text:style-name="T622"><text:tab/></text:span></text:p>
      <text:p text:style-name="P623"><text:span text:style-name="T624">4.48.3.1</text:span><text:span text:style-name="T625">.</text:span><text:span text:style-name="T626"><text:tab/>pirminę ekspertizę (validaciją)<text:s/></text:span><text:span text:style-name="T627"><text:tab/></text:span><text:span text:style-name="T628">150</text:span></text:p>
      <text:p text:style-name="P629"><text:span text:style-name="T630">4.48.3.2</text:span><text:span text:style-name="T631">.<text:s/></text:span><text:span text:style-name="T632"><text:tab/>kokybės ir informacijos ekspertizę</text:span><text:span text:style-name="T633"><text:tab/></text:span><text:span text:style-name="T634">450</text:span></text:p>
      <text:p text:style-name="P635"><text:span text:style-name="T636">4.48.4</text:span><text:span text:style-name="T637">.</text:span><text:span text:style-name="T638"><text:tab/></text:span><text:span text:style-name="T639">kai paraiška pateikiama decentralizuotai procedūrai, kurioje Lietuvos Respublika dalyvauja kaip referencinė Europos ekonominės erdvės valstybė: </text:span><text:span text:style-name="T640"><text:tab/></text:span></text:p>
      <text:p text:style-name="P641"><text:span text:style-name="T642">4.48.4.1</text:span><text:span text:style-name="T643">.</text:span><text:span text:style-name="T644"><text:tab/></text:span><text:span text:style-name="T645">pirminę ekspertizę (validaciją)</text:span><text:span text:style-name="T646"><text:tab/></text:span><text:span text:style-name="T647">110</text:span></text:p>
      <text:p text:style-name="P648"><text:span text:style-name="T649">4.48.4.2</text:span><text:span text:style-name="T650">.<text:s/></text:span><text:span text:style-name="T651"><text:tab/></text:span><text:span text:style-name="T652">kokybės ir informacijos ekspertizę</text:span><text:span text:style-name="T653"><text:tab/></text:span><text:span text:style-name="T654">2 000</text:span></text:p>
      <text:p text:style-name="P655"><text:span text:style-name="T656">4.48.5</text:span><text:span text:style-name="T657">.</text:span><text:span text:style-name="T658"><text:tab/></text:span><text:span text:style-name="T659">kai paraiška pateikiama savitarpio pripažinimo procedūrai, kurioje Lietuvos Respublika dalyvauja kaip referencinė Europos ekonominės erdvės valstybė:</text:span><text:span text:style-name="T660"><text:tab/></text:span></text:p>
      <text:p text:style-name="P661"><text:span text:style-name="T662">4.48.5.1</text:span><text:span text:style-name="T663">.</text:span><text:span text:style-name="T664"><text:tab/></text:span><text:span text:style-name="T665">pirminę ekspertizę (validaciją)</text:span><text:span text:style-name="T666"><text:tab/></text:span><text:span text:style-name="T667">110</text:span></text:p>
      <text:p text:style-name="P668"><text:span text:style-name="T669">4.48.5.2</text:span><text:span text:style-name="T670">.<text:s/></text:span><text:span text:style-name="T671"><text:tab/></text:span><text:span text:style-name="T672">kokybės ir informacijos ekspertizę</text:span><text:span text:style-name="T673"><text:tab/></text:span><text:span text:style-name="T674">2 000“.</text:span></text:p>
      <text:p text:style-name="Normal"/>
      <text:p text:style-name="P675"><text:span text:style-name="T676">34</text:span><text:span text:style-name="T677">.</text:span><text:span text:style-name="T678"><text:tab/>Pakeisti<text:s/></text:span><text:span text:style-name="T679">4.49<text:s/></text:span><text:span text:style-name="T680">papunktį ir jį išdėstyti taip:</text:span></text:p>
      <text:p text:style-name="P681"><text:span text:style-name="T682">„</text:span><text:span text:style-name="T683">4.49</text:span><text:span text:style-name="T684">.</text:span><text:span text:style-name="T685"><text:tab/></text:span><text:span text:style-name="T686">Valstybinės vaistų kontrolės tarnybos prie Lietuvos Respublikos sveikatos apsaugos ministerijos atliekamą paraiškos perregistruoti tos pačios veikliosios medžiagos, tačiau kito stiprumo ir (arba) kitos farmacinės formos vaistinį preparatą, kartu pateiktų dokumentų ir informacijos ekspertizę, taip pat registracijos pažymėjimo arba ekspertizės pažymos išdavimą:</text:span><text:span text:style-name="T687"><text:tab/></text:span></text:p>
      <text:p text:style-name="P688"><text:span text:style-name="T689">4.49.1</text:span><text:span text:style-name="T690">.</text:span><text:span text:style-name="T691"><text:tab/>kai paraiška pateikiama nacionalinei procedūrai:</text:span><text:span text:style-name="T692"><text:tab/></text:span></text:p>
      <text:p text:style-name="P693"><text:span text:style-name="T694">4.49.1.1</text:span><text:span text:style-name="T695">.</text:span><text:span text:style-name="T696"><text:tab/>pirminę ekspertizę (validaciją)<text:s/></text:span><text:span text:style-name="T697"><text:tab/></text:span><text:span text:style-name="T698">80</text:span></text:p>
      <text:p text:style-name="P699"><text:span text:style-name="T700">4.49.1.2</text:span><text:span text:style-name="T701">.<text:s/></text:span><text:span text:style-name="T702"><text:tab/>kokybės ir informacijos ekspertizę</text:span><text:span text:style-name="T703"><text:tab/></text:span><text:span text:style-name="T704">350</text:span></text:p>
      <text:p text:style-name="P705"><text:span text:style-name="T706">4.49.2</text:span><text:span text:style-name="T707">.</text:span><text:span text:style-name="T708"><text:tab/>kai paraiška pateikiama savitarpio pripažinimo procedūrai, kurioje Lietuvos Respublika dalyvauja kaip pripažįstanti Europos ekonominės erdvės valstybė:</text:span><text:span text:style-name="T709"><text:tab/></text:span></text:p>
      <text:p text:style-name="P710"><text:span text:style-name="T711">4.49.2.1</text:span><text:span text:style-name="T712">.</text:span><text:span text:style-name="T713"><text:tab/>pirminę ekspertizę (validaciją)<text:s/></text:span><text:span text:style-name="T714"><text:tab/></text:span><text:span text:style-name="T715">80</text:span></text:p>
      <text:p text:style-name="P716"><text:span text:style-name="T717">4.49.2.2</text:span><text:span text:style-name="T718">.<text:s/></text:span><text:span text:style-name="T719"><text:tab/>kokybės ir informacijos ekspertizę</text:span><text:span text:style-name="T720"><text:tab/></text:span><text:span text:style-name="T721">200</text:span></text:p>
      <text:p text:style-name="P722"><text:span text:style-name="T723">4.49.3</text:span><text:span text:style-name="T724">.</text:span><text:span text:style-name="T725"><text:tab/>kai paraiška pateikiama decentralizuotai procedūrai, kurioje Lietuvos Respublika dalyvauja kaip pripažįstanti Europos ekonominės erdvės valstybė:</text:span><text:span text:style-name="T726"><text:tab/></text:span></text:p>
      <text:p text:style-name="P727"><text:span text:style-name="T728">4.49.3.1</text:span><text:span text:style-name="T729">.</text:span><text:span text:style-name="T730"><text:tab/>pirminę ekspertizę (validaciją)<text:s/></text:span><text:span text:style-name="T731"><text:tab/></text:span><text:span text:style-name="T732">80</text:span></text:p>
      <text:p text:style-name="P733"><text:span text:style-name="T734">4.49.3.2</text:span><text:span text:style-name="T735">.<text:s/></text:span><text:span text:style-name="T736"><text:tab/>kokybės ir informacijos ekspertizę</text:span><text:span text:style-name="T737"><text:tab/></text:span><text:span text:style-name="T738">200</text:span></text:p>
      <text:p text:style-name="P739"><text:span text:style-name="T740">4.49.4</text:span><text:span text:style-name="T741">.</text:span><text:span text:style-name="T742"><text:tab/></text:span><text:span text:style-name="T743">kai paraiška pateikiama decentralizuotai procedūrai, kurioje Lietuvos Respublika dalyvauja kaip referencinė Europos ekonominės erdvės valstybė: </text:span><text:span text:style-name="T744"><text:tab/></text:span></text:p>
      <text:p text:style-name="P745"><text:span text:style-name="T746">4.49.4.1</text:span><text:span text:style-name="T747">.</text:span><text:span text:style-name="T748"><text:tab/></text:span><text:span text:style-name="T749">pirminę ekspertizę (validaciją)</text:span><text:span text:style-name="T750"><text:tab/></text:span><text:span text:style-name="T751">110</text:span></text:p>
      <text:p text:style-name="P752"><text:span text:style-name="T753">4.49.4.2</text:span><text:span text:style-name="T754">.<text:s/></text:span><text:span text:style-name="T755"><text:tab/></text:span><text:span text:style-name="T756">kokybės ir informacijos ekspertizę</text:span><text:span text:style-name="T757"><text:tab/></text:span><text:span text:style-name="T758">700</text:span></text:p>
      <text:p text:style-name="P759"><text:span text:style-name="T760">4.49.5</text:span><text:span text:style-name="T761">.</text:span><text:span text:style-name="T762"><text:tab/></text:span><text:span text:style-name="T763">kai paraiška pateikiama savitarpio pripažinimo procedūrai, kurioje Lietuvos Respublika dalyvauja kaip referencinė Europos ekonominės erdvės valstybė:</text:span><text:span text:style-name="T764"><text:tab/></text:span></text:p>
      <text:p text:style-name="P765"><text:span text:style-name="T766">4.49.5.1</text:span><text:span text:style-name="T767">.</text:span><text:span text:style-name="T768"><text:tab/></text:span><text:span text:style-name="T769">pirminę ekspertizę (validaciją)</text:span><text:span text:style-name="T770"><text:tab/></text:span><text:span text:style-name="T771">110</text:span></text:p>
      <text:p text:style-name="P772"><text:span text:style-name="T773">4.49.5.2</text:span><text:span text:style-name="T774">.<text:s/></text:span><text:span text:style-name="T775"><text:tab/></text:span><text:span text:style-name="T776">kokybės ir informacijos ekspertizę</text:span><text:span text:style-name="T777"><text:tab/></text:span><text:span text:style-name="T778">700“.</text:span></text:p>
      <text:p text:style-name="Normal"/>
      <text:p text:style-name="P779"><text:span text:style-name="T780">35</text:span><text:span text:style-name="T781">.</text:span><text:span text:style-name="T782"><text:tab/>Pakeisti<text:s/></text:span><text:span text:style-name="T783">4.50<text:s/></text:span><text:span text:style-name="T784">papunktį ir jį išdėstyti taip:</text:span></text:p>
      <text:p text:style-name="P785"><text:span text:style-name="T786">„</text:span><text:span text:style-name="T787">4.50</text:span><text:span text:style-name="T788">.</text:span><text:span text:style-name="T789"><text:tab/>Valstybinės vaistų kontrolės tarnybos prie Lietuvos Respublikos sveikatos apsaugos ministerijos atliekamą paraiškos perregistruoti vaistinį preparatą, kartu pateiktų dokumentų ir informacijos ekspertizę, taip pat registracijos pažymėjimo arba ekspertizės pažymos išdavimą, jeigu jis registruotas taikant supaprastintą homeopatinių vaistinių preparatų registravimo procedūrą:</text:span><text:span text:style-name="T790"><text:tab/></text:span></text:p>
      <text:p text:style-name="P791"><text:span text:style-name="T792">4.50.1</text:span><text:span text:style-name="T793">.<text:s/></text:span><text:span text:style-name="T794"><text:tab/>kai paraiška pateikiama nacionalinei procedūrai:</text:span><text:span text:style-name="T795"><text:tab/></text:span></text:p>
      <text:p text:style-name="P796"><text:span text:style-name="T797">4.50.1.1</text:span><text:span text:style-name="T798">.</text:span><text:span text:style-name="T799"><text:tab/>pirminę ekspertizę (validaciją)<text:s/></text:span><text:span text:style-name="T800"><text:tab/>80</text:span></text:p>
      <text:p text:style-name="P801"><text:span text:style-name="T802">4.50.1.2</text:span><text:span text:style-name="T803">.<text:s/></text:span><text:span text:style-name="T804"><text:tab/>kokybės ir informacijos ekspertizę</text:span><text:span text:style-name="T805"><text:tab/>400</text:span></text:p>
      <text:p text:style-name="P806"><text:span text:style-name="T807">4.50.2</text:span><text:span text:style-name="T808">.<text:s/></text:span><text:span text:style-name="T809"><text:tab/>kai paraiška pateikiama savitarpio pripažinimo procedūrai, kurioje Lietuvos Respublika dalyvauja kaip pripažįstanti Europos ekonominės erdvės valstybė:</text:span><text:span text:style-name="T810"><text:tab/></text:span></text:p>
      <text:p text:style-name="P811"><text:span text:style-name="T812">4.50.2.1</text:span><text:span text:style-name="T813">.</text:span><text:span text:style-name="T814"><text:tab/>pirminę ekspertizę (validaciją)<text:s/></text:span><text:span text:style-name="T815"><text:tab/>80</text:span></text:p>
      <text:p text:style-name="P816"><text:span text:style-name="T817">4.50.2.2</text:span><text:span text:style-name="T818">.<text:s/></text:span><text:span text:style-name="T819"><text:tab/>kokybės ir informacijos ekspertizę</text:span><text:span text:style-name="T820"><text:tab/>120</text:span></text:p>
      <text:p text:style-name="P821"><text:span text:style-name="T822">4.50.3</text:span><text:span text:style-name="T823">.<text:s/></text:span><text:span text:style-name="T824"><text:tab/>kai paraiška pateikiama decentralizuotai procedūrai, kurioje Lietuvos Respublika dalyvauja kaip pripažįstanti Europos ekonominės erdvės valstybė:</text:span><text:span text:style-name="T825"><text:tab/></text:span></text:p>
      <text:p text:style-name="P826"><text:span text:style-name="T827">4.50.3.1</text:span><text:span text:style-name="T828">.</text:span><text:span text:style-name="T829"><text:tab/>pirminę ekspertizę (validaciją)<text:s/></text:span><text:span text:style-name="T830"><text:tab/>80</text:span></text:p>
      <text:p text:style-name="P831"><text:span text:style-name="T832">4.50.3.2</text:span><text:span text:style-name="T833">.<text:s/></text:span><text:span text:style-name="T834"><text:tab/>kokybės ir informacijos ekspertizę</text:span><text:span text:style-name="T835"><text:tab/>120</text:span></text:p>
      <text:p text:style-name="P836"><text:span text:style-name="T837">4.50.4</text:span><text:span text:style-name="T838">.</text:span><text:span text:style-name="T839"><text:tab/>kai paraiška pateikiama decentralizuotai procedūrai, kurioje Lietuvos Respublika dalyvauja kaip referencinė Europos ekonominės erdvės valstybė:</text:span><text:span text:style-name="T840"><text:tab/></text:span></text:p>
      <text:p text:style-name="P841"><text:span text:style-name="T842">4.50.4.1</text:span><text:span text:style-name="T843">.</text:span><text:span text:style-name="T844"><text:tab/>pirminę ekspertizę (validaciją)<text:s/></text:span><text:span text:style-name="T845"><text:tab/>120</text:span></text:p>
      <text:p text:style-name="P846"><text:span text:style-name="T847">4.50.4.2</text:span><text:span text:style-name="T848">.<text:s/></text:span><text:span text:style-name="T849"><text:tab/>kokybės ir informacijos ekspertizę</text:span><text:span text:style-name="T850"><text:tab/>700</text:span></text:p>
      <text:p text:style-name="P851"><text:span text:style-name="T852">4.50.5</text:span><text:span text:style-name="T853">.</text:span><text:span text:style-name="T854"><text:tab/>kai paraiška pateikiama savitarpio pripažinimo procedūrai, kurioje Lietuvos Respublika dalyvauja kaip referencinė Europos ekonominės erdvės valstybė:</text:span><text:span text:style-name="T855"><text:tab/></text:span></text:p>
      <text:p text:style-name="P856"><text:span text:style-name="T857">4.50.5.1</text:span><text:span text:style-name="T858">.</text:span><text:span text:style-name="T859"><text:tab/>pirminę ekspertizę (validaciją)<text:s/></text:span><text:span text:style-name="T860"><text:tab/>120</text:span></text:p>
      <text:p text:style-name="P861"><text:span text:style-name="T862">4.50.5.2</text:span><text:span text:style-name="T863">.<text:s/></text:span><text:span text:style-name="T864"><text:tab/>kokybės ir informacijos ekspertizę</text:span><text:span text:style-name="T865"><text:tab/>700</text:span></text:p>
      <text:p text:style-name="P866"><text:span text:style-name="T867">4.50.6</text:span><text:span text:style-name="T868">.</text:span><text:span text:style-name="T869"><text:tab/>paraiškos perregistruoti tos pačios veikliosios medžiagos, tačiau kitos potencijos ir (arba) kitos farmacinės formos vaistinį preparatą:</text:span><text:span text:style-name="T870"><text:tab/></text:span></text:p>
      <text:p text:style-name="P871"><text:span text:style-name="T872">4.50.6.1</text:span><text:span text:style-name="T873">.</text:span><text:span text:style-name="T874"><text:tab/>kai paraiška pateikiama nacionalinei procedūrai<text:s/></text:span><text:span text:style-name="T875"><text:tab/></text:span></text:p>
      <text:p text:style-name="P876"><text:span text:style-name="T877">4.50.6.1.1</text:span><text:span text:style-name="T878">.</text:span><text:span text:style-name="T879"><text:tab/>pirminę ekspertizę (validaciją)<text:s/></text:span><text:span text:style-name="T880"><text:tab/>60</text:span></text:p>
      <text:p text:style-name="P881"><text:span text:style-name="T882">4.50.6.1.2</text:span><text:span text:style-name="T883">.<text:s/></text:span><text:span text:style-name="T884"><text:tab/>kokybės ir informacijos ekspertizę</text:span><text:span text:style-name="T885"><text:tab/>200</text:span></text:p>
      <text:p text:style-name="P886"><text:span text:style-name="T887">4.50.6.2</text:span><text:span text:style-name="T888">.</text:span><text:span text:style-name="T889"><text:tab/>kai paraiška pateikiama savitarpio pripažinimo procedūrai, kurioje Lietuvos Respublika dalyvauja kaip pripažįstanti Europos ekonominės erdvės valstybė:</text:span><text:span text:style-name="T890"><text:tab/></text:span></text:p>
      <text:p text:style-name="P891"><text:span text:style-name="T892">4.50.6.2.1</text:span><text:span text:style-name="T893">.</text:span><text:span text:style-name="T894"><text:tab/>pirminę ekspertizę (validaciją)<text:s/></text:span><text:span text:style-name="T895"><text:tab/>30</text:span></text:p>
      <text:p text:style-name="P896"><text:span text:style-name="T897">4.50.6.2.2</text:span><text:span text:style-name="T898">.<text:s/></text:span><text:span text:style-name="T899"><text:tab/>kokybės ir informacijos ekspertizę</text:span><text:span text:style-name="T900"><text:tab/>100</text:span></text:p>
      <text:p text:style-name="P901"><text:span text:style-name="T902">4.50.6.3</text:span><text:span text:style-name="T903">.</text:span><text:span text:style-name="T904"><text:tab/>kai paraiška pateikiama decentralizuotai procedūrai, kurioje Lietuvos Respublika dalyvauja kaip pripažįstanti Europos ekonominės erdvės valstybė:<text:s/></text:span><text:span text:style-name="T905"><text:tab/></text:span></text:p>
      <text:p text:style-name="P906"><text:span text:style-name="T907">4.50.6.3.1</text:span><text:span text:style-name="T908">.</text:span><text:span text:style-name="T909"><text:tab/>pirminę ekspertizę (validaciją)<text:s/></text:span><text:span text:style-name="T910"><text:tab/>30</text:span></text:p>
      <text:p text:style-name="P911"><text:span text:style-name="T912">4.50.6.3.2</text:span><text:span text:style-name="T913">.<text:s/></text:span><text:span text:style-name="T914"><text:tab/>kokybės ir informacijos ekspertizę</text:span><text:span text:style-name="T915"><text:tab/>100</text:span></text:p>
      <text:p text:style-name="P916"><text:span text:style-name="T917">4.50.6.4</text:span><text:span text:style-name="T918">.</text:span><text:span text:style-name="T919"><text:tab/>kai paraiška pateikiama savitarpio pripažinimo procedūrai, kurioje Lietuvos Respublika dalyvauja kaip referencinė Europos ekonominės erdvės valstybė:</text:span><text:span text:style-name="T920"><text:tab/></text:span></text:p>
      <text:p text:style-name="P921"><text:span text:style-name="T922">4.50.6.4.1</text:span><text:span text:style-name="T923">.</text:span><text:span text:style-name="T924"><text:tab/>pirminę ekspertizę (validaciją)<text:s/></text:span><text:span text:style-name="T925"><text:tab/>80</text:span></text:p>
      <text:p text:style-name="P926"><text:span text:style-name="T927">4.50.6.4.2</text:span><text:span text:style-name="T928">.<text:s/></text:span><text:span text:style-name="T929"><text:tab/>kokybės ir informacijos ekspertizę</text:span><text:span text:style-name="T930"><text:tab/>400</text:span></text:p>
      <text:p text:style-name="P931"><text:span text:style-name="T932">4.50.6.5</text:span><text:span text:style-name="T933">.</text:span><text:span text:style-name="T934"><text:tab/>kai paraiška pateikiama decentralizuotai procedūrai, kurioje Lietuvos Respublika dalyvauja kaip referencinė Europos ekonominės erdvės valstybė:</text:span><text:span text:style-name="T935"><text:tab/></text:span></text:p>
      <text:p text:style-name="P936"><text:span text:style-name="T937">4.50.6.5.1</text:span><text:span text:style-name="T938">.</text:span><text:span text:style-name="T939"><text:tab/>pirminę ekspertizę (validaciją)<text:s/></text:span><text:span text:style-name="T940"><text:tab/>80</text:span></text:p>
      <text:p text:style-name="P941"><text:span text:style-name="T942">4.50.6.5.2</text:span><text:span text:style-name="T943">.<text:s/></text:span><text:span text:style-name="T944"><text:tab/>kokybės ir informacijos ekspertizę</text:span><text:span text:style-name="T945"><text:tab/>400“.</text:span></text:p>
      <text:p text:style-name="Normal"/>
      <text:p text:style-name="P946"><text:span text:style-name="T947">36</text:span><text:span text:style-name="T948">.</text:span><text:span text:style-name="T949"><text:tab/>Pakeisti<text:s/></text:span><text:span text:style-name="T950">4.51<text:s/></text:span><text:span text:style-name="T951">papunktį ir jį išdėstyti taip:</text:span></text:p>
      <text:p text:style-name="P952"><text:span text:style-name="T953">„</text:span><text:span text:style-name="T954">4.51</text:span><text:span text:style-name="T955">.</text:span><text:span text:style-name="T956"><text:tab/></text:span><text:span text:style-name="T957">Valstybinės vaistų kontrolės tarnybos prie Lietuvos Respublikos sveikatos apsaugos ministerijos atliekamą paraiškos perregistruoti vaistinį preparatą, kartu pateiktų dokumentų ir informacijos ekspertizę, taip pat registracijos pažymėjimo arba ekspertizės pažymos išdavimą, jeigu jis registruotas taikant specialią homeopatinių preparatų registravimo procedūrą pagal specifinius nacionalinius homeopatinių vaistinių preparatų ikiklinikinių ir klinikinių tyrimų reikalavimus:</text:span><text:span text:style-name="T958"><text:tab/></text:span></text:p>
      <text:p text:style-name="P959"><text:span text:style-name="T960">4.51.1</text:span><text:span text:style-name="T961">.</text:span><text:span text:style-name="T962"><text:tab/>pirminę ekspertizę (validaciją)<text:s/></text:span><text:span text:style-name="T963"><text:tab/>120</text:span></text:p>
      <text:p text:style-name="P964"><text:span text:style-name="T965">4.51.2</text:span><text:span text:style-name="T966">.<text:s/></text:span><text:span text:style-name="T967"><text:tab/>kokybės ir informacijos ekspertizę</text:span><text:span text:style-name="T968"><text:tab/>600</text:span></text:p>
      <text:p text:style-name="P969"><text:span text:style-name="T970">4.51.3</text:span><text:span text:style-name="T971">.</text:span><text:span text:style-name="T972"><text:tab/>paraiškos perregistruoti tos pačios veikliosios medžiagos, tačiau kitos potencijos ir (arba) kitos farmacinės formos vaistinį preparatą:</text:span><text:span text:style-name="T973"><text:tab/></text:span></text:p>
      <text:p text:style-name="P974"><text:span text:style-name="T975">4.51.3.1</text:span><text:span text:style-name="T976">.</text:span><text:span text:style-name="T977"><text:tab/>pirminę ekspertizę (validaciją)<text:s/></text:span><text:span text:style-name="T978"><text:tab/>80</text:span></text:p>
      <text:p text:style-name="P979"><text:span text:style-name="T980">4.51.3.2</text:span><text:span text:style-name="T981">.<text:s/></text:span><text:span text:style-name="T982"><text:tab/>kokybės ir informacijos ekspertizę</text:span><text:span text:style-name="T983"><text:tab/></text:span><text:span text:style-name="T984">350“.</text:span></text:p>
      <text:p text:style-name="Normal"/>
      <text:p text:style-name="P985"><text:span text:style-name="T986">37</text:span><text:span text:style-name="T987">.</text:span><text:span text:style-name="T988"><text:tab/>Pakeisti<text:s/></text:span><text:span text:style-name="T989">4.52<text:s/></text:span><text:span text:style-name="T990">papunktį ir jį išdėstyti taip:</text:span></text:p>
      <text:p text:style-name="P991"><text:span text:style-name="T992">„</text:span><text:span text:style-name="T993">4.52</text:span><text:span text:style-name="T994">.</text:span><text:span text:style-name="T995"><text:tab/>Valstybinės vaistų kontrolės tarnybos prie Lietuvos Respublikos sveikatos apsaugos ministerijos atliekamą 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span><text:span text:style-name="T996"><text:tab/></text:span></text:p>
      <text:p text:style-name="P997"><text:span text:style-name="T998">4.52.1</text:span><text:span text:style-name="T999">.</text:span><text:span text:style-name="T1000"><text:tab/>kai paraiška pateikiama nacionalinei procedūrai:</text:span><text:span text:style-name="T1001"><text:tab/></text:span></text:p>
      <text:p text:style-name="P1002"><text:span text:style-name="T1003">4.52.1.1</text:span><text:span text:style-name="T1004">.</text:span><text:span text:style-name="T1005"><text:tab/>pirminę ekspertizę (validaciją)<text:s/></text:span><text:span text:style-name="T1006"><text:tab/>120</text:span></text:p>
      <text:p text:style-name="P1007"><text:span text:style-name="T1008">4.52.1.2</text:span><text:span text:style-name="T1009">.<text:s/></text:span><text:span text:style-name="T1010"><text:tab/>kokybės ir informacijos ekspertizę</text:span><text:span text:style-name="T1011"><text:tab/>600</text:span></text:p>
      <text:p text:style-name="P1012"><text:span text:style-name="T1013">4.52.2</text:span><text:span text:style-name="T1014">.</text:span><text:span text:style-name="T1015"><text:tab/>kai paraiška pateikiama savitarpio pripažinimo procedūrai, kurioje Lietuvos Respublika dalyvauja kaip pripažįstanti Europos ekonominės erdvės valstybė:</text:span><text:span text:style-name="T1016"><text:tab/></text:span></text:p>
      <text:p text:style-name="P1017"><text:span text:style-name="T1018">4.52.2.1</text:span><text:span text:style-name="T1019">.</text:span><text:span text:style-name="T1020"><text:tab/>pirminę ekspertizę (validaciją)<text:s/></text:span><text:span text:style-name="T1021"><text:tab/>80</text:span></text:p>
      <text:p text:style-name="P1022"><text:span text:style-name="T1023">4.52.2.2</text:span><text:span text:style-name="T1024">.<text:s/></text:span><text:span text:style-name="T1025"><text:tab/>kokybės ir informacijos ekspertizę</text:span><text:span text:style-name="T1026"><text:tab/>250</text:span></text:p>
      <text:p text:style-name="P1027"><text:span text:style-name="T1028">4.52.3</text:span><text:span text:style-name="T1029">.</text:span><text:span text:style-name="T1030"><text:tab/>kai paraiška pateikiama decentralizuotai procedūrai, kurioje Lietuvos Respublika dalyvauja kaip pripažįstanti Europos ekonominės erdvės valstybė:<text:s/></text:span><text:span text:style-name="T1031"><text:tab/></text:span></text:p>
      <text:p text:style-name="P1032"><text:span text:style-name="T1033">4.52.3.1</text:span><text:span text:style-name="T1034">.</text:span><text:span text:style-name="T1035"><text:tab/>pirminę ekspertizę (validaciją)<text:s/></text:span><text:span text:style-name="T1036"><text:tab/>80</text:span></text:p>
      <text:p text:style-name="P1037"><text:span text:style-name="T1038">4.52.3.2</text:span><text:span text:style-name="T1039">.<text:s/></text:span><text:span text:style-name="T1040"><text:tab/>kokybės ir informacijos ekspertizę</text:span><text:span text:style-name="T1041"><text:tab/>250</text:span></text:p>
      <text:p text:style-name="P1042"><text:span text:style-name="T1043">4.52.4</text:span><text:span text:style-name="T1044">.</text:span><text:span text:style-name="T1045"><text:tab/>kai paraiška pateikiama decentralizuotai procedūrai, kurioje Lietuvos Respublika dalyvauja kaip referencinė Europos ekonominės erdvės valstybė:<text:s/></text:span><text:span text:style-name="T1046"><text:tab/></text:span></text:p>
      <text:p text:style-name="P1047"><text:span text:style-name="T1048">4.52.4.1</text:span><text:span text:style-name="T1049">.</text:span><text:span text:style-name="T1050"><text:tab/>pirminę ekspertizę (validaciją)<text:s/></text:span><text:span text:style-name="T1051"><text:tab/>120</text:span></text:p>
      <text:p text:style-name="P1052"><text:span text:style-name="T1053">4.52.4.2</text:span><text:span text:style-name="T1054">.</text:span><text:span text:style-name="T1055"><text:tab/></text:span><text:span text:style-name="T1056">kokybės ir informacijos ekspertizę</text:span><text:span text:style-name="T1057"><text:tab/>1 018</text:span></text:p>
      <text:p text:style-name="P1058"><text:span text:style-name="T1059">4.52.5</text:span><text:span text:style-name="T1060">.</text:span><text:span text:style-name="T1061"><text:tab/>kai paraiška pateikiama savitarpio pripažinimo procedūrai, kurioje Lietuvos Respublika dalyvauja kaip referencinė Europos ekonominės erdvės valstybė:</text:span><text:span text:style-name="T1062"><text:tab/></text:span></text:p>
      <text:p text:style-name="P1063"><text:span text:style-name="T1064">4.52.5.1</text:span><text:span text:style-name="T1065">.</text:span><text:span text:style-name="T1066"><text:tab/>pirminę ekspertizę (validaciją)<text:s/></text:span><text:span text:style-name="T1067"><text:tab/>120</text:span></text:p>
      <text:p text:style-name="P1068"><text:span text:style-name="T1069">4.52.5.2</text:span><text:span text:style-name="T1070">.</text:span><text:span text:style-name="T1071"><text:tab/></text:span><text:span text:style-name="T1072">kokybės ir informacijos ekspertizę</text:span><text:span text:style-name="T1073"><text:tab/>1 018</text:span></text:p>
      <text:p text:style-name="P1074"><text:span text:style-name="T1075">4.52.6</text:span><text:span text:style-name="T1076">.</text:span><text:span text:style-name="T1077"><text:tab/>kai paraiška teikiama perregistruoti tos pačios veikliosios medžiagos, tačiau kito stiprumo ir (arba) kitos farmacinės formos vaistinį preparatą:</text:span><text:span text:style-name="T1078"><text:tab/></text:span></text:p>
      <text:p text:style-name="P1079"><text:span text:style-name="T1080">4.52.6.1</text:span><text:span text:style-name="T1081">.</text:span><text:span text:style-name="T1082"><text:tab/>kai paraiška pateikiama nacionalinei procedūrai:</text:span><text:span text:style-name="T1083"><text:tab/></text:span></text:p>
      <text:p text:style-name="P1084"><text:span text:style-name="T1085">4.52.6.1.1</text:span><text:span text:style-name="T1086">.</text:span><text:span text:style-name="T1087"><text:tab/>pirminę ekspertizę (validaciją)<text:s/></text:span><text:span text:style-name="T1088"><text:tab/>60</text:span></text:p>
      <text:p text:style-name="P1089"><text:span text:style-name="T1090">4.52.6.1.2</text:span><text:span text:style-name="T1091">.<text:s/></text:span><text:span text:style-name="T1092"><text:tab/>kokybės ir informacijos ekspertizę</text:span><text:span text:style-name="T1093"><text:tab/>350</text:span></text:p>
      <text:p text:style-name="P1094"><text:span text:style-name="T1095">4.52.6.2</text:span><text:span text:style-name="T1096">.</text:span><text:span text:style-name="T1097"><text:tab/>kai paraiška pateikiama savitarpio pripažinimo procedūrai, kurioje Lietuvos Respublika dalyvauja kaip pripažįstanti Europos ekonominės erdvės valstybė:<text:s/></text:span><text:span text:style-name="T1098"><text:tab/></text:span></text:p>
      <text:p text:style-name="P1099"><text:span text:style-name="T1100">4.52.6.2.1</text:span><text:span text:style-name="T1101">.</text:span><text:span text:style-name="T1102"><text:tab/>pirminę ekspertizę (validaciją)<text:s/></text:span><text:span text:style-name="T1103"><text:tab/>30</text:span></text:p>
      <text:p text:style-name="P1104"><text:span text:style-name="T1105">4.52.6.2.2</text:span><text:span text:style-name="T1106">.<text:s/></text:span><text:span text:style-name="T1107"><text:tab/>kokybės ir informacijos ekspertizę</text:span><text:span text:style-name="T1108"><text:tab/>120</text:span></text:p>
      <text:p text:style-name="P1109"><text:span text:style-name="T1110">4.52.6.3</text:span><text:span text:style-name="T1111">.</text:span><text:span text:style-name="T1112"><text:tab/>kai paraiška pateikiama decentralizuotai procedūrai, kurioje Lietuvos Respublika dalyvauja kaip pripažįstanti Europos ekonominės erdvės valstybė:<text:s/></text:span><text:span text:style-name="T1113"><text:tab/></text:span></text:p>
      <text:p text:style-name="P1114"><text:span text:style-name="T1115">4.52.6.3.1</text:span><text:span text:style-name="T1116">.</text:span><text:span text:style-name="T1117"><text:tab/>pirminę ekspertizę (validaciją)<text:s/></text:span><text:span text:style-name="T1118"><text:tab/>30</text:span></text:p>
      <text:p text:style-name="P1119"><text:span text:style-name="T1120">4.52.6.3.2</text:span><text:span text:style-name="T1121">.<text:s/></text:span><text:span text:style-name="T1122"><text:tab/>kokybės ir informacijos ekspertizę</text:span><text:span text:style-name="T1123"><text:tab/>120</text:span></text:p>
      <text:p text:style-name="P1124"><text:span text:style-name="T1125">4.52.6.4</text:span><text:span text:style-name="T1126">.</text:span><text:span text:style-name="T1127"><text:tab/>kai paraiška pateikiama savitarpio pripažinimo procedūrai, kurioje Lietuvos Respublika dalyvauja kaip referencinė Europos ekonominės erdvės valstybė:<text:s/></text:span><text:span text:style-name="T1128"><text:tab/></text:span></text:p>
      <text:p text:style-name="P1129"><text:span text:style-name="T1130">4.52.6.4.1</text:span><text:span text:style-name="T1131">.</text:span><text:span text:style-name="T1132"><text:tab/>pirminę ekspertizę (validaciją)<text:s/></text:span><text:span text:style-name="T1133"><text:tab/>80</text:span></text:p>
      <text:p text:style-name="P1134"><text:span text:style-name="T1135">4.52.6.4.2</text:span><text:span text:style-name="T1136">.<text:s/></text:span><text:span text:style-name="T1137"><text:tab/>kokybės ir informacijos ekspertizę</text:span><text:span text:style-name="T1138"><text:tab/>650</text:span></text:p>
      <text:p text:style-name="P1139"><text:span text:style-name="T1140">4.52.6.5</text:span><text:span text:style-name="T1141">.</text:span><text:span text:style-name="T1142"><text:tab/>kai paraiška pateikiama decentralizuotai procedūrai, kurioje Lietuvos Respublika dalyvauja kaip referencinė Europos ekonominės erdvės valstybė:<text:s/></text:span><text:span text:style-name="T1143"><text:tab/></text:span></text:p>
      <text:p text:style-name="P1144"><text:span text:style-name="T1145">4.52.6.5.1</text:span><text:span text:style-name="T1146">.</text:span><text:span text:style-name="T1147"><text:tab/>pirminę ekspertizę (validaciją)<text:s/></text:span><text:span text:style-name="T1148"><text:tab/>80</text:span></text:p>
      <text:p text:style-name="P1149"><text:span text:style-name="T1150">4.52.6.5.2</text:span><text:span text:style-name="T1151">.<text:s/></text:span><text:span text:style-name="T1152"><text:tab/>kokybės ir informacijos ekspertizę</text:span><text:span text:style-name="T1153"><text:tab/>650“.</text:span></text:p>
      <text:p text:style-name="Normal"/>
      <text:p text:style-name="P1154"><text:span text:style-name="T1155">38</text:span><text:span text:style-name="T1156">.</text:span><text:span text:style-name="T1157"><text:tab/>Pakeisti<text:s/></text:span><text:span text:style-name="T1158">4.62<text:s/></text:span><text:span text:style-name="T1159">papunktį ir jį išdėstyti taip:</text:span></text:p>
      <text:p text:style-name="P1160"><text:span text:style-name="T1161">„</text:span><text:span text:style-name="T1162">4.62</text:span><text:span text:style-name="T1163">.</text:span><text:span text:style-name="T1164"><text:tab/>Valstybinės vaistų kontrolės tarnybos prie Lietuvos Respublikos sveikatos apsaugos ministerijos atliekamą poregistracinio vaistinio preparato saugumo tyrimo protokolo ekspertizę<text:s/></text:span><text:span text:style-name="T1165"><text:tab/>400“.</text:span></text:p>
      <text:p text:style-name="Normal"/>
      <text:p text:style-name="P1166"><text:span text:style-name="T1167">39</text:span><text:span text:style-name="T1168">.</text:span><text:span text:style-name="T1169"><text:tab/>Pakeisti<text:s/></text:span><text:span text:style-name="T1170">4.63<text:s/></text:span><text:span text:style-name="T1171">papunktį ir jį išdėstyti taip:</text:span></text:p>
      <text:p text:style-name="P1172"><text:span text:style-name="T1173">„</text:span><text:span text:style-name="T1174">4.63</text:span><text:span text:style-name="T1175">.</text:span><text:span text:style-name="T1176"><text:tab/>Valstybinės vaistų kontrolės tarnybos prie Lietuvos Respublikos sveikatos apsaugos ministerijos atliekamą paraiškos registruoti lygiagrečiai importuojamą vaistinį preparatą, kartu pateiktų dokumentų ir informacijos ekspertizę, taip pat lygiagretaus importo leidimo arba ekspertizės pažymos išdavimą:</text:span><text:span text:style-name="T1177"><text:tab/></text:span></text:p>
      <text:p text:style-name="P1178"><text:span text:style-name="T1179">4.63.1</text:span><text:span text:style-name="T1180">.</text:span><text:span text:style-name="T1181"><text:tab/>pirminį pateiktų dokumentų vertinimą</text:span><text:span text:style-name="T1182"><text:tab/>90</text:span></text:p>
      <text:p text:style-name="P1183"><text:span text:style-name="T1184">4.63.2</text:span><text:span text:style-name="T1185">.</text:span><text:span text:style-name="T1186"><text:tab/>pateiktų dokumentų ekspertizę, taip pat lygiagretaus importo leidimo arba ekspertizės pažymos išdavimą</text:span><text:span text:style-name="T1187"><text:tab/>450“.</text:span></text:p>
      <text:p text:style-name="Normal"/>
      <text:p text:style-name="P1188"><text:span text:style-name="T1189">40</text:span><text:span text:style-name="T1190">.</text:span><text:span text:style-name="T1191"><text:tab/>Pakeisti<text:s/></text:span><text:span text:style-name="T1192">4.64<text:s/></text:span><text:span text:style-name="T1193">papunktį ir jį išdėstyti taip:</text:span></text:p>
      <text:p text:style-name="P1194"><text:span text:style-name="T1195">„</text:span><text:span text:style-name="T1196">4.64</text:span><text:span text:style-name="T1197">.</text:span><text:span text:style-name="T1198"><text:tab/>Valstybinės vaistų kontrolės tarnybos prie Lietuvos Respublikos sveikatos apsaugos ministerijos atliekamą paraiškos pakeisti lygiagretaus importo leidimo sąlygas, kartu pateiktų duomenų ir informacijos ekspertizę, taip pat ekspertizės pažymos išdavimą</text:span><text:span text:style-name="T1199"><text:tab/>200</text:span></text:p>
      <text:soft-page-break/>
      <text:p text:style-name="P1200"><text:span text:style-name="T1201">Pastaba</text:span><text:span text:style-name="T1202">.</text:span><text:span text:style-name="T1203"><text:s/>Už kelis lygiagrečiai importuojamo vaistinio preparato stiprumus ir (ar) farmacines formas, kai tuo pačiu metu teikiama<text:s/></text:span></text:p>
      <text:p text:style-name="P1204"><text:span text:style-name="T1205">(-os) identiško lygiagretaus importo leidimo sąlygų keitimo paraiška (-os) ir dokumentacija bendra, mokama viena valstybės rinkliava.“</text:span><text:span text:style-name="T1206"><text:tab/></text:span></text:p>
      <text:p text:style-name="Normal"/>
      <text:p text:style-name="P1207"><text:span text:style-name="T1208">41</text:span><text:span text:style-name="T1209">.</text:span><text:span text:style-name="T1210"><text:tab/>Pakeisti<text:s/></text:span><text:span text:style-name="T1211">4.78<text:s/></text:span><text:span text:style-name="T1212">papunktį ir jį išdėstyti taip:</text:span></text:p>
      <text:p text:style-name="P1213"><text:span text:style-name="T1214">„</text:span><text:span text:style-name="T1215">4.78</text:span><text:span text:style-name="T1216">.</text:span><text:span text:style-name="T1217"><text:tab/>Valstybinės vaistų kontrolės tarnybos prie Lietuvos Respublikos sveikatos apsaugos ministerijos atliekamą dokumentų, kurie pateikiami norint gauti leidimą atlikti klinikinį vaistinio preparato tyrimą, ekspertizę ir ekspertizės pažymos arba leidimo išdavimą<text:s/></text:span><text:span text:style-name="T1218"><text:tab/>950“.</text:span></text:p>
      <text:p text:style-name="Normal"/>
      <text:p text:style-name="P1219"><text:span text:style-name="T1220">42</text:span><text:span text:style-name="T1221">.</text:span><text:span text:style-name="T1222"><text:tab/>Pakeisti<text:s/></text:span><text:span text:style-name="T1223">4.81<text:s/></text:span><text:span text:style-name="T1224">papunktį ir jį išdėstyti taip:</text:span></text:p>
      <text:p text:style-name="P1225"><text:span text:style-name="T1226">„</text:span><text:span text:style-name="T1227">4.81</text:span><text:span text:style-name="T1228">.</text:span><text:span text:style-name="T1229"><text:tab/></text:span><text:span text:style-name="T1230">leidimo vežti radioaktyviąsias medžiagas, kurį išduoda Radiacinės saugos centras</text:span><text:span text:style-name="T1231">:</text:span><text:span text:style-name="T1232"><text:tab/></text:span></text:p>
      <text:p text:style-name="P1233"><text:span text:style-name="T1234">4.81.1</text:span><text:span text:style-name="T1235">.</text:span><text:span text:style-name="T1236"><text:tab/>išdavimą</text:span><text:span text:style-name="T1237"><text:tab/>61</text:span></text:p>
      <text:p text:style-name="P1238"><text:span text:style-name="T1239">4.81.2</text:span><text:span text:style-name="T1240">.</text:span><text:span text:style-name="T1241"><text:tab/>dublikato išdavimą</text:span><text:span text:style-name="T1242"><text:tab/>32“.</text:span></text:p>
      <text:p text:style-name="Normal"/>
      <text:p text:style-name="P1243"><text:span text:style-name="T1244">43</text:span><text:span text:style-name="T1245">.</text:span><text:span text:style-name="T1246"><text:tab/>Pakeisti<text:s/></text:span><text:span text:style-name="T1247">4.82<text:s/></text:span><text:span text:style-name="T1248">papunktį ir jį išdėstyti taip:</text:span></text:p>
      <text:p text:style-name="P1249"><text:span text:style-name="T1250">„</text:span><text:span text:style-name="T1251">4.82</text:span><text:span text:style-name="T1252">.</text:span><text:span text:style-name="T1253"><text:tab/></text:span><text:span text:style-name="T1254">leidimo vežti radioaktyviąsias atliekas,<text:s/></text:span><text:span text:style-name="T1255">išskyrus radioaktyviąsias atliekas,</text:span><text:span text:style-name="T1256"><text:s/>susidariusias<text:s/></text:span><text:span text:style-name="T1257">branduolinio</text:span><text:span text:style-name="T1258"><text:s/>kuro ciklo metu, kurį išduoda Radiacinės saugos centras</text:span><text:span text:style-name="T1259">:</text:span><text:span text:style-name="T1260"><text:tab/></text:span></text:p>
      <text:p text:style-name="P1261"><text:span text:style-name="T1262">4.82.1</text:span><text:span text:style-name="T1263">.</text:span><text:span text:style-name="T1264"><text:tab/>išdavimą</text:span><text:span text:style-name="T1265"><text:tab/>61</text:span></text:p>
      <text:p text:style-name="P1266"><text:span text:style-name="T1267">4.82.2</text:span><text:span text:style-name="T1268">.</text:span><text:span text:style-name="T1269"><text:tab/>dublikato išdavimą</text:span><text:span text:style-name="T1270"><text:tab/>32“.</text:span></text:p>
      <text:p text:style-name="Normal"/>
      <text:p text:style-name="P1271"><text:span text:style-name="T1272">44</text:span><text:span text:style-name="T1273">.</text:span><text:span text:style-name="T1274"><text:tab/></text:span><text:span text:style-name="T1275">Pakeisti 4.83 papunktį ir jį išdėstyti taip:</text:span></text:p>
      <text:p text:style-name="P1276"><text:span text:style-name="T1277">„</text:span><text:span text:style-name="T1278">4.83</text:span><text:span text:style-name="T1279">.</text:span><text:span text:style-name="T1280"><text:tab/></text:span><text:span text:style-name="T1281">dokumentų, kurie pateikiami norint gauti Lietuvos bioetikos komiteto pritarimo atlikti klinikinį vaistinio preparato tyrimą liudijimą, ekspertizę, kai pritarimo atlikti klinikinį vaistinio preparato tyrimą liudijimas išduodamas:</text:span><text:span text:style-name="T1282">  </text:span><text:span text:style-name="T1283"><text:tab/></text:span></text:p>
      <text:p text:style-name="P1284"><text:span text:style-name="T1285">4.83.1</text:span><text:span text:style-name="T1286">.</text:span><text:span text:style-name="T1287"><text:tab/></text:span><text:span text:style-name="T1288">kai gaunama</text:span><text:span text:style-name="T1289"><text:s/></text:span><text:span text:style-name="T1290">vieno regioninio biomedicininių tyrimų etikos komiteto išvada </text:span><text:span text:style-name="T1291"><text:tab/></text:span>590</text:p>
      <text:p text:style-name="P1292"><text:span text:style-name="T1293">4.83.2</text:span><text:span text:style-name="T1294">.</text:span><text:span text:style-name="T1295"><text:tab/></text:span><text:span text:style-name="T1296">kai gaunamos</text:span><text:span text:style-name="T1297"><text:s/></text:span><text:span text:style-name="T1298">dviejų regioninių biomedicininių tyrimų etikos komitetų išvados</text:span><text:span text:style-name="T1299"> </text:span><text:span text:style-name="T1300"><text:tab/></text:span>800“.</text:p>
      <text:p text:style-name="Normal"/>
      <text:p text:style-name="P1301"><text:span text:style-name="T1302">45</text:span><text:span text:style-name="T1303">.</text:span><text:span text:style-name="T1304"><text:tab/>Pakeisti<text:s/></text:span><text:span text:style-name="T1305">4.85<text:s/></text:span><text:span text:style-name="T1306">papunktį ir jį išdėstyti taip:</text:span></text:p>
      <text:p text:style-name="P1307"><text:span text:style-name="T1308">„</text:span><text:span text:style-name="T1309">4.85</text:span><text:span text:style-name="T1310">.</text:span><text:span text:style-name="T1311"><text:tab/></text:span><text:span text:style-name="T1312">Lietuvos bioetikos komiteto leidimo atlikti biomedicininį tyrimą išdavimą </text:span><text:span text:style-name="T1313"><text:tab/></text:span>8“.</text:p>
      <text:p text:style-name="Normal"/>
      <text:p text:style-name="P1314"><text:span text:style-name="T1315">46</text:span><text:span text:style-name="T1316">.</text:span><text:span text:style-name="T1317"><text:tab/>Pakeisti<text:s/></text:span><text:span text:style-name="T1318">4.414.1<text:s/></text:span><text:span text:style-name="T1319">papunktį ir jį išdėstyti taip:</text:span></text:p>
      <text:p text:style-name="P1320"><text:span text:style-name="T1321">„</text:span><text:span text:style-name="T1322">4.88</text:span><text:span text:style-name="T1323">.</text:span><text:span text:style-name="T1324"><text:tab/></text:span><text:span text:style-name="T1325">Lietuvos bioetikos komiteto pritarimo atlikti vaistinio preparato tyrimą liudijimo išdavimą  </text:span><text:span text:style-name="T1326"><text:tab/></text:span>8“.</text:p>
      <text:p text:style-name="Normal"/>
      <text:p text:style-name="P1327"><text:span text:style-name="T1328">47</text:span><text:span text:style-name="T1329">.</text:span><text:span text:style-name="T1330"><text:tab/>Pakeisti<text:s/></text:span><text:span text:style-name="T1331">4.89<text:s/></text:span><text:span text:style-name="T1332">papunktį ir jį išdėstyti taip:</text:span></text:p>
      <text:p text:style-name="P1333"><text:span text:style-name="T1334">„</text:span><text:span text:style-name="T1335">4.89</text:span><text:span text:style-name="T1336">.</text:span><text:span text:style-name="T1337"><text:tab/></text:span><text:span text:style-name="T1338">laikinojo leidimo gaminti, naudoti<text:s/></text:span><text:span text:style-name="T1339">(taip pat pakartotinai naudoti)</text:span><text:span text:style-name="T1340">, saugoti, perdirbti jonizuojančiosios spinduliuotės šaltinius ir (ar) tvarkyti (atlikti pradinį radioaktyviųjų atliekų apdorojimą, atlikti pagrindinį radioaktyviųjų atliekų apdorojimą, saugoti) radioaktyviąsias atliekas, kurį išduoda Radiacinės saugos centras</text:span><text:span text:style-name="T1341">, išdavimą</text:span><text:span text:style-name="T1342"><text:tab/>132“.</text:span></text:p>
      <text:p text:style-name="Normal"/>
      <text:p text:style-name="P1343"><text:span text:style-name="T1344">48</text:span><text:span text:style-name="T1345">.</text:span><text:span text:style-name="T1346"><text:tab/>Pakeisti<text:s/></text:span><text:span text:style-name="T1347">4.90<text:s/></text:span><text:span text:style-name="T1348">papunktį ir jį išdėstyti taip:</text:span></text:p>
      <text:p text:style-name="P1349"><text:span text:style-name="T1350">„</text:span><text:span text:style-name="T1351">4.90</text:span><text:span text:style-name="T1352">.</text:span><text:span text:style-name="T1353"><text:tab/></text:span><text:span text:style-name="T1354">laikinojo leidimo prekiauti, montuoti, prižiūrėti ir remontuoti jonizuojančiosios spinduliuotės šaltinius, kurį išduoda Radiacinės saugos centras, išdavimą</text:span><text:span text:style-name="T1355"><text:tab/>88“.</text:span></text:p>
      <text:p text:style-name="Normal"/>
      <text:p text:style-name="P1356"><text:span text:style-name="T1357">49</text:span><text:span text:style-name="T1358">.</text:span><text:span text:style-name="T1359"><text:tab/>Pakeisti<text:s/></text:span><text:span text:style-name="T1360">4.92<text:s/></text:span><text:span text:style-name="T1361">papunktį ir jį išdėstyti taip:</text:span></text:p>
      <text:p text:style-name="P1362"><text:span text:style-name="T1363">„</text:span><text:span text:style-name="T1364">4.92</text:span><text:span text:style-name="T1365">.</text:span><text:span text:style-name="T1366"><text:tab/></text:span><text:span text:style-name="T1367">laikinojo leidimo vežti radioaktyviąsias medžiagas ir (ar) radioaktyviąsias atliekas, kurį išduoda Radiacinės saugos centras</text:span><text:span text:style-name="T1368">, išdavimą</text:span><text:span text:style-name="T1369"><text:tab/>88“.</text:span></text:p>
      <text:p text:style-name="Normal"/>
      <text:p text:style-name="P1370"><text:span text:style-name="T1371">50</text:span><text:span text:style-name="T1372">.</text:span><text:span text:style-name="T1373"><text:tab/>Pakeisti<text:s/></text:span><text:span text:style-name="T1374">4.93<text:s/></text:span><text:span text:style-name="T1375">papunktį ir jį išdėstyti taip:</text:span></text:p>
      <text:p text:style-name="P1376"><text:span text:style-name="T1377">„</text:span><text:span text:style-name="T1378">4.93</text:span><text:span text:style-name="T1379">.</text:span><text:span text:style-name="T1380"><text:tab/></text:span><text:span text:style-name="T1381">laikinojo leidimo<text:s/></text:span><text:span text:style-name="T1382">vykdyti veiklą</text:span><text:span text:style-name="T1383"><text:s/>jonizuojančiosios spinduliuotės aplinkoje pas kitą asmenį, turintį licenciją, kurį išduoda Radiacinės saugos centras</text:span><text:span text:style-name="T1384">, išdavimą</text:span><text:span text:style-name="T1385"><text:tab/>88“.</text:span></text:p>
      <text:p text:style-name="Normal"/>
      <text:p text:style-name="P1386"><text:span text:style-name="T1387">51</text:span><text:span text:style-name="T1388">.</text:span><text:span text:style-name="T1389"><text:tab/>Pakeisti<text:s/></text:span><text:span text:style-name="T1390">4.93</text:span><text:span text:style-name="T1391">3</text:span><text:span text:style-name="T1392"><text:s/></text:span><text:span text:style-name="T1393">papunktį ir jį išdėstyti taip:</text:span></text:p>
      <text:p text:style-name="P1394"><text:span text:style-name="T1395">„</text:span><text:span text:style-name="T1396">4.93</text:span><text:span text:style-name="T1397">3</text:span><text:span text:style-name="T1398">.</text:span><text:span text:style-name="T1399"><text:tab/></text:span><text:span text:style-name="T1400">asmens, turinčio teisę mokyti radiacinės saugos, atestavimo pažymėjimo, kurį išduoda Radiacinės saugos centras, išdavimą</text:span><text:span text:style-name="T1401"><text:tab/>54“.</text:span></text:p>
      <text:p text:style-name="Normal"/>
      <text:p text:style-name="P1402"><text:span text:style-name="T1403">52</text:span><text:span text:style-name="T1404">.</text:span><text:span text:style-name="T1405"><text:tab/>Pakeisti<text:s/></text:span><text:span text:style-name="T1406">4.93</text:span><text:span text:style-name="T1407">4</text:span><text:span text:style-name="T1408"><text:s/></text:span><text:span text:style-name="T1409">papunktį ir jį išdėstyti taip:</text:span></text:p>
      <text:p text:style-name="P1410"><text:span text:style-name="T1411">„</text:span><text:span text:style-name="T1412">4.93</text:span><text:span text:style-name="T1413">4</text:span><text:span text:style-name="T1414">.</text:span><text:span text:style-name="T1415"><text:tab/></text:span><text:span text:style-name="T1416">asmens, turinčio teisę mokyti radioaktyviųjų šaltinių fizinės saugos, atestavimo pažymėjimo, kurį išduoda Radiacinės saugos centras, išdavimą</text:span><text:span text:style-name="T1417"><text:tab/>54“.</text:span></text:p>
      <text:p text:style-name="Normal"/>
      <text:p text:style-name="P1418"><text:span text:style-name="T1419">53</text:span><text:span text:style-name="T1420">.</text:span><text:span text:style-name="T1421"><text:tab/>Pakeisti<text:s/></text:span><text:span text:style-name="T1422">4.93</text:span><text:span text:style-name="T1423">5</text:span><text:span text:style-name="T1424"><text:s/></text:span><text:span text:style-name="T1425">papunktį ir jį išdėstyti taip:</text:span></text:p>
      <text:p text:style-name="P1426"><text:span text:style-name="T1427">„</text:span><text:span text:style-name="T1428">4.93</text:span><text:span text:style-name="T1429">5</text:span><text:span text:style-name="T1430">.</text:span><text:span text:style-name="T1431"><text:tab/></text:span><text:span text:style-name="T1432">veiklos su jonizuojančiosios spinduliuotės šaltiniais, kurią registruoja Radiacinės saugos centras, registravimą</text:span><text:span text:style-name="T1433"><text:tab/>191“.</text:span></text:p>
      <text:p text:style-name="Normal"/>
      <text:p text:style-name="P1434"><text:span text:style-name="T1435">54</text:span><text:span text:style-name="T1436">.</text:span><text:span text:style-name="T1437"><text:tab/>Pakeisti<text:s/></text:span><text:span text:style-name="T1438">4.93</text:span><text:span text:style-name="T1439">6</text:span><text:span text:style-name="T1440"><text:s/></text:span><text:span text:style-name="T1441">papunktį ir jį išdėstyti taip:</text:span></text:p>
      <text:p text:style-name="P1442"><text:span text:style-name="T1443">„</text:span><text:span text:style-name="T1444">4.93</text:span><text:span text:style-name="T1445">6</text:span><text:span text:style-name="T1446">.</text:span><text:span text:style-name="T1447"><text:tab/></text:span><text:span text:style-name="T1448">radiacinės saugos eksperto pažymėjimo</text:span><text:span text:style-name="T1449">, kurį išduoda Radiacinės saugos centras, išdavimą</text:span><text:span text:style-name="T1450"><text:tab/>57“.</text:span></text:p>
      <text:p text:style-name="Normal"/>
      <text:p text:style-name="P1451"><text:span text:style-name="T1452">55</text:span><text:span text:style-name="T1453">.</text:span><text:span text:style-name="T1454"><text:tab/>Pakeisti<text:s/></text:span><text:span text:style-name="T1455">4.93</text:span><text:span text:style-name="T1456">7</text:span><text:span text:style-name="T1457"><text:s/></text:span><text:span text:style-name="T1458">papunktį ir jį išdėstyti taip:</text:span></text:p>
      <text:p text:style-name="P1459"><text:span text:style-name="T1460">„</text:span><text:span text:style-name="T1461">4.93</text:span><text:span text:style-name="T1462">7</text:span><text:span text:style-name="T1463">.</text:span><text:span text:style-name="T1464"><text:tab/></text:span><text:span text:style-name="T1465">standartinio dokumento, suteikiančio teisę radioaktyviąsias medžiagas įvežti į Lietuvos Respubliką iš Europos Sąjungos valstybės narės, kurį patvirtina Radiacinės saugos centras, patvirtinimą</text:span><text:span text:style-name="T1466"><text:tab/>54“.</text:span></text:p>
      <text:p text:style-name="Normal"/>
      <text:p text:style-name="P1467"><text:span text:style-name="T1468">56</text:span><text:span text:style-name="T1469">.</text:span><text:span text:style-name="T1470"><text:tab/>Pakeisti<text:s/></text:span><text:span text:style-name="T1471">4.93</text:span><text:span text:style-name="T1472">8</text:span><text:span text:style-name="T1473"><text:s/></text:span><text:span text:style-name="T1474">papunktį ir jį išdėstyti taip:</text:span></text:p>
      <text:p text:style-name="P1475"><text:span text:style-name="T1476">„</text:span><text:span text:style-name="T1477">4.93</text:span><text:span text:style-name="T1478">8</text:span><text:span text:style-name="T1479">.</text:span><text:span text:style-name="T1480"><text:tab/></text:span><text:span text:style-name="T1481">standartinio dokumento, suteikiančio teisę radioaktyviąsias medžiagas išvežti iš Lietuvos Respublikos į Europos Sąjungos valstybę narę ar vežti tranzitu per Lietuvos Respubliką tarp Europos Sąjungos valstybių narių, kurį suderina Radiacinės saugos centras, suderinimą</text:span><text:span text:style-name="T1482"><text:tab/>54“.</text:span></text:p>
      <text:p text:style-name="Normal"/>
      <text:p text:style-name="P1483"><text:span text:style-name="T1484">57</text:span><text:span text:style-name="T1485">.</text:span><text:span text:style-name="T1486"><text:tab/>Pakeisti<text:s/></text:span><text:span text:style-name="T1487">4.93</text:span><text:span text:style-name="T1488">9</text:span><text:span text:style-name="T1489"><text:s/></text:span><text:span text:style-name="T1490">papunktį ir jį išdėstyti taip:</text:span></text:p>
      <text:p text:style-name="P1491"><text:span text:style-name="T1492">„</text:span><text:span text:style-name="T1493">4.93</text:span><text:span text:style-name="T1494">9</text:span><text:span text:style-name="T1495">.</text:span><text:span text:style-name="T1496"><text:tab/></text:span><text:span text:style-name="T1497">pakuotės konstrukcijos atitikties sertifikato pripažinimo pažymėjimo,</text:span><text:span text:style-name="T1498"><text:s/>kurį išduoda Radiacinės saugos centras, išdavimą </text:span><text:span text:style-name="T1499"><text:tab/>47“.</text:span></text:p>
      <text:p text:style-name="Normal"/>
      <text:p text:style-name="P1500"><text:span text:style-name="T1501">58</text:span><text:span text:style-name="T1502">.</text:span><text:span text:style-name="T1503"><text:tab/>Pakeisti<text:s/></text:span><text:span text:style-name="T1504">4.93</text:span><text:span text:style-name="T1505">10</text:span><text:span text:style-name="T1506"><text:s/></text:span><text:span text:style-name="T1507">papunktį ir jį išdėstyti taip:</text:span></text:p>
      <text:p text:style-name="P1508"><text:span text:style-name="T1509">„</text:span><text:span text:style-name="T1510">4.93</text:span><text:span text:style-name="T1511">10</text:span><text:span text:style-name="T1512">.</text:span><text:span text:style-name="T1513"><text:tab/></text:span><text:span text:style-name="T1514">asmens, įskaitant dozimetrijos tarnybą, atliekančio visuomenės sveikatos saugai užtikrinti reikalingus žmonių apšvitos dozių ir (ar) dozės galios, ir (ar) aktyvumo matavimus ir (ar) apšvitos dozių įvertinimus, pripažinimo pažymėjimo, kurį išduoda Radiacinės saugos centras, išdavimą</text:span><text:span text:style-name="T1515"><text:tab/>404“.</text:span></text:p>
      <text:p text:style-name="Normal"/>
      <text:p text:style-name="P1516"><text:span text:style-name="T1517">59</text:span><text:span text:style-name="T1518">.</text:span><text:span text:style-name="T1519"><text:tab/>Pakeisti<text:s/></text:span><text:span text:style-name="T1520">4.142<text:s/></text:span><text:span text:style-name="T1521">papunktį ir jį išdėstyti taip:</text:span></text:p>
      <text:p text:style-name="P1522"><text:span text:style-name="T1523">„</text:span><text:span text:style-name="T1524">4.142</text:span><text:span text:style-name="T1525">.</text:span><text:span text:style-name="T1526"><text:tab/></text:span><text:span text:style-name="T1527">leidimo tirti žemės gelmes, kurį išduoda Lietuvos geologijos tarnyba prie Aplinkos ministerijos:</text:span><text:span text:style-name="T1528"><text:tab/></text:span></text:p>
      <text:p text:style-name="P1529"><text:span text:style-name="T1530">4.142.1</text:span><text:span text:style-name="T1531">.</text:span><text:span text:style-name="T1532"><text:tab/></text:span><text:span text:style-name="T1533">išdavimą ar tikslinimą (išskyrus nurodytą 4.142.2 papunktyje)</text:span><text:span text:style-name="T1534"><text:tab/>351</text:span></text:p>
      <text:p text:style-name="P1535"><text:span text:style-name="T1536">4.142.2</text:span><text:span text:style-name="T1537">.</text:span><text:span text:style-name="T1538"><text:tab/></text:span><text:span text:style-name="T1539">tikslinimą, kai pasikeičia leidime nurodyti leidimo turėtojo duomenys (fizinio asmens vardas ir (ar) pavardė, gyvenamosios vietos adresas, juridinio asmens pavadinimas, buveinės adresas ar jungtinės veiklos sutarties šalies vardas, pavardė, pavadinimas ir adresas korespondencijai)</text:span><text:span text:style-name="T1540"><text:tab/>42“.</text:span></text:p>
      <text:p text:style-name="Normal"/>
      <text:p text:style-name="P1541"><text:span text:style-name="T1542">60</text:span><text:span text:style-name="T1543">.</text:span><text:span text:style-name="T1544"><text:tab/>Pakeisti<text:s/></text:span><text:span text:style-name="T1545">4.143<text:s/></text:span><text:span text:style-name="T1546">papunktį ir jį išdėstyti taip:</text:span></text:p>
      <text:p text:style-name="P1547"><text:span text:style-name="T1548">„</text:span><text:span text:style-name="T1549">4.143</text:span><text:span text:style-name="T1550">.</text:span><text:span text:style-name="T1551"><text:tab/>leidimų naudoti žemės gelmių išteklius ar žemės gelmių ertmes, kuriuos išduoda Lietuvos geologijos tarnyba prie Aplinkos ministerijos:<text:s/></text:span></text:p>
      <text:p text:style-name="P1552"><text:span text:style-name="T1553">4.143.1</text:span><text:span text:style-name="T1554">.</text:span><text:span text:style-name="T1555"><text:tab/></text:span><text:span text:style-name="T1556">leidimo naudoti angliavandenilių išteklius:</text:span><text:span text:style-name="T1557"><text:tab/></text:span></text:p>
      <text:p text:style-name="P1558"><text:span text:style-name="T1559">4.143.1.1</text:span><text:span text:style-name="T1560">.</text:span><text:span text:style-name="T1561"><text:tab/></text:span><text:span text:style-name="T1562">išdavimą ar tikslinimą<text:s/></text:span><text:span text:style-name="T1563">(išskyrus nurodytą<text:s/></text:span><text:span text:style-name="T1564">4.143.1.2 papunktyje)</text:span><text:span text:style-name="T1565"><text:tab/></text:span><text:span text:style-name="T1566">1661</text:span></text:p>
      <text:p text:style-name="P1567"><text:span text:style-name="T1568">4.143.1.2</text:span><text:span text:style-name="T1569">.</text:span><text:span text:style-name="T1570"><text:tab/></text:span><text:span text:style-name="T1571">tikslinimą, kai pasikeičia formalūs leidime nurodyti leidimo turėtojo duomenys</text:span><text:span text:style-name="T1572"><text:tab/>42</text:span></text:p>
      <text:p text:style-name="P1573"><text:span text:style-name="T1574">4.143.1.3</text:span><text:span text:style-name="T1575">.</text:span><text:span text:style-name="T1576"><text:tab/>priedo tikslinimą</text:span><text:span text:style-name="T1577"><text:tab/></text:span><text:span text:style-name="T1578">1163</text:span></text:p>
      <text:p text:style-name="P1579"><text:span text:style-name="T1580">4.143.2</text:span><text:span text:style-name="T1581">.</text:span><text:span text:style-name="T1582"><text:tab/></text:span><text:span text:style-name="T1583">leidimo naudoti naudingųjų iškasenų, išskyrus angliavandenilius, išteklius:</text:span><text:span text:style-name="T1584"><text:tab/></text:span></text:p>
      <text:p text:style-name="P1585"><text:span text:style-name="T1586">4.143.2.1</text:span><text:span text:style-name="T1587">.</text:span><text:span text:style-name="T1588"><text:tab/>išdavimą ar tikslinimą<text:s/></text:span><text:span text:style-name="T1589">(išskyrus nurodytą<text:s/></text:span><text:span text:style-name="T1590">4.143.2.2 papunktyje)</text:span><text:span text:style-name="T1591"><text:tab/>423</text:span></text:p>
      <text:p text:style-name="P1592"><text:span text:style-name="T1593">4.143.2.2</text:span><text:span text:style-name="T1594">.</text:span><text:span text:style-name="T1595"><text:tab/>tikslinimą, kai pasikeičia formalūs leidime nurodyti leidimo turėtojo duomenys</text:span><text:span text:style-name="T1596"><text:tab/>42</text:span></text:p>
      <text:p text:style-name="P1597"><text:span text:style-name="T1598">4.143.2.3</text:span><text:span text:style-name="T1599">.</text:span><text:span text:style-name="T1600"><text:tab/>priedo<text:s/></text:span><text:span text:style-name="T1601">tikslinimą</text:span><text:span text:style-name="T1602"><text:tab/></text:span><text:span text:style-name="T1603">255</text:span></text:p>
      <text:p text:style-name="P1604"><text:span text:style-name="T1605">4.143.3</text:span><text:span text:style-name="T1606">.</text:span><text:span text:style-name="T1607"><text:tab/>leidimo naudoti mineralinio požeminio vandens išteklius:<text:s/></text:span></text:p>
      <text:p text:style-name="P1608"><text:span text:style-name="T1609">4.143.3.1</text:span><text:span text:style-name="T1610">.</text:span><text:span text:style-name="T1611"><text:tab/>išdavimą ar tikslinimą<text:s/></text:span><text:span text:style-name="T1612">(išskyrus nurodytą<text:s/></text:span><text:span text:style-name="T1613">4.143.3.2 papunktyje)</text:span><text:span text:style-name="T1614"><text:tab/>341</text:span></text:p>
      <text:p text:style-name="P1615"><text:span text:style-name="T1616">4.143.3.2</text:span><text:span text:style-name="T1617">.</text:span><text:span text:style-name="T1618"><text:tab/>tikslinimą, kai pasikeičia formalūs leidime nurodyti leidimo turėtojo duomenys</text:span><text:span text:style-name="T1619"><text:tab/>42</text:span></text:p>
      <text:p text:style-name="P1620"><text:span text:style-name="T1621">4.143.3.3</text:span><text:span text:style-name="T1622">.</text:span><text:span text:style-name="T1623"><text:tab/>priedo tikslinimą</text:span><text:span text:style-name="T1624"><text:tab/>171</text:span></text:p>
      <text:p text:style-name="P1625"><text:span text:style-name="T1626">4.143.4</text:span><text:span text:style-name="T1627">.</text:span><text:span text:style-name="T1628"><text:tab/></text:span><text:span text:style-name="T1629">leidimo naudoti gėlo požeminio vandens išteklius:</text:span><text:span text:style-name="T1630"><text:tab/></text:span></text:p>
      <text:p text:style-name="P1631"><text:span text:style-name="T1632">4.143.4.1</text:span><text:span text:style-name="T1633">.</text:span><text:span text:style-name="T1634"><text:tab/></text:span><text:span text:style-name="T1635">išdavimą ar tikslinimą (išskyrus nurodytą 4.143.4.2 papunktyje)</text:span><text:span text:style-name="T1636"><text:tab/></text:span><text:span text:style-name="T1637">95</text:span></text:p>
      <text:p text:style-name="P1638"><text:span text:style-name="T1639">4.143.4.2</text:span><text:span text:style-name="T1640">.</text:span><text:span text:style-name="T1641"><text:tab/>tikslinimą, kai pasikeičia formalūs leidime nurodyti leidimo turėtojo duomenys</text:span><text:span text:style-name="T1642"><text:tab/>42</text:span></text:p>
      <text:p text:style-name="P1643"><text:span text:style-name="T1644">4.143.4.3</text:span><text:span text:style-name="T1645">.</text:span><text:span text:style-name="T1646"><text:tab/>priedo tikslinimą</text:span><text:span text:style-name="T1647"><text:tab/>48</text:span></text:p>
      <text:p text:style-name="P1648"><text:span text:style-name="T1649">4.143.5</text:span><text:span text:style-name="T1650">.</text:span><text:span text:style-name="T1651"><text:tab/>leidimo naudoti žemės gelmių ertmes:</text:span><text:span text:style-name="T1652"><text:tab/></text:span></text:p>
      <text:p text:style-name="P1653"><text:span text:style-name="T1654">4.143.5.1</text:span><text:span text:style-name="T1655">.</text:span><text:span text:style-name="T1656"><text:tab/>išdavimą ar tikslinimą<text:s/></text:span><text:span text:style-name="T1657">(išskyrus nurodytą<text:s/></text:span><text:span text:style-name="T1658">4.143.4.2 papunktyje)</text:span><text:span text:style-name="T1659"><text:tab/>1661</text:span></text:p>
      <text:p text:style-name="P1660"><text:span text:style-name="T1661">4.143.5.2</text:span><text:span text:style-name="T1662">.</text:span><text:span text:style-name="T1663"><text:tab/>tikslinimą, kai pasikeičia formalūs leidime nurodyti leidimo turėtojo duomenys</text:span><text:span text:style-name="T1664"><text:tab/>42</text:span></text:p>
      <text:p text:style-name="P1665"><text:span text:style-name="T1666">4.143.5.3</text:span><text:span text:style-name="T1667">.</text:span><text:span text:style-name="T1668"><text:tab/>priedo tikslinimą<text:s/></text:span><text:span text:style-name="T1669"><text:tab/>1163“.</text:span></text:p>
      <text:p text:style-name="Normal"/>
      <text:p text:style-name="P1670"><text:span text:style-name="T1671">61</text:span><text:span text:style-name="T1672">.</text:span><text:span text:style-name="T1673"><text:tab/>Pripažinti netekusiu galios 4.144 papunktį.</text:span></text:p>
      <text:p text:style-name="P1674"><text:span text:style-name="T1675">62</text:span><text:span text:style-name="T1676">.</text:span><text:span text:style-name="T1677"><text:tab/>Pakeisti<text:s/></text:span><text:span text:style-name="T1678">4.158</text:span><text:span text:style-name="T1679">1<text:s/></text:span><text:span text:style-name="T1680">papunktį ir jį išdėstyti taip:</text:span></text:p>
      <text:p text:style-name="P1681"><text:span text:style-name="T1682">„</text:span><text:span text:style-name="T1683">4.158</text:span><text:span text:style-name="T1684">1</text:span><text:span text:style-name="T1685">.</text:span><text:span text:style-name="T1686"><text:tab/>statybos užbaigimo akto, kurį išduoda Valstybinė teritorijų planavimo ir statybos inspekcija prie Aplinkos ministerijos, išdavimą:</text:span><text:span text:style-name="T1687"><text:tab/></text:span></text:p>
      <text:p text:style-name="P1688"><text:span text:style-name="T1689">4.158</text:span><text:span text:style-name="T1690">1</text:span><text:span text:style-name="T1691">.1</text:span><text:span text:style-name="T1692">.</text:span><text:span text:style-name="T1693"><text:tab/>kai prašymas pateikiamas tiesiogiai</text:span><text:span text:style-name="T1694"><text:tab/>212</text:span></text:p>
      <text:p text:style-name="P1695"><text:span text:style-name="T1696">4.158</text:span><text:span text:style-name="T1697">1</text:span><text:span text:style-name="T1698">.2</text:span><text:span text:style-name="T1699">.</text:span><text:span text:style-name="T1700"><text:tab/>kai prašymas pateikiamas nuotoliniu būdu naudojantis Lietuvos Respublikos statybos leidimų ir statybos valstybinės priežiūros informacine sistema „Infostatyba“ (toliau – IS „Infostatyba“)</text:span><text:span text:style-name="T1701"><text:tab/>185“.</text:span></text:p>
      <text:p text:style-name="Normal"/>
      <text:p text:style-name="P1702"><text:span text:style-name="T1703">63</text:span><text:span text:style-name="T1704">.</text:span><text:span text:style-name="T1705"><text:tab/>Pakeisti<text:s/></text:span><text:span text:style-name="T1706">4.158</text:span><text:span text:style-name="T1707">2<text:s/></text:span><text:span text:style-name="T1708">papunktį ir jį išdėstyti taip:</text:span></text:p>
      <text:p text:style-name="P1709"><text:span text:style-name="T1710">„</text:span><text:span text:style-name="T1711">4.158</text:span><text:span text:style-name="T1712">2</text:span><text:span text:style-name="T1713">.</text:span><text:span text:style-name="T1714"><text:tab/>branduolinės energetikos objekto statybos užbaigimo akto, kurį išduoda Valstybinė teritorijų planavimo ir statybos inspekcija prie Aplinkos ministerijos, išdavimą:</text:span><text:span text:style-name="T1715"><text:tab/></text:span></text:p>
      <text:p text:style-name="P1716"><text:span text:style-name="T1717">4.158</text:span><text:span text:style-name="T1718">2</text:span><text:span text:style-name="T1719">.1</text:span><text:span text:style-name="T1720">.</text:span><text:span text:style-name="T1721"><text:tab/>kai prašymas pateikiamas tiesiogiai</text:span><text:span text:style-name="T1722"><text:tab/>212</text:span></text:p>
      <text:p text:style-name="P1723"><text:span text:style-name="T1724">4.158</text:span><text:span text:style-name="T1725">2</text:span><text:span text:style-name="T1726">.2</text:span><text:span text:style-name="T1727">.</text:span><text:span text:style-name="T1728"><text:tab/>kai prašymas pateikiamas nuotoliniu būdu naudojantis IS „Infostatyba“</text:span><text:span text:style-name="T1729"><text:tab/>185“.</text:span></text:p>
      <text:p text:style-name="Normal"/>
      <text:p text:style-name="P1730"><text:span text:style-name="T1731">64</text:span><text:span text:style-name="T1732">.</text:span><text:span text:style-name="T1733"><text:tab/>Pakeisti<text:s/></text:span><text:span text:style-name="T1734">4.158</text:span><text:span text:style-name="T1735">3<text:s/></text:span><text:span text:style-name="T1736">papunktį ir jį išdėstyti taip:</text:span></text:p>
      <text:p text:style-name="P1737"><text:span text:style-name="T1738">„</text:span><text:span text:style-name="T1739">4.158</text:span><text:span text:style-name="T1740">3</text:span><text:span text:style-name="T1741">.</text:span><text:span text:style-name="T1742"><text:tab/>deklaracijos apie statybos užbaigimą tvirtinimą,</text:span><text:span text:style-name="T1743"><text:s/></text:span><text:span text:style-name="T1744">kurį atlieka Valstybinė teritorijų planavimo ir statybos inspekcija prie Aplinkos ministerijos:</text:span><text:span text:style-name="T1745"><text:tab/></text:span></text:p>
      <text:p text:style-name="P1746"/>
      <text:p text:style-name="Normal"><text:span text:style-name="T1747">4.158</text:span><text:span text:style-name="T1748">3</text:span><text:span text:style-name="T1749">.1</text:span><text:span text:style-name="T1750">.</text:span><text:span text:style-name="T1751"><text:tab/>kai prašymas pateikiamas tiesiogiai</text:span><text:span text:style-name="T1752"><text:tab/>42</text:span></text:p>
      <text:p text:style-name="Normal"/>
      <text:p text:style-name="Normal"><text:span text:style-name="T1753">4.158</text:span><text:span text:style-name="T1754">3</text:span><text:span text:style-name="T1755">.2</text:span><text:span text:style-name="T1756">.</text:span><text:span text:style-name="T1757"><text:tab/>kai prašymas pateikiamas nuotoliniu būdu naudojantis IS „Infostatyba“</text:span><text:span text:style-name="T1758"><text:tab/>35“.</text:span></text:p>
      <text:p text:style-name="Normal"/>
      <text:p text:style-name="P1759"><text:span text:style-name="T1760">65</text:span><text:span text:style-name="T1761">.</text:span><text:span text:style-name="T1762"><text:tab/>Pakeisti<text:s/></text:span><text:span text:style-name="T1763">4.158</text:span><text:span text:style-name="T1764">4<text:s/></text:span><text:span text:style-name="T1765">papunktį ir jį išdėstyti taip:</text:span></text:p>
      <text:p text:style-name="P1766"/>
      <text:p text:style-name="Normal"><text:span text:style-name="T1767">„</text:span><text:span text:style-name="T1768">4.158</text:span><text:span text:style-name="T1769">4</text:span><text:span text:style-name="T1770">.</text:span><text:span text:style-name="T1771"><text:tab/>pažymos apie statinio statybą be nukrypimų nuo esminių statinio projekto sprendinių, kurią išduoda Valstybinė teritorijų planavimo ir statybos inspekcija prie Aplinkos ministerijos, išdavimą:</text:span><text:span text:style-name="T1772"><text:tab/></text:span></text:p>
      <text:p text:style-name="P1773"/>
      <text:p text:style-name="Normal"><text:span text:style-name="T1774">4.158</text:span><text:span text:style-name="T1775">4</text:span><text:span text:style-name="T1776">.1</text:span><text:span text:style-name="T1777">.</text:span><text:span text:style-name="T1778"><text:tab/>kai prašymas pateikiamas tiesiogiai</text:span><text:span text:style-name="T1779"><text:tab/>42</text:span></text:p>
      <text:p text:style-name="Normal"/>
      <text:p text:style-name="Normal"><text:span text:style-name="T1780">4.158</text:span><text:span text:style-name="T1781">4</text:span><text:span text:style-name="T1782">.2</text:span><text:span text:style-name="T1783">.</text:span><text:span text:style-name="T1784"><text:tab/>kai prašymas pateikiamas nuotoliniu būdu naudojantis IS „Infostatyba“</text:span><text:span text:style-name="T1785"><text:tab/>35“.</text:span></text:p>
      <text:p text:style-name="Normal"/>
      <text:p text:style-name="P1786"><text:span text:style-name="T1787">66</text:span><text:span text:style-name="T1788">.</text:span><text:span text:style-name="T1789"><text:tab/>Pakeisti<text:s/></text:span><text:span text:style-name="T1790">4.158</text:span><text:span text:style-name="T1791">5<text:s/></text:span><text:span text:style-name="T1792">papunktį ir jį išdėstyti taip:</text:span></text:p>
      <text:p text:style-name="P1793"/>
      <text:p text:style-name="Normal"><text:span text:style-name="T1794">„</text:span><text:span text:style-name="T1795">4.158</text:span><text:span text:style-name="T1796">5</text:span><text:span text:style-name="T1797">.</text:span><text:span text:style-name="T1798"><text:tab/>pažymos apie statinio nugriovimą, kurią išduoda Valstybinė teritorijų planavimo ir statybos inspekcija prie Aplinkos ministerijos, išdavimą:</text:span><text:span text:style-name="T1799"><text:tab/></text:span></text:p>
      <text:p text:style-name="P1800"/>
      <text:p text:style-name="Normal"><text:span text:style-name="T1801">4.158</text:span><text:span text:style-name="T1802">5</text:span><text:span text:style-name="T1803">.1</text:span><text:span text:style-name="T1804">.</text:span><text:span text:style-name="T1805"><text:tab/>kai prašymas pateikiamas tiesiogiai</text:span><text:span text:style-name="T1806"><text:tab/>43</text:span></text:p>
      <text:p text:style-name="Normal"/>
      <text:p text:style-name="Normal"><text:span text:style-name="T1807">4.158</text:span><text:span text:style-name="T1808">5</text:span><text:span text:style-name="T1809">.2</text:span><text:span text:style-name="T1810">.</text:span><text:span text:style-name="T1811"><text:tab/>kai prašymas pateikiamas nuotoliniu būdu naudojantis IS „Infostatyba“</text:span><text:span text:style-name="T1812"><text:tab/>35“.</text:span></text:p>
      <text:p text:style-name="Normal"/>
      <text:p text:style-name="P1813"><text:span text:style-name="T1814">67</text:span><text:span text:style-name="T1815">.</text:span><text:span text:style-name="T1816"><text:tab/>Pakeisti<text:s/></text:span><text:span text:style-name="T1817">4.158</text:span><text:span text:style-name="T1818">6<text:s/></text:span><text:span text:style-name="T1819">papunktį ir jį išdėstyti taip:</text:span></text:p>
      <text:p text:style-name="P1820"/>
      <text:p text:style-name="Normal"><text:span text:style-name="T1821">„</text:span><text:span text:style-name="T1822">4.158</text:span><text:span text:style-name="T1823">6</text:span><text:span text:style-name="T1824">.</text:span><text:span text:style-name="T1825"><text:tab/>leidimo statyti, rekonstruoti, kapitališkai remontuoti ar griauti branduolinės energetikos objekto statinius, kurį išduoda Valstybinė teritorijų planavimo ir statybos inspekcija prie Aplinkos ministerijos, išdavimą:</text:span><text:span text:style-name="T1826"><text:tab/></text:span></text:p>
      <text:p text:style-name="P1827"/>
      <text:p text:style-name="Normal"><text:span text:style-name="T1828">4.158</text:span><text:span text:style-name="T1829">6</text:span><text:span text:style-name="T1830">.1</text:span><text:span text:style-name="T1831">.</text:span><text:span text:style-name="T1832"><text:tab/>kai prašymas pateikiamas tiesiogiai</text:span><text:span text:style-name="T1833"><text:tab/>253</text:span></text:p>
      <text:p text:style-name="Normal"/>
      <text:p text:style-name="Normal"><text:span text:style-name="T1834">4.158</text:span><text:span text:style-name="T1835">6</text:span><text:span text:style-name="T1836">.2</text:span><text:span text:style-name="T1837">.</text:span><text:span text:style-name="T1838"><text:tab/>kai prašymas pateikiamas nuotoliniu būdu naudojantis IS „Infostatyba“</text:span><text:span text:style-name="T1839"><text:tab/>228“.</text:span></text:p>
      <text:p text:style-name="Normal"/>
      <text:p text:style-name="P1840"><text:span text:style-name="T1841">68</text:span><text:span text:style-name="T1842">.</text:span><text:span text:style-name="T1843"><text:tab/>Pakeisti<text:s/></text:span><text:span text:style-name="T1844">4.158</text:span><text:span text:style-name="T1845">9<text:s/></text:span><text:span text:style-name="T1846">papunktį ir jį išdėstyti taip:</text:span></text:p>
      <text:p text:style-name="P1847"/>
      <text:p text:style-name="Normal"><text:span text:style-name="T1848">„</text:span><text:span text:style-name="T1849">4.158</text:span><text:span text:style-name="T1850">9</text:span><text:span text:style-name="T1851">.</text:span><text:span text:style-name="T1852"><text:tab/>statybą leidžiančio dokumento statyti naują ar rekonstruoti ypatingąjį statinį (statinius), kurį išduoda Valstybinė teritorijų planavimo ir statybos inspekcija prie Aplinkos</text:span><text:span text:style-name="T1853"><text:s/></text:span><text:span text:style-name="T1854">ministerijos, išdavimą:</text:span><text:span text:style-name="T1855"><text:tab/></text:span></text:p>
      <text:p text:style-name="P1856"/>
      <text:p text:style-name="Normal"><text:span text:style-name="T1857">4.158</text:span><text:span text:style-name="T1858">9</text:span><text:span text:style-name="T1859">.1</text:span><text:span text:style-name="T1860">.</text:span><text:span text:style-name="T1861"><text:tab/>kai prašymas pateikiamas tiesiogiai</text:span><text:span text:style-name="T1862"><text:tab/>295</text:span></text:p>
      <text:p text:style-name="Normal"/>
      <text:p text:style-name="Normal"><text:span text:style-name="T1863">4.158</text:span><text:span text:style-name="T1864">9</text:span><text:span text:style-name="T1865">.2</text:span><text:span text:style-name="T1866">.</text:span><text:span text:style-name="T1867"><text:tab/>kai prašymas pateikiamas nuotoliniu būdu naudojantis IS „Infostatyba“</text:span><text:span text:style-name="T1868"><text:tab/>270“.</text:span></text:p>
      <text:p text:style-name="Normal"/>
      <text:p text:style-name="P1869"><text:span text:style-name="T1870">69</text:span><text:span text:style-name="T1871">.</text:span><text:span text:style-name="T1872"><text:tab/>Pakeisti<text:s/></text:span><text:span text:style-name="T1873">4.158</text:span><text:span text:style-name="T1874">10<text:s/></text:span><text:span text:style-name="T1875">papunktį ir jį išdėstyti taip:</text:span></text:p>
      <text:p text:style-name="P1876"/>
      <text:p text:style-name="Normal"><text:span text:style-name="T1877">„</text:span><text:span text:style-name="T1878">4.158</text:span><text:span text:style-name="T1879">10</text:span><text:span text:style-name="T1880">.</text:span><text:span text:style-name="T1881"><text:tab/>statybą leidžiančio dokumento statyti naują ar rekonstruoti neypatingąjį statinį (statinius), kurį išduoda Valstybinė teritorijų planavimo ir statybos inspekcija prie Aplinkos ministerijos, išdavimą:</text:span><text:span text:style-name="T1882"><text:tab/></text:span></text:p>
      <text:p text:style-name="P1883"/>
      <text:p text:style-name="Normal"><text:span text:style-name="T1884">4.158</text:span><text:span text:style-name="T1885">10</text:span><text:span text:style-name="T1886">.1</text:span><text:span text:style-name="T1887">.</text:span><text:span text:style-name="T1888"><text:tab/></text:span></text:p>
      <text:p text:style-name="P1889">kai prašymas pateikiamas tiesiogiai<text:tab/>253</text:p>
      <text:p text:style-name="Normal"/>
      <text:p text:style-name="Normal"><text:span text:style-name="T1890">4.158</text:span><text:span text:style-name="T1891">10</text:span><text:span text:style-name="T1892">.2</text:span><text:span text:style-name="T1893">.</text:span><text:span text:style-name="T1894"><text:tab/>kai prašymas pateikiamas nuotoliniu būdu naudojantis IS „Infostatyba“</text:span><text:span text:style-name="T1895"><text:tab/>228“.</text:span></text:p>
      <text:p text:style-name="Normal"/>
      <text:p text:style-name="P1896"><text:span text:style-name="T1897">70</text:span><text:span text:style-name="T1898">.</text:span><text:span text:style-name="T1899"><text:tab/>Pakeisti<text:s/></text:span><text:span text:style-name="T1900">4.158</text:span><text:span text:style-name="T1901">11<text:s/></text:span><text:span text:style-name="T1902">papunktį ir jį išdėstyti taip:</text:span></text:p>
      <text:p text:style-name="P1903"/>
      <text:p text:style-name="Normal"><text:span text:style-name="T1904">„</text:span><text:span text:style-name="T1905">4.158</text:span><text:span text:style-name="T1906">11</text:span><text:span text:style-name="T1907">.</text:span><text:span text:style-name="T1908"><text:tab/>statybą leidžiančio dokumento remontuoti ar griauti ypatingąjį statinį (statinius), kurį išduoda Valstybinė teritorijų planavimo ir statybos inspekcija prie Aplinkos ministerijos, išdavimą:</text:span><text:span text:style-name="T1909"><text:tab/></text:span></text:p>
      <text:p text:style-name="P1910"/>
      <text:p text:style-name="Normal"><text:span text:style-name="T1911">4.158</text:span><text:span text:style-name="T1912">11</text:span><text:span text:style-name="T1913">.1</text:span><text:span text:style-name="T1914">.</text:span><text:span text:style-name="T1915"><text:tab/>kai prašymas pateikiamas tiesiogiai</text:span><text:span text:style-name="T1916"><text:tab/>211</text:span></text:p>
      <text:p text:style-name="Normal"/>
      <text:p text:style-name="Normal"><text:span text:style-name="T1917">4.158</text:span><text:span text:style-name="T1918">11</text:span><text:span text:style-name="T1919">.2</text:span><text:span text:style-name="T1920">.</text:span><text:span text:style-name="T1921"><text:tab/>kai prašymas pateikiamas nuotoliniu būdu naudojantis IS „Infostatyba“</text:span><text:span text:style-name="T1922"><text:tab/>186“.</text:span></text:p>
      <text:p text:style-name="Normal"/>
      <text:p text:style-name="P1923"><text:span text:style-name="T1924">71</text:span><text:span text:style-name="T1925">.</text:span><text:span text:style-name="T1926"><text:tab/>Pakeisti<text:s/></text:span><text:span text:style-name="T1927">4.158</text:span><text:span text:style-name="T1928">12<text:s/></text:span><text:span text:style-name="T1929">papunktį ir jį išdėstyti taip:</text:span></text:p>
      <text:p text:style-name="P1930"/>
      <text:p text:style-name="Normal"><text:span text:style-name="T1931">„</text:span><text:span text:style-name="T1932">4.158</text:span><text:span text:style-name="T1933">12</text:span><text:span text:style-name="T1934">.</text:span><text:span text:style-name="T1935"><text:tab/>statybą leidžiančio dokumento remontuoti ar griauti neypatingąjį statinį (statinius), kurį išduoda Valstybinė teritorijų planavimo ir statybos inspekcija prie Aplinkos ministerijos, išdavimą:</text:span><text:span text:style-name="T1936"><text:tab/></text:span></text:p>
      <text:p text:style-name="P1937"/>
      <text:p text:style-name="Normal"><text:span text:style-name="T1938">4.158</text:span><text:span text:style-name="T1939">12</text:span><text:span text:style-name="T1940">.1</text:span><text:span text:style-name="T1941">.</text:span><text:span text:style-name="T1942"><text:tab/>kai prašymas pateikiamas tiesiogiai</text:span><text:span text:style-name="T1943"><text:tab/>169</text:span></text:p>
      <text:p text:style-name="Normal"/>
      <text:p text:style-name="Normal"><text:span text:style-name="T1944">4.158</text:span><text:span text:style-name="T1945">12</text:span><text:span text:style-name="T1946">.2</text:span><text:span text:style-name="T1947">.</text:span><text:span text:style-name="T1948"><text:tab/>kai prašymas pateikiamas nuotoliniu būdu naudojantis IS „Infostatyba“</text:span><text:span text:style-name="T1949"><text:tab/>144“.</text:span></text:p>
      <text:p text:style-name="Normal"/>
      <text:p text:style-name="P1950"><text:span text:style-name="T1951">72</text:span><text:span text:style-name="T1952">.</text:span><text:span text:style-name="T1953"><text:tab/>Pakeisti<text:s/></text:span><text:span text:style-name="T1954">4.158</text:span><text:span text:style-name="T1955">13<text:s/></text:span><text:span text:style-name="T1956">papunktį ir jį išdėstyti taip:</text:span></text:p>
      <text:p text:style-name="P1957"/>
      <text:p text:style-name="Normal"><text:span text:style-name="T1958">„</text:span><text:span text:style-name="T1959">4.158</text:span><text:span text:style-name="T1960">13</text:span><text:span text:style-name="T1961">.</text:span><text:span text:style-name="T1962"><text:tab/>statybą leidžiančio dokumento statyti naują, rekonstruoti, remontuoti ar griauti nesudėtingąjį statinį (statinius), kurį išduoda Valstybinė teritorijų planavimo ir statybos inspekcija prie Aplinkos ministerijos, išdavimą:</text:span><text:span text:style-name="T1963"><text:tab/></text:span></text:p>
      <text:p text:style-name="P1964"/>
      <text:p text:style-name="Normal"><text:span text:style-name="T1965">4.158</text:span><text:span text:style-name="T1966">13</text:span><text:span text:style-name="T1967">.1</text:span><text:span text:style-name="T1968">.</text:span><text:span text:style-name="T1969"><text:tab/>kai prašymas pateikiamas tiesiogiai</text:span><text:span text:style-name="T1970"><text:tab/>84</text:span></text:p>
      <text:p text:style-name="Normal"/>
      <text:p text:style-name="Normal"><text:span text:style-name="T1971">4.158</text:span><text:span text:style-name="T1972">13</text:span><text:span text:style-name="T1973">.2</text:span><text:span text:style-name="T1974">.</text:span><text:span text:style-name="T1975"><text:tab/>kai prašymas pateikiamas nuotoliniu būdu naudojantis IS „Infostatyba“</text:span><text:span text:style-name="T1976"><text:tab/>60“.</text:span></text:p>
      <text:p text:style-name="Normal"/>
      <text:p text:style-name="P1977"><text:span text:style-name="T1978">73</text:span><text:span text:style-name="T1979">.</text:span><text:span text:style-name="T1980"><text:tab/>Pakeisti<text:s/></text:span><text:span text:style-name="T1981">4.245<text:s/></text:span><text:span text:style-name="T1982">papunktį ir jį išdėstyti taip:</text:span></text:p>
      <text:p text:style-name="P1983"><text:span text:style-name="T1984">„</text:span><text:span text:style-name="T1985">4.245</text:span><text:span text:style-name="T1986">.</text:span><text:span text:style-name="T1987"><text:tab/>vidaus vandenų transporto priemonės tinkamumo plaukioti liudijimo:</text:span><text:span text:style-name="T1988"><text:tab/></text:span></text:p>
      <text:p text:style-name="P1989"><text:span text:style-name="T1990">4.245.1</text:span><text:span text:style-name="T1991">.</text:span><text:span text:style-name="T1992"><text:tab/></text:span><text:span text:style-name="T1993">išdavimą</text:span><text:span text:style-name="T1994"><text:tab/>33</text:span></text:p>
      <text:p text:style-name="P1995"><text:span text:style-name="T1996">4.245.2</text:span><text:span text:style-name="T1997">.</text:span><text:span text:style-name="T1998"><text:tab/></text:span><text:span text:style-name="T1999">dublikato išdavimą</text:span><text:span text:style-name="T2000"><text:tab/>6“.</text:span></text:p>
      <text:p text:style-name="Normal"/>
      <text:p text:style-name="P2001"><text:span text:style-name="T2002">74</text:span><text:span text:style-name="T2003">.</text:span><text:span text:style-name="T2004"><text:tab/>Pakeisti<text:s/></text:span><text:span text:style-name="T2005">4.246<text:s/></text:span><text:span text:style-name="T2006">papunktį ir jį išdėstyti taip:</text:span></text:p>
      <text:p text:style-name="P2007"><text:span text:style-name="T2008">„</text:span><text:span text:style-name="T2009">4.246</text:span><text:span text:style-name="T2010">.</text:span><text:span text:style-name="T2011"><text:tab/>supaprastinto vidaus vandenų transporto priemonės tinkamumo plaukioti liudijimo:</text:span><text:span text:style-name="T2012"><text:tab/></text:span></text:p>
      <text:p text:style-name="P2013"><text:span text:style-name="T2014">4.246.1</text:span><text:span text:style-name="T2015">.</text:span><text:span text:style-name="T2016"><text:tab/></text:span><text:span text:style-name="T2017">išdavimą</text:span><text:span text:style-name="T2018"><text:tab/>15</text:span></text:p>
      <text:p text:style-name="P2019"><text:span text:style-name="T2020">4.246.2</text:span><text:span text:style-name="T2021">.</text:span><text:span text:style-name="T2022"><text:tab/></text:span><text:span text:style-name="T2023">dublikato išdavimą</text:span><text:span text:style-name="T2024"><text:tab/>4“.</text:span></text:p>
      <text:p text:style-name="Normal"/>
      <text:p text:style-name="P2025"><text:span text:style-name="T2026">75</text:span><text:span text:style-name="T2027">.</text:span><text:span text:style-name="T2028"><text:tab/>Pakeisti<text:s/></text:span><text:span text:style-name="T2029">4.249<text:s/></text:span><text:span text:style-name="T2030">papunktį ir jį išdėstyti taip:</text:span></text:p>
      <text:p text:style-name="P2031"><text:span text:style-name="T2032">„</text:span><text:span text:style-name="T2033">4.249</text:span><text:span text:style-name="T2034">.</text:span><text:span text:style-name="T2035"><text:tab/></text:span><text:span text:style-name="T2036">savaeigio</text:span><text:span text:style-name="T2037"><text:s/>vidaus vandenų laivo, žvejybos laivo techninę apžiūrą<text:s/></text:span><text:span text:style-name="T2038">pagal bendrą korpuso ilgį</text:span><text:span text:style-name="T2039">:</text:span><text:span text:style-name="T2040"><text:tab/></text:span></text:p>
      <text:p text:style-name="P2041"><text:span text:style-name="T2042">4.249.1</text:span><text:span text:style-name="T2043">.</text:span><text:span text:style-name="T2044"><text:tab/></text:span><text:span text:style-name="T2045">iki 10 m</text:span><text:span text:style-name="T2046"> </text:span><text:span text:style-name="T2047"><text:tab/></text:span><text:span text:style-name="T2048">24</text:span></text:p>
      <text:p text:style-name="P2049"><text:span text:style-name="T2050">4.249.2</text:span><text:span text:style-name="T2051">.</text:span><text:span text:style-name="T2052"><text:tab/></text:span><text:span text:style-name="T2053">nuo 10,01 m iki 20 m</text:span><text:span text:style-name="T2054"> </text:span><text:span text:style-name="T2055"><text:tab/></text:span><text:span text:style-name="T2056">55</text:span></text:p>
      <text:p text:style-name="P2057"><text:span text:style-name="T2058">4.249.3</text:span><text:span text:style-name="T2059">.</text:span><text:span text:style-name="T2060"><text:tab/></text:span><text:span text:style-name="T2061">daugiau kaip 20,01 m</text:span><text:span text:style-name="T2062"> </text:span><text:span text:style-name="T2063"><text:tab/></text:span><text:span text:style-name="T2064">74“.</text:span></text:p>
      <text:p text:style-name="Normal"/>
      <text:p text:style-name="P2065"><text:span text:style-name="T2066">76</text:span><text:span text:style-name="T2067">.</text:span><text:span text:style-name="T2068"><text:tab/>Pakeisti<text:s/></text:span><text:span text:style-name="T2069">4.250<text:s/></text:span><text:span text:style-name="T2070">papunktį ir jį išdėstyti taip:</text:span></text:p>
      <text:p text:style-name="P2071"><text:span text:style-name="T2072">„</text:span><text:span text:style-name="T2073">4.250</text:span><text:span text:style-name="T2074">.</text:span><text:span text:style-name="T2075"><text:tab/></text:span><text:span text:style-name="T2076">nesavaeigio</text:span><text:span text:style-name="T2077"><text:s/></text:span><text:span text:style-name="T2078">vidaus</text:span><text:span text:style-name="T2079"><text:s/>vandenų laivo<text:s/></text:span><text:span text:style-name="T2080">ir plūduriuojančiosios priemonės</text:span><text:span text:style-name="T2081"><text:s/></text:span><text:span text:style-name="T2082">techninę</text:span><text:span text:style-name="T2083"><text:s/></text:span><text:span text:style-name="T2084">apžiūrą pagal<text:s/></text:span><text:span text:style-name="T2085">bendrą korpuso ilgį:</text:span><text:span text:style-name="T2086"> </text:span><text:span text:style-name="T2087"><text:tab/></text:span></text:p>
      <text:p text:style-name="P2088"><text:span text:style-name="T2089">4</text:span><text:span text:style-name="T2090">.250</text:span><text:span text:style-name="T2091">.1</text:span><text:span text:style-name="T2092">.</text:span><text:span text:style-name="T2093"><text:tab/></text:span><text:span text:style-name="T2094">20 m<text:s/></text:span><text:span text:style-name="T2095"><text:tab/></text:span><text:span text:style-name="T2096">29</text:span></text:p>
      <text:p text:style-name="P2097"><text:span text:style-name="T2098">4</text:span><text:span text:style-name="T2099">.250</text:span><text:span text:style-name="T2100">.2</text:span><text:span text:style-name="T2101">.</text:span><text:span text:style-name="T2102"><text:tab/></text:span><text:span text:style-name="T2103">daugiau kaip 20,01 m</text:span><text:span text:style-name="T2104"><text:tab/></text:span><text:span text:style-name="T2105">36“.</text:span></text:p>
      <text:p text:style-name="Normal"/>
      <text:p text:style-name="P2106"><text:span text:style-name="T2107">77</text:span><text:span text:style-name="T2108">.</text:span><text:span text:style-name="T2109"><text:tab/>Pakeisti<text:s/></text:span><text:span text:style-name="T2110">4.251<text:s/></text:span><text:span text:style-name="T2111">papunktį ir jį išdėstyti taip:</text:span></text:p>
      <text:p text:style-name="P2112"><text:span text:style-name="T2113">„</text:span><text:span text:style-name="T2114">4.251</text:span><text:span text:style-name="T2115">.</text:span><text:span text:style-name="T2116"><text:tab/></text:span><text:span text:style-name="T2117">plūduriuojančiojo įrenginio<text:s/></text:span><text:span text:style-name="T2118">techninę</text:span><text:span text:style-name="T2119"><text:s/>apžiūrą pagal<text:s/></text:span><text:span text:style-name="T2120">bendrą korpuso ilgį</text:span><text:span text:style-name="T2121">:</text:span><text:span text:style-name="T2122"><text:tab/></text:span></text:p>
      <text:p text:style-name="P2123"><text:span text:style-name="T2124">4</text:span><text:span text:style-name="T2125">.251</text:span><text:span text:style-name="T2126">.1</text:span><text:span text:style-name="T2127">.</text:span><text:span text:style-name="T2128"><text:tab/></text:span><text:span text:style-name="T2129">20 m</text:span><text:span text:style-name="T2130"><text:tab/></text:span><text:span text:style-name="T2131">38</text:span></text:p>
      <text:p text:style-name="P2132"><text:span text:style-name="T2133">4</text:span><text:span text:style-name="T2134">.251</text:span><text:span text:style-name="T2135">.2</text:span><text:span text:style-name="T2136">.</text:span><text:span text:style-name="T2137"><text:tab/></text:span><text:span text:style-name="T2138">daugiau kaip 20,01 m</text:span><text:span text:style-name="T2139"><text:tab/></text:span><text:span text:style-name="T2140">64“.</text:span></text:p>
      <text:p text:style-name="Normal"/>
      <text:p text:style-name="P2141"><text:span text:style-name="T2142">78</text:span><text:span text:style-name="T2143">.</text:span><text:span text:style-name="T2144"><text:tab/>Pripažinti netekusiais galios<text:s/></text:span><text:span text:style-name="T2145">4.252–4.253<text:s/></text:span><text:span text:style-name="T2146">papunkčius.</text:span></text:p>
      <text:p text:style-name="P2147"><text:span text:style-name="T2148">79</text:span><text:span text:style-name="T2149">.</text:span><text:span text:style-name="T2150"><text:tab/>Pakeisti<text:s/></text:span><text:span text:style-name="T2151">4.254<text:s/></text:span><text:span text:style-name="T2152">papunktį ir jį išdėstyti taip:</text:span></text:p>
      <text:p text:style-name="P2153"><text:span text:style-name="T2154">„</text:span><text:span text:style-name="T2155">4.254</text:span><text:span text:style-name="T2156">.</text:span><text:span text:style-name="T2157"><text:tab/></text:span><text:span text:style-name="T2158">vidaus vandenų laivo, žvejybos<text:s/></text:span><text:span text:style-name="T2159">laivo</text:span><text:span text:style-name="T2160">, plūduriuojanči</text:span><text:span text:style-name="T2161">ojo</text:span><text:span text:style-name="T2162"><text:s/></text:span><text:span text:style-name="T2163">įrenginio<text:s/></text:span><text:span text:style-name="T2164">ir plūduriuojanči</text:span><text:span text:style-name="T2165">osios</text:span><text:span text:style-name="T2166"><text:s/>priemonės kėlimo įrenginių kasmetinę apžiūrą</text:span><text:span text:style-name="T2167"><text:tab/></text:span><text:span text:style-name="T2168">36“.</text:span></text:p>
      <text:p text:style-name="Normal"/>
      <text:p text:style-name="P2169"><text:span text:style-name="T2170">80</text:span><text:span text:style-name="T2171">.</text:span><text:span text:style-name="T2172"><text:tab/>Pakeisti<text:s/></text:span><text:span text:style-name="T2173">4.256<text:s/></text:span><text:span text:style-name="T2174">papunktį ir jį išdėstyti taip:</text:span></text:p>
      <text:p text:style-name="P2175"><text:span text:style-name="T2176">„</text:span><text:span text:style-name="T2177">4.256</text:span><text:span text:style-name="T2178">.</text:span><text:span text:style-name="T2179"><text:tab/></text:span><text:span text:style-name="T2180">vidaus vandenų laivo, žvejybos laivo, plūduriuojančiojo įrenginio ir plūduriuojančiosios priemonės dokinę techninę apžiūrą</text:span><text:span text:style-name="T2181"><text:s/></text:span><text:span text:style-name="T2182">pagal bendrą korpuso ilgį:</text:span><text:span text:style-name="T2183"><text:tab/></text:span></text:p>
      <text:p text:style-name="P2184"><text:span text:style-name="T2185">4.256.1</text:span><text:span text:style-name="T2186">.</text:span><text:span text:style-name="T2187"><text:tab/></text:span><text:span text:style-name="T2188">iki 20 m<text:s/></text:span><text:span text:style-name="T2189"><text:tab/>40</text:span></text:p>
      <text:p text:style-name="P2190"><text:span text:style-name="T2191">4.256.2</text:span><text:span text:style-name="T2192">.</text:span><text:span text:style-name="T2193"><text:tab/></text:span><text:span text:style-name="T2194">daugiau kaip 20,01 m</text:span><text:span text:style-name="T2195"><text:tab/>67“.</text:span></text:p>
      <text:p text:style-name="Normal"/>
      <text:p text:style-name="P2196"><text:span text:style-name="T2197">81</text:span><text:span text:style-name="T2198">.</text:span><text:span text:style-name="T2199"><text:tab/>Pakeisti<text:s/></text:span><text:span text:style-name="T2200">4.272<text:s/></text:span><text:span text:style-name="T2201">papunktį ir jį išdėstyti taip:</text:span></text:p>
      <text:p text:style-name="P2202"><text:span text:style-name="T2203">„</text:span><text:span text:style-name="T2204">4.272</text:span><text:span text:style-name="T2205">.</text:span><text:span text:style-name="T2206"><text:tab/>laivo įregistravimą Lietuvos Respublikos jūrų laivų registre </text:span><text:span text:style-name="T2207">ir liudijimo išdavimą</text:span><text:span text:style-name="T2208"><text:tab/></text:span><text:span text:style-name="T2209">28“.</text:span></text:p>
      <text:p text:style-name="Normal"/>
      <text:p text:style-name="P2210"><text:span text:style-name="T2211">82</text:span><text:span text:style-name="T2212">.</text:span><text:span text:style-name="T2213"><text:tab/>Pakeisti<text:s/></text:span><text:span text:style-name="T2214">4.273<text:s/></text:span><text:span text:style-name="T2215">papunktį ir jį išdėstyti taip:</text:span></text:p>
      <text:p text:style-name="P2216"><text:span text:style-name="T2217">„</text:span><text:span text:style-name="T2218">4.273</text:span><text:span text:style-name="T2219">.</text:span><text:span text:style-name="T2220"><text:tab/></text:span><text:span text:style-name="T2221">Lietuvos Respublikos jūrų laivų registro duomenų apie įregistruotą jūrų laivą, laivo savininką keitimą ir liudijimo išdavimą<text:s/></text:span><text:span text:style-name="T2222"><text:tab/></text:span><text:span text:style-name="T2223">16“.</text:span></text:p>
      <text:p text:style-name="Normal"/>
      <text:p text:style-name="P2224"><text:span text:style-name="T2225">83</text:span><text:span text:style-name="T2226">.</text:span><text:span text:style-name="T2227"><text:tab/>Pakeisti<text:s/></text:span><text:span text:style-name="T2228">4.274<text:s/></text:span><text:span text:style-name="T2229">papunktį ir jį išdėstyti taip:</text:span></text:p>
      <text:p text:style-name="P2230"><text:span text:style-name="T2231">„</text:span><text:span text:style-name="T2232">4.274</text:span><text:span text:style-name="T2233">.</text:span><text:span text:style-name="T2234"><text:tab/></text:span><text:span text:style-name="T2235">laivo išregistravimą iš Lietuvos Respublikos jūrų laivų registro </text:span><text:span text:style-name="T2236">ir liudijimo išdavimą</text:span><text:span text:style-name="T2237"><text:tab/></text:span><text:span text:style-name="T2238">35“.</text:span></text:p>
      <text:p text:style-name="Normal"/>
      <text:p text:style-name="P2239"><text:span text:style-name="T2240">84</text:span><text:span text:style-name="T2241">.</text:span><text:span text:style-name="T2242"><text:tab/>Pripažinti netekusiais galios<text:s/></text:span><text:span text:style-name="T2243">4.275–4.276<text:s/></text:span><text:span text:style-name="T2244">papunkčius.<text:s/></text:span></text:p>
      <text:p text:style-name="P2245"><text:span text:style-name="T2246">85</text:span><text:span text:style-name="T2247">.</text:span><text:span text:style-name="T2248"><text:tab/>Pakeisti<text:s/></text:span><text:span text:style-name="T2249">4.277<text:s/></text:span><text:span text:style-name="T2250">papunktį ir jį išdėstyti taip:</text:span></text:p>
      <text:p text:style-name="P2251"><text:span text:style-name="T2252">„</text:span><text:span text:style-name="T2253">4.277</text:span><text:span text:style-name="T2254">.</text:span><text:span text:style-name="T2255"><text:tab/></text:span><text:span text:style-name="T2256">laivo įregistravimo Lietuvos Respublikos jūrų laivų registre liudijimo dublikato išdavimą</text:span><text:span text:style-name="T2257"><text:tab/>6“.</text:span></text:p>
      <text:p text:style-name="Normal"/>
      <text:p text:style-name="P2258"><text:span text:style-name="T2259">86</text:span><text:span text:style-name="T2260">.</text:span><text:span text:style-name="T2261"><text:tab/>Pakeisti<text:s/></text:span><text:span text:style-name="T2262">4.278<text:s/></text:span><text:span text:style-name="T2263">papunktį ir jį išdėstyti taip:</text:span></text:p>
      <text:p text:style-name="P2264"><text:span text:style-name="T2265">„</text:span><text:span text:style-name="T2266">4.278</text:span><text:span text:style-name="T2267">.</text:span><text:span text:style-name="T2268"><text:tab/></text:span><text:span text:style-name="T2269">laivo laikinąjį įregistravimą Lietuvos Respublikos jūrų laivų registre ir liudijimo išdavimą</text:span><text:span text:style-name="T2270"><text:tab/>28“.</text:span></text:p>
      <text:p text:style-name="Normal"/>
      <text:p text:style-name="P2271"><text:span text:style-name="T2272">87</text:span><text:span text:style-name="T2273">.</text:span><text:span text:style-name="T2274"><text:tab/>Pakeisti<text:s/></text:span><text:span text:style-name="T2275">4.279<text:s/></text:span><text:span text:style-name="T2276">papunktį ir jį išdėstyti taip:</text:span></text:p>
      <text:p text:style-name="P2277"><text:span text:style-name="T2278">„</text:span><text:span text:style-name="T2279">4.279</text:span><text:span text:style-name="T2280">.</text:span><text:span text:style-name="T2281"><text:tab/></text:span><text:span text:style-name="T2282">laivo laikinojo įregistravimo Lietuvos Respublikos jūrų laivų registre liudijimo dublikato išdavimą</text:span><text:span text:style-name="T2283"><text:tab/></text:span><text:span text:style-name="T2284">6“.</text:span></text:p>
      <text:p text:style-name="Normal"/>
      <text:p text:style-name="P2285"><text:span text:style-name="T2286">88</text:span><text:span text:style-name="T2287">.</text:span><text:span text:style-name="T2288"><text:tab/>Pakeisti<text:s/></text:span><text:span text:style-name="T2289">4.280<text:s/></text:span><text:span text:style-name="T2290">papunktį ir jį išdėstyti taip:</text:span></text:p>
      <text:p text:style-name="P2291"><text:span text:style-name="T2292">„</text:span><text:span text:style-name="T2293">4.280</text:span><text:span text:style-name="T2294">.</text:span><text:span text:style-name="T2295"><text:tab/></text:span><text:span text:style-name="T2296">leidimo laivui plaukioti su Lietuvos valstybės vėliava išdavimą</text:span><text:span text:style-name="T2297"><text:tab/>10“.</text:span></text:p>
      <text:p text:style-name="Normal"/>
      <text:p text:style-name="P2298"><text:span text:style-name="T2299">89</text:span><text:span text:style-name="T2300">.</text:span><text:span text:style-name="T2301"><text:tab/>Pakeisti<text:s/></text:span><text:span text:style-name="T2302">4.281<text:s/></text:span><text:span text:style-name="T2303">papunktį ir jį išdėstyti taip:</text:span></text:p>
      <text:p text:style-name="P2304"><text:span text:style-name="T2305">„</text:span><text:span text:style-name="T2306">4.281</text:span><text:span text:style-name="T2307">.</text:span><text:span text:style-name="T2308"><text:tab/></text:span><text:span text:style-name="T2309">leidimo laivui plaukioti su Lietuvos valstybės vėliava dublikato išdavimą</text:span><text:span text:style-name="T2310"><text:tab/>6“.</text:span></text:p>
      <text:p text:style-name="Normal"/>
      <text:p text:style-name="P2311"><text:span text:style-name="T2312">90</text:span><text:span text:style-name="T2313">.</text:span><text:span text:style-name="T2314"><text:tab/>Pakeisti<text:s/></text:span><text:span text:style-name="T2315">4.282<text:s/></text:span><text:span text:style-name="T2316">papunktį ir jį išdėstyti taip:</text:span></text:p>
      <text:p text:style-name="P2317"><text:span text:style-name="T2318">„</text:span><text:span text:style-name="T2319">4.282</text:span><text:span text:style-name="T2320">.</text:span><text:span text:style-name="T2321"><text:tab/></text:span><text:span text:style-name="T2322">leidimo laivui laikinai plaukioti su Lietuvos valstybės vėliava išdavimą</text:span><text:span text:style-name="T2323"><text:tab/>10“.</text:span></text:p>
      <text:p text:style-name="Normal"/>
      <text:p text:style-name="P2324"><text:span text:style-name="T2325">91</text:span><text:span text:style-name="T2326">.</text:span><text:span text:style-name="T2327"><text:tab/>Pakeisti<text:s/></text:span><text:span text:style-name="T2328">4.283<text:s/></text:span><text:span text:style-name="T2329">papunktį ir jį išdėstyti taip:</text:span></text:p>
      <text:p text:style-name="P2330"><text:span text:style-name="T2331">„</text:span><text:span text:style-name="T2332">4.283</text:span><text:span text:style-name="T2333">.</text:span><text:span text:style-name="T2334"><text:tab/></text:span><text:span text:style-name="T2335">leidimo laivui<text:s/></text:span><text:span text:style-name="T2336">laikinai</text:span><text:span text:style-name="T2337"><text:s/>plaukioti su Lietuvos valstybės vėliava dublikato išdavimą</text:span><text:span text:style-name="T2338"><text:tab/>6“.</text:span></text:p>
      <text:p text:style-name="Normal"/>
      <text:p text:style-name="P2339"><text:span text:style-name="T2340">92</text:span><text:span text:style-name="T2341">.</text:span><text:span text:style-name="T2342"><text:tab/>Pakeisti<text:s/></text:span><text:span text:style-name="T2343">4.284<text:s/></text:span><text:span text:style-name="T2344">papunktį ir jį išdėstyti taip:</text:span></text:p>
      <text:p text:style-name="P2345"><text:span text:style-name="T2346">„</text:span><text:span text:style-name="T2347">4.284</text:span><text:span text:style-name="T2348">.</text:span><text:span text:style-name="T2349"><text:tab/></text:span><text:span text:style-name="T2350">leidimo laivui plaukioti su Lietuvos valstybės vėliava galiojimo sustabdymo liudijimo išdavimą</text:span><text:span text:style-name="T2351"><text:tab/>10“.</text:span></text:p>
      <text:p text:style-name="Normal"/>
      <text:p text:style-name="P2352"><text:span text:style-name="T2353">93</text:span><text:span text:style-name="T2354">.</text:span><text:span text:style-name="T2355"><text:tab/>Pakeisti<text:s/></text:span><text:span text:style-name="T2356">4.285<text:s/></text:span><text:span text:style-name="T2357">papunktį ir jį išdėstyti taip:</text:span></text:p>
      <text:p text:style-name="P2358"><text:span text:style-name="T2359">„</text:span><text:span text:style-name="T2360">4.285</text:span><text:span text:style-name="T2361">.</text:span><text:span text:style-name="T2362"><text:tab/></text:span><text:span text:style-name="T2363">laivo įgulos<text:s/></text:span><text:span text:style-name="T2364">minimalios sudėties</text:span><text:span text:style-name="T2365"><text:s/>liudijimo išdavimą</text:span><text:span text:style-name="T2366"><text:tab/>20“.</text:span></text:p>
      <text:p text:style-name="Normal"/>
      <text:p text:style-name="P2367"><text:span text:style-name="T2368">94</text:span><text:span text:style-name="T2369">.</text:span><text:span text:style-name="T2370"><text:tab/>Pakeisti<text:s/></text:span><text:span text:style-name="T2371">4.286<text:s/></text:span><text:span text:style-name="T2372">papunktį ir jį išdėstyti taip:</text:span></text:p>
      <text:p text:style-name="P2373"><text:span text:style-name="T2374">„</text:span><text:span text:style-name="T2375">4.286</text:span><text:span text:style-name="T2376">.</text:span><text:span text:style-name="T2377"><text:tab/></text:span><text:span text:style-name="T2378">laivo įgulos<text:s/></text:span><text:span text:style-name="T2379">minimalios sudėties</text:span><text:span text:style-name="T2380"><text:s/>liudijimo dublikato išdavimą</text:span><text:span text:style-name="T2381"><text:tab/>6“.</text:span></text:p>
      <text:p text:style-name="Normal"/>
      <text:p text:style-name="P2382"><text:span text:style-name="T2383">95</text:span><text:span text:style-name="T2384">.</text:span><text:span text:style-name="T2385"><text:tab/>Pakeisti<text:s/></text:span><text:span text:style-name="T2386">4.296<text:s/></text:span><text:span text:style-name="T2387">papunktį ir jį išdėstyti taip:</text:span></text:p>
      <text:p text:style-name="P2388"><text:span text:style-name="T2389">„</text:span><text:span text:style-name="T2390">4.296</text:span><text:span text:style-name="T2391">.</text:span><text:span text:style-name="T2392"><text:tab/></text:span><text:span text:style-name="T2393">laivo virėjo kvalifikacijos liudijimo arba</text:span><text:span text:style-name="T2394"> jūrinio laipsnio diplomo,<text:s/></text:span><text:span text:style-name="T2395">išduoto vadovaujantis 1995 m. tarptautinės konvencijos dėl žvejybos laivų personalo rengimo, atestavimo ir budėjimo normatyvų nuostatomis,</text:span><text:span text:style-name="T2396"><text:s/>išdavimo patvirtinimo</text:span><text:span text:style-name="T2397">:</text:span><text:span text:style-name="T2398"><text:tab/></text:span></text:p>
      <text:p text:style-name="P2399"><text:span text:style-name="T2400">4.296.1</text:span><text:span text:style-name="T2401">.</text:span><text:span text:style-name="T2402"><text:tab/></text:span><text:span text:style-name="T2403">išdavimą</text:span><text:span text:style-name="T2404"><text:tab/>7</text:span></text:p>
      <text:p text:style-name="P2405"><text:span text:style-name="T2406">4.296.2</text:span><text:span text:style-name="T2407">.</text:span><text:span text:style-name="T2408"><text:tab/></text:span><text:span text:style-name="T2409">vietoj prarasto ar sugadinto</text:span><text:span text:style-name="T2410"><text:s/>išdavimą   </text:span><text:span text:style-name="T2411"><text:tab/></text:span><text:span text:style-name="T2412">5“.</text:span></text:p>
      <text:p text:style-name="Normal"/>
      <text:p text:style-name="P2413"><text:span text:style-name="T2414">96</text:span><text:span text:style-name="T2415">.</text:span><text:span text:style-name="T2416"><text:tab/>Pakeisti<text:s/></text:span><text:span text:style-name="T2417">4.300<text:s/></text:span><text:span text:style-name="T2418">papunktį ir jį išdėstyti taip:</text:span></text:p>
      <text:p text:style-name="P2419"><text:span text:style-name="T2420">„</text:span><text:span text:style-name="T2421">4.300</text:span><text:span text:style-name="T2422">.</text:span><text:span text:style-name="T2423"><text:tab/>liudijimo, išduoto pagal 1978 m. tarptautinę konvenciją dėl jūrininkų rengimo, atestavimo ir budėjimo normatyvų, pripažinimo patvirtinimo:</text:span><text:span text:style-name="T2424"><text:tab/></text:span></text:p>
      <text:p text:style-name="P2425"><text:span text:style-name="T2426">4.300.1</text:span><text:span text:style-name="T2427">.</text:span><text:span text:style-name="T2428"><text:tab/></text:span><text:span text:style-name="T2429">išdavimą</text:span><text:span text:style-name="T2430"><text:tab/>30<text:s/></text:span></text:p>
      <text:p text:style-name="P2431"><text:span text:style-name="T2432">4.300.2</text:span><text:span text:style-name="T2433">.</text:span><text:span text:style-name="T2434"><text:tab/></text:span><text:span text:style-name="T2435">vietoj prarasto ar sugadinto</text:span><text:span text:style-name="T2436"><text:s/>išdavimą<text:s/></text:span><text:span text:style-name="T2437"><text:tab/></text:span><text:span text:style-name="T2438">24“.</text:span></text:p>
      <text:p text:style-name="Normal"/>
      <text:p text:style-name="P2439"><text:span text:style-name="T2440">97</text:span><text:span text:style-name="T2441">.</text:span><text:span text:style-name="T2442"><text:tab/>Pakeisti<text:s/></text:span><text:span text:style-name="T2443">4.301</text:span><text:span text:style-name="T2444">1</text:span><text:span text:style-name="T2445"><text:s/></text:span><text:span text:style-name="T2446">papunktį ir jį išdėstyti taip:</text:span></text:p>
      <text:p text:style-name="P2447"><text:span text:style-name="T2448">„</text:span><text:span text:style-name="T2449">4.301</text:span><text:span text:style-name="T2450">1</text:span><text:span text:style-name="T2451">.</text:span><text:span text:style-name="T2452"><text:tab/></text:span><text:span text:style-name="T2453">pažymėjimo, išduoto vadovaujantis 1995 m. tarptautinės konvencijos dėl žvejybos laivų personalo rengimo, atestavimo ir budėjimo normatyvų nuostatomis, pripažinimo patvirtinimo</text:span><text:span text:style-name="T2454">:</text:span><text:span text:style-name="T2455"><text:tab/></text:span></text:p>
      <text:p text:style-name="P2456"><text:span text:style-name="T2457">4.301</text:span><text:span text:style-name="T2458">1</text:span><text:span text:style-name="T2459">.1</text:span><text:span text:style-name="T2460">.</text:span><text:span text:style-name="T2461"><text:tab/></text:span><text:span text:style-name="T2462">išdavimą</text:span><text:span text:style-name="T2463"><text:tab/>11</text:span></text:p>
      <text:p text:style-name="P2464"><text:span text:style-name="T2465">4.301</text:span><text:span text:style-name="T2466">1</text:span><text:span text:style-name="T2467">.2</text:span><text:span text:style-name="T2468">.</text:span><text:span text:style-name="T2469"><text:tab/></text:span><text:span text:style-name="T2470">vietoj prarasto ar sugadinto</text:span><text:span text:style-name="T2471"><text:s/>išdavimą<text:s/></text:span><text:span text:style-name="T2472"><text:tab/></text:span><text:span text:style-name="T2473">6“.</text:span></text:p>
      <text:p text:style-name="Normal"/>
      <text:p text:style-name="P2474"><text:span text:style-name="T2475">98</text:span><text:span text:style-name="T2476">.</text:span><text:span text:style-name="T2477"><text:tab/>Pakeisti<text:s/></text:span><text:span text:style-name="T2478">4.322<text:s/></text:span><text:span text:style-name="T2479">papunktį ir jį išdėstyti taip:</text:span></text:p>
      <text:p text:style-name="P2480"><text:span text:style-name="T2481">„</text:span><text:span text:style-name="T2482">4.322</text:span><text:span text:style-name="T2483">.</text:span><text:span text:style-name="T2484"><text:tab/></text:span><text:span text:style-name="T2485">asmenų,</text:span><text:span text:style-name="T2486"><text:s/>teikiančių laivų agentavimo paslaugas, atestavimą</text:span><text:span text:style-name="T2487"><text:tab/>32“.</text:span></text:p>
      <text:p text:style-name="Normal"/>
      <text:p text:style-name="P2488"><text:span text:style-name="T2489">99</text:span><text:span text:style-name="T2490">.</text:span><text:span text:style-name="T2491"><text:tab/></text:span><text:span text:style-name="T2492"><text:s/>Pakeisti 4.414 papunktį ir jį išdėstyti taip:</text:span></text:p>
      <text:p text:style-name="P2493"><text:span text:style-name="T2494">„</text:span><text:span text:style-name="T2495">4.414</text:span><text:span text:style-name="T2496">.</text:span><text:span text:style-name="T2497"><text:tab/></text:span><text:span text:style-name="T2498">valstybinės veterinarinės kontrolės subjektų veiklos įvertinimą, suteikiant veterinarinį patvirtinimą ar laikinąjį veterinarinį patvirtinimą </text:span><text:span text:style-name="T2499"><text:tab/>150“.</text:span></text:p>
      <text:p text:style-name="Normal"/>
      <text:p text:style-name="P2500"><text:span text:style-name="T2501">100</text:span><text:span text:style-name="T2502">.</text:span><text:span text:style-name="T2503"><text:tab/>Pakeisti 4.419 papunktį ir jį išdėstyti taip:</text:span></text:p>
      <text:p text:style-name="P2504"><text:span text:style-name="T2505">„</text:span><text:span text:style-name="T2506">4.419</text:span><text:span text:style-name="T2507">.</text:span><text:span text:style-name="T2508"><text:tab/>gyvūnų gerovės veterinarinę priežiūrą:</text:span><text:span text:style-name="T2509"><text:tab/></text:span></text:p>
      <text:p text:style-name="P2510"><text:span text:style-name="T2511">4.419.1</text:span><text:span text:style-name="T2512">.</text:span><text:span text:style-name="T2513"><text:tab/>kelių transporto priemonės tinkamumo gyvūnams gabenti įvertinimą ir transporto priemonės pažymėjimo išdavimą</text:span><text:span text:style-name="T2514"><text:tab/>36</text:span></text:p>
      <text:p text:style-name="P2515"><text:span text:style-name="T2516">4.419.2</text:span><text:span text:style-name="T2517">.</text:span><text:span text:style-name="T2518"><text:tab/>gyvūnų vežėjo leidimo išdavimą<text:s/></text:span><text:span text:style-name="T2519"><text:tab/>9“.</text:span></text:p>
      <text:p text:style-name="Normal"/>
      <text:p text:style-name="P2520"><text:span text:style-name="T2521">101</text:span><text:span text:style-name="T2522">.</text:span><text:span text:style-name="T2523"><text:tab/>Pakeisti 4.422.10 papunktį ir jį išdėstyti taip:</text:span></text:p>
      <text:p text:style-name="P2524"><text:span text:style-name="T2525">„</text:span><text:span text:style-name="T2526">4.</text:span><text:span text:style-name="T2527">422.10</text:span><text:span text:style-name="T2528">.</text:span><text:span text:style-name="T2529"><text:tab/></text:span><text:span text:style-name="T2530">siuntos maisto ir veterinarinę kontrolę reimporto</text:span><text:span text:style-name="T2531"><text:s/></text:span><text:span text:style-name="T2532">atveju</text:span><text:span text:style-name="T2533"><text:tab/>55“.</text:span></text:p>
      <text:p text:style-name="Normal"/>
      <text:p text:style-name="P2534"><text:span text:style-name="T2535">102</text:span><text:span text:style-name="T2536">.</text:span><text:span text:style-name="T2537"><text:tab/>Pakeisti<text:s/></text:span><text:span text:style-name="T2538">4.461<text:s/></text:span><text:span text:style-name="T2539">papunktį ir jį išdėstyti taip:</text:span></text:p>
      <text:p text:style-name="P2540"><text:span text:style-name="T2541">„</text:span><text:span text:style-name="T2542">4.461</text:span><text:span text:style-name="T2543">.</text:span><text:span text:style-name="T2544"><text:tab/></text:span><text:span text:style-name="T2545">įvežamų augalų, augalinių produktų ir kitų</text:span><text:span text:style-name="T2546"><text:s/></text:span><text:span text:style-name="T2547">objektų siuntos dokumentų patikrinimą</text:span><text:span text:style-name="T2548"><text:tab/></text:span>7“.</text:p>
      <text:p text:style-name="Normal"/>
      <text:p text:style-name="P2549"><text:span text:style-name="T2550">103</text:span><text:span text:style-name="T2551">.</text:span><text:span text:style-name="T2552"><text:tab/></text:span><text:span text:style-name="T2553">Pakeisti 4.462 papunktį ir jį išdėstyti taip:</text:span></text:p>
      <text:p text:style-name="P2554"><text:span text:style-name="T2555">„</text:span><text:span text:style-name="T2556">4.462</text:span><text:span text:style-name="T2557">.</text:span><text:span text:style-name="T2558"><text:tab/></text:span><text:span text:style-name="T2559">įvežamų augalų, augalinių produktų ir kitų objektų tapatumo patikrinimą:</text:span><text:span text:style-name="T2560"><text:tab/></text:span></text:p>
      <text:p text:style-name="P2561"><text:span text:style-name="T2562">4.462.1</text:span><text:span text:style-name="T2563">.</text:span><text:span text:style-name="T2564"><text:tab/>už siuntą,<text:s/></text:span><text:span text:style-name="T2565">mažesnę nei<text:s/></text:span><text:span text:style-name="T2566">priekaba, geležinkelio vagonas ar konteineris ar lygią jiems<text:s/></text:span><text:span text:style-name="T2567"><text:tab/>7</text:span></text:p>
      <text:p text:style-name="P2568"><text:span text:style-name="T2569">4.462.2</text:span><text:span text:style-name="T2570">.</text:span><text:span text:style-name="T2571"><text:tab/>už siuntą, didesnę nei priekaba, geležinkelio vagonas ar konteineris<text:s/></text:span><text:span text:style-name="T2572"><text:tab/></text:span><text:span text:style-name="T2573">14“.</text:span></text:p>
      <text:p text:style-name="Normal"/>
      <text:p text:style-name="P2574"><text:span text:style-name="T2575">104</text:span><text:span text:style-name="T2576">.</text:span><text:span text:style-name="T2577"><text:tab/></text:span><text:span text:style-name="T2578">Pakeisti 4.463 papunktį ir jį išdėstyti taip:</text:span></text:p>
      <text:p text:style-name="P2579"><text:span text:style-name="T2580">„</text:span><text:span text:style-name="T2581">4.463</text:span><text:span text:style-name="T2582">.</text:span><text:span text:style-name="T2583"><text:tab/></text:span><text:span text:style-name="T2584">įvežamų augalų, augalinių produktų ir kitų</text:span><text:span text:style-name="T2585"><text:s/></text:span><text:span text:style-name="T2586">objektų<text:s/></text:span><text:span text:style-name="T2587">fizinį<text:s/></text:span><text:span text:style-name="T2588">patikrinimą</text:span><text:span text:style-name="T2589"><text:s/>ir (ar) atitikties prekybos standartams ir (ar) kokybės reikalavimams patikrinimą:</text:span><text:span text:style-name="T2590"><text:tab/></text:span></text:p>
      <text:p text:style-name="P2591"><text:span text:style-name="T2592">4.463.1</text:span><text:span text:style-name="T2593">.</text:span><text:span text:style-name="T2594"><text:tab/></text:span><text:span text:style-name="T2595">gyvašakių, sodinukų (išskyrus miško dauginamąją medžiagą), jaunų žemuogių ar daržovių augalų:</text:span><text:span text:style-name="T2596"><text:tab/></text:span></text:p>
      <text:p text:style-name="P2597"><text:span text:style-name="T2598">4.463.1.1</text:span><text:span text:style-name="T2599">.</text:span><text:span text:style-name="T2600"><text:tab/></text:span><text:span text:style-name="T2601">už siuntą iki 10 000 vienetų</text:span><text:span text:style-name="T2602"><text:tab/>17,5</text:span></text:p>
      <text:p text:style-name="P2603"><text:span text:style-name="T2604">4.463.1.2</text:span><text:span text:style-name="T2605">.</text:span><text:span text:style-name="T2606"><text:tab/></text:span><text:span text:style-name="T2607">už kiekvieną papildomą 1 000 vienetų</text:span><text:span text:style-name="T2608">*</text:span><text:span text:style-name="T2609"><text:tab/>0,7</text:span></text:p>
      <text:p text:style-name="P2610"><text:span text:style-name="T2611">4.463.2</text:span><text:span text:style-name="T2612">.</text:span><text:span text:style-name="T2613"><text:tab/></text:span><text:span text:style-name="T2614">krūmų, medžių (išskyrus nukirstus Kalėdų medelius), kitų sumedėjusių daigynų augalų, įskaitant miško dauginamąją medžiagą (išskyrus sėklas):</text:span><text:span text:style-name="T2615"><text:tab/></text:span></text:p>
      <text:p text:style-name="P2616"><text:span text:style-name="T2617">4.463.2.1</text:span><text:span text:style-name="T2618">.</text:span><text:span text:style-name="T2619"><text:tab/></text:span><text:span text:style-name="T2620">už siuntą iki 10 000 vienetų</text:span><text:span text:style-name="T2621"><text:tab/>17,5</text:span></text:p>
      <text:p text:style-name="P2622"><text:span text:style-name="T2623">4.463.2.2</text:span><text:span text:style-name="T2624">.</text:span><text:span text:style-name="T2625"><text:tab/></text:span><text:span text:style-name="T2626">už kiekvieną papildomą 1 000 vienetų*</text:span><text:span text:style-name="T2627"><text:tab/>0,44</text:span></text:p>
      <text:p text:style-name="P2628"><text:span text:style-name="T2629">4.463.3</text:span><text:span text:style-name="T2630">.</text:span><text:span text:style-name="T2631"><text:tab/></text:span><text:span text:style-name="T2632">svogūnėlių, gumbasvogūnių, šakniastiebių, stiebagumbių, skirtų sodinti (išskyrus bulvių stiebagumbius):</text:span><text:span text:style-name="T2633"><text:tab/></text:span></text:p>
      <text:p text:style-name="P2634"><text:span text:style-name="T2635">4.463.3.2</text:span><text:span text:style-name="T2636">.</text:span><text:span text:style-name="T2637"><text:tab/></text:span><text:span text:style-name="T2638">už siuntą iki 200 kilogramų</text:span><text:span text:style-name="T2639"><text:tab/>17,5</text:span></text:p>
      <text:p text:style-name="P2640"><text:span text:style-name="T2641">4.463.3.3</text:span><text:span text:style-name="T2642">.</text:span><text:span text:style-name="T2643"><text:tab/></text:span><text:span text:style-name="T2644">už kiekvieną papildomą 10 kilogramų</text:span><text:span text:style-name="T2645">*</text:span><text:span text:style-name="T2646"><text:tab/>0,16</text:span></text:p>
      <text:p text:style-name="P2647"><text:span text:style-name="T2648">4.463.4</text:span><text:span text:style-name="T2649">.</text:span><text:span text:style-name="T2650"><text:tab/></text:span><text:span text:style-name="T2651">sėklų, auginių kultūrų:</text:span><text:span text:style-name="T2652"><text:tab/></text:span></text:p>
      <text:p text:style-name="P2653"><text:span text:style-name="T2654">4.463.4.1</text:span><text:span text:style-name="T2655">.</text:span><text:span text:style-name="T2656"><text:tab/></text:span><text:span text:style-name="T2657">už siuntą iki 100 kilogramų</text:span><text:span text:style-name="T2658"><text:tab/>7,5</text:span></text:p>
      <text:p text:style-name="P2659"><text:span text:style-name="T2660">4.463.4.2</text:span><text:span text:style-name="T2661">.</text:span><text:span text:style-name="T2662"><text:tab/></text:span><text:span text:style-name="T2663">už kiekvieną papildomą 10 kilogramų</text:span><text:span text:style-name="T2664">*</text:span><text:span text:style-name="T2665"><text:tab/>0,175</text:span></text:p>
      <text:p text:style-name="P2666"><text:span text:style-name="T2667">4.463.5</text:span><text:span text:style-name="T2668">.</text:span><text:span text:style-name="T2669"><text:tab/></text:span><text:span text:style-name="T2670">kitų sodinti skirtų augalų:</text:span><text:span text:style-name="T2671"><text:tab/></text:span></text:p>
      <text:p text:style-name="P2672"><text:span text:style-name="T2673">4.463.5.1</text:span><text:span text:style-name="T2674">.</text:span><text:span text:style-name="T2675"><text:tab/></text:span><text:span text:style-name="T2676">už siuntą iki 5 000 vienetų</text:span><text:span text:style-name="T2677"><text:tab/>17,5</text:span></text:p>
      <text:p text:style-name="P2678"><text:span text:style-name="T2679">4.463.5.2</text:span><text:span text:style-name="T2680">.</text:span><text:span text:style-name="T2681"><text:tab/></text:span><text:span text:style-name="T2682">už kiekvieną papildomą 100 vienetų</text:span><text:span text:style-name="T2683">*</text:span><text:span text:style-name="T2684"><text:tab/>0,18</text:span></text:p>
      <text:p text:style-name="P2685"><text:span text:style-name="T2686">4.463.6</text:span><text:span text:style-name="T2687">.</text:span><text:span text:style-name="T2688"><text:tab/></text:span><text:span text:style-name="T2689">skintų gėlių:</text:span><text:span text:style-name="T2690"><text:tab/></text:span></text:p>
      <text:p text:style-name="P2691"><text:span text:style-name="T2692">4.463.6.1</text:span><text:span text:style-name="T2693">.</text:span><text:span text:style-name="T2694"><text:tab/></text:span><text:span text:style-name="T2695">už<text:s/></text:span><text:span text:style-name="T2696">į</text:span><text:span text:style-name="T2697"><text:s/>siuntą iki 20 000 vienetų</text:span><text:span text:style-name="T2698"><text:tab/>17,5</text:span></text:p>
      <text:p text:style-name="P2699"><text:span text:style-name="T2700">4.463.6.2</text:span><text:span text:style-name="T2701">.</text:span><text:span text:style-name="T2702"><text:tab/></text:span><text:span text:style-name="T2703">už kiekvieną papildomą 1 000 vienetų</text:span><text:span text:style-name="T2704">*</text:span><text:span text:style-name="T2705"><text:tab/>0,14</text:span></text:p>
      <text:p text:style-name="P2706"><text:span text:style-name="T2707">4.463.7</text:span><text:span text:style-name="T2708">.</text:span><text:span text:style-name="T2709"><text:tab/></text:span><text:span text:style-name="T2710">šakų su lapais, spygliuočių dalių (išskyrus nukirstus Kalėdų medelius):</text:span><text:span text:style-name="T2711"><text:tab/></text:span></text:p>
      <text:p text:style-name="P2712"><text:span text:style-name="T2713">4.463.7.</text:span><text:span text:style-name="T2714">1</text:span><text:span text:style-name="T2715">.</text:span><text:span text:style-name="T2716"><text:tab/></text:span><text:span text:style-name="T2717">už siuntą iki 100 kilogramų</text:span><text:span text:style-name="T2718"><text:tab/>17,5</text:span></text:p>
      <text:p text:style-name="P2719"><text:span text:style-name="T2720">4.463.7.</text:span><text:span text:style-name="T2721">2</text:span><text:span text:style-name="T2722">. </text:span><text:span text:style-name="T2723"><text:tab/></text:span><text:span text:style-name="T2724">už kiekvieną papildomą 100 kilogramų</text:span><text:span text:style-name="T2725">*</text:span><text:span text:style-name="T2726"><text:tab/>1,75</text:span></text:p>
      <text:p text:style-name="P2727"><text:span text:style-name="T2728">4.463.8</text:span><text:span text:style-name="T2729">.</text:span><text:span text:style-name="T2730"><text:tab/></text:span><text:span text:style-name="T2731">nukirstų Kalėdų medelių:</text:span><text:span text:style-name="T2732"><text:tab/></text:span></text:p>
      <text:p text:style-name="P2733"><text:span text:style-name="T2734">4.463.8.1</text:span><text:span text:style-name="T2735">.</text:span><text:span text:style-name="T2736"><text:tab/></text:span><text:span text:style-name="T2737">už siuntą iki 1 000 vienetų</text:span><text:span text:style-name="T2738"><text:tab/>17,5</text:span></text:p>
      <text:p text:style-name="P2739"><text:span text:style-name="T2740">4.463.8.2</text:span><text:span text:style-name="T2741">.</text:span><text:span text:style-name="T2742"><text:tab/></text:span><text:span text:style-name="T2743">už kiekvieną papildomą 100 vienetų</text:span><text:span text:style-name="T2744">*</text:span><text:span text:style-name="T2745"><text:tab/>1,75</text:span></text:p>
      <text:p text:style-name="P2746"><text:span text:style-name="T2747">4.463.9</text:span><text:span text:style-name="T2748">.</text:span><text:span text:style-name="T2749"><text:tab/></text:span><text:span text:style-name="T2750">augalų, pavyzdžiui, vaistažolių, prieskonių ir lapinių daržovių, lapų:</text:span><text:span text:style-name="T2751"><text:tab/></text:span></text:p>
      <text:p text:style-name="P2752"><text:span text:style-name="T2753">4.463.9.1</text:span><text:span text:style-name="T2754">.</text:span><text:span text:style-name="T2755"> </text:span><text:span text:style-name="T2756"><text:tab/></text:span><text:span text:style-name="T2757">už siuntą iki 100 kilogramų</text:span><text:span text:style-name="T2758"><text:tab/>17,5</text:span></text:p>
      <text:p text:style-name="P2759"><text:span text:style-name="T2760">4.463.9.2</text:span><text:span text:style-name="T2761">.</text:span><text:span text:style-name="T2762"> </text:span><text:span text:style-name="T2763"><text:tab/></text:span><text:span text:style-name="T2764">už kiekvieną papildomą 10 kilogramų</text:span><text:span text:style-name="T2765">*</text:span><text:span text:style-name="T2766"><text:tab/>1,75</text:span></text:p>
      <text:p text:style-name="P2767"><text:span text:style-name="T2768">4.463.10</text:span><text:span text:style-name="T2769">.</text:span><text:span text:style-name="T2770"> </text:span><text:span text:style-name="T2771"><text:tab/></text:span><text:span text:style-name="T2772">vaisių, daržovių (išskyrus lapines daržoves):</text:span><text:span text:style-name="T2773"><text:tab/></text:span></text:p>
      <text:p text:style-name="P2774"><text:span text:style-name="T2775">4.463.10.1</text:span><text:span text:style-name="T2776">.</text:span><text:span text:style-name="T2777"> </text:span><text:span text:style-name="T2778"><text:tab/></text:span><text:span text:style-name="T2779">už siuntą iki 25 000 kilogramų</text:span><text:span text:style-name="T2780"><text:tab/>17,5</text:span></text:p>
      <text:p text:style-name="P2781"><text:span text:style-name="T2782">4.463.10.2</text:span><text:span text:style-name="T2783">.</text:span><text:span text:style-name="T2784"> </text:span><text:span text:style-name="T2785"><text:tab/></text:span><text:span text:style-name="T2786">už kiekvieną papildomą 1 000 kilogramų</text:span><text:span text:style-name="T2787"><text:tab/>0,7</text:span></text:p>
      <text:p text:style-name="P2788"><text:span text:style-name="T2789">4.463.11</text:span><text:span text:style-name="T2790">.</text:span><text:span text:style-name="T2791"> </text:span><text:span text:style-name="T2792"><text:tab/></text:span><text:span text:style-name="T2793">bulvių stiebagumbių:</text:span><text:span text:style-name="T2794"><text:tab/></text:span></text:p>
      <text:p text:style-name="P2795"><text:span text:style-name="T2796">4.463.11.1</text:span><text:span text:style-name="T2797">.</text:span><text:span text:style-name="T2798"> </text:span><text:span text:style-name="T2799"><text:tab/></text:span><text:span text:style-name="T2800">už partiją iki 25 000 kilogramų</text:span><text:span text:style-name="T2801"><text:tab/>52,5</text:span></text:p>
      <text:p text:style-name="P2802"><text:span text:style-name="T2803">4.463.11.2</text:span><text:span text:style-name="T2804">.</text:span><text:span text:style-name="T2805"> </text:span><text:span text:style-name="T2806"><text:tab/></text:span><text:span text:style-name="T2807">už kiekvienus papildomus 25 000 kilogramų</text:span><text:span text:style-name="T2808"><text:tab/>52,5</text:span></text:p>
      <text:p text:style-name="P2809"><text:span text:style-name="T2810">4.463.12</text:span><text:span text:style-name="T2811">.</text:span><text:span text:style-name="T2812"> </text:span><text:span text:style-name="T2813"><text:tab/></text:span><text:span text:style-name="T2814">medienos (išskyrus žievę):</text:span><text:span text:style-name="T2815"><text:tab/></text:span></text:p>
      <text:p text:style-name="P2816"><text:span text:style-name="T2817">4.463.12.1</text:span><text:span text:style-name="T2818">.</text:span><text:span text:style-name="T2819"> </text:span><text:span text:style-name="T2820"><text:tab/></text:span><text:span text:style-name="T2821">už siuntą iki 1 000 kub. metrų</text:span><text:span text:style-name="T2822"><text:tab/>17,5</text:span></text:p>
      <text:p text:style-name="P2823"><text:span text:style-name="T2824">4.463.12.2</text:span><text:span text:style-name="T2825">.</text:span><text:span text:style-name="T2826"><text:tab/></text:span><text:span text:style-name="T2827">už kiekvieną papildomą 10 kub. metrų</text:span><text:span text:style-name="T2828"><text:tab/>0,175</text:span></text:p>
      <text:p text:style-name="P2829"><text:span text:style-name="T2830">4.463.13</text:span><text:span text:style-name="T2831">.</text:span><text:span text:style-name="T2832"> </text:span><text:span text:style-name="T2833"><text:tab/></text:span><text:span text:style-name="T2834">dirvožemio ir auginimo terpės, žievės:</text:span><text:span text:style-name="T2835"><text:tab/></text:span></text:p>
      <text:p text:style-name="P2836"><text:span text:style-name="T2837">4.463.13.1</text:span><text:span text:style-name="T2838">.</text:span><text:span text:style-name="T2839"> </text:span><text:span text:style-name="T2840"><text:tab/></text:span><text:span text:style-name="T2841">už siuntą iki 25 000 kilogramų</text:span><text:span text:style-name="T2842"><text:tab/>17,5</text:span></text:p>
      <text:p text:style-name="P2843"><text:span text:style-name="T2844">4.463.13.2</text:span><text:span text:style-name="T2845">.</text:span><text:span text:style-name="T2846"><text:tab/></text:span><text:span text:style-name="T2847">už kiekvieną papildomą 1 000 kilogramų</text:span><text:span text:style-name="T2848">*</text:span><text:span text:style-name="T2849"><text:tab/>0,7</text:span></text:p>
      <text:p text:style-name="P2850"><text:span text:style-name="T2851">4.463.14</text:span><text:span text:style-name="T2852">.</text:span><text:span text:style-name="T2853"> </text:span><text:span text:style-name="T2854"><text:tab/></text:span><text:span text:style-name="T2855">grūdų:</text:span><text:span text:style-name="T2856"><text:tab/></text:span></text:p>
      <text:p text:style-name="P2857"><text:span text:style-name="T2858">4.463.14.1</text:span><text:span text:style-name="T2859">.</text:span><text:span text:style-name="T2860"><text:tab/></text:span><text:span text:style-name="T2861">už siuntą iki 25 000 kilogramų</text:span><text:span text:style-name="T2862"><text:tab/>17,5</text:span></text:p>
      <text:p text:style-name="P2863"><text:span text:style-name="T2864">4.463.14.2</text:span><text:span text:style-name="T2865">.</text:span><text:span text:style-name="T2866"><text:tab/></text:span><text:span text:style-name="T2867">už kiekvieną papildomą 1 000 kilogramų</text:span><text:span text:style-name="T2868">**</text:span><text:span text:style-name="T2869"><text:tab/>0,7</text:span></text:p>
      <text:p text:style-name="P2870"><text:span text:style-name="T2871">4.463.15</text:span><text:span text:style-name="T2872">.</text:span><text:span text:style-name="T2873"><text:tab/></text:span><text:span text:style-name="T2874">kitų augalų ar augalinių produktų,<text:s/></text:span><text:span text:style-name="T2875">ar kitų objektų</text:span><text:span text:style-name="T2876"><text:s/>už siuntą</text:span><text:span text:style-name="T2877"><text:tab/>17,5</text:span></text:p>
      <text:p text:style-name="P2878"><text:span text:style-name="T2879">Pastaba</text:span><text:span text:style-name="T2880">. * –<text:s/></text:span><text:span text:style-name="T2881">bet ne daugiau kaip 140 eurų;<text:s/></text:span><text:span text:style-name="T2882">** – b</text:span><text:span text:style-name="T2883">et ne daugiau kaip 700 eurų“.</text:span><text:span text:style-name="T2884"><text:tab/></text:span></text:p>
      <text:p text:style-name="Normal"/>
      <text:p text:style-name="P2885"><text:span text:style-name="T2886">105</text:span><text:span text:style-name="T2887">.</text:span><text:span text:style-name="T2888"><text:tab/>Pakeisti<text:s/></text:span><text:span text:style-name="T2889">4.497<text:s/></text:span><text:span text:style-name="T2890">papunktį ir jį išdėstyti taip:</text:span></text:p>
      <text:p text:style-name="P2891"><text:span text:style-name="T2892">„</text:span><text:span text:style-name="T2893">4.497</text:span><text:span text:style-name="T2894">.</text:span><text:span text:style-name="T2895"><text:tab/>leidimo atidaryti automatų saloną išdavimą<text:s/></text:span><text:span text:style-name="T2896"><text:tab/>1 305“.</text:span></text:p>
      <text:p text:style-name="Normal"/>
      <text:p text:style-name="P2897"><text:span text:style-name="T2898">106</text:span><text:span text:style-name="T2899">.</text:span><text:span text:style-name="T2900"><text:tab/>Pakeisti<text:s/></text:span><text:span text:style-name="T2901">4.498<text:s/></text:span><text:span text:style-name="T2902">papunktį ir jį išdėstyti taip:</text:span></text:p>
      <text:p text:style-name="P2903"><text:span text:style-name="T2904">„</text:span><text:span text:style-name="T2905">4.498</text:span><text:span text:style-name="T2906">.</text:span><text:span text:style-name="T2907"><text:tab/>leidimo atidaryti bingo saloną išdavimą</text:span><text:span text:style-name="T2908"><text:tab/>1 305“.</text:span></text:p>
      <text:p text:style-name="Normal"/>
      <text:p text:style-name="P2909"><text:span text:style-name="T2910">107</text:span><text:span text:style-name="T2911">.</text:span><text:span text:style-name="T2912"><text:tab/>Pakeisti 4</text:span><text:span text:style-name="T2913">.499<text:s/></text:span><text:span text:style-name="T2914">papunktį ir jį išdėstyti taip:</text:span></text:p>
      <text:p text:style-name="P2915"><text:span text:style-name="T2916">„</text:span><text:span text:style-name="T2917">4.499</text:span><text:span text:style-name="T2918">.</text:span><text:span text:style-name="T2919"><text:tab/>leidimo atidaryti lošimo namus (kazino) išdavimą<text:s/></text:span><text:span text:style-name="T2920"><text:tab/>1 305“.</text:span></text:p>
      <text:p text:style-name="Normal"/>
      <text:p text:style-name="P2921"><text:span text:style-name="T2922">108</text:span><text:span text:style-name="T2923">.</text:span><text:span text:style-name="T2924"><text:tab/>Pakeisti<text:s/></text:span><text:span text:style-name="T2925">4.500<text:s/></text:span><text:span text:style-name="T2926">papunktį ir jį išdėstyti taip:</text:span></text:p>
      <text:p text:style-name="P2927"><text:span text:style-name="T2928">„</text:span><text:span text:style-name="T2929">4.500</text:span><text:span text:style-name="T2930">.</text:span><text:span text:style-name="T2931"><text:tab/>leidimo įsteigti totalizatoriaus ar lažybų punktą išdavimą<text:s/></text:span><text:span text:style-name="T2932"><text:tab/>663“.</text:span></text:p>
      <text:p text:style-name="Normal"/>
      <text:p text:style-name="P2933"><text:span text:style-name="T2934">109</text:span><text:span text:style-name="T2935">.</text:span><text:span text:style-name="T2936"><text:tab/>Pakeisti<text:s/></text:span><text:span text:style-name="T2937">4.501<text:s/></text:span><text:span text:style-name="T2938">papunktį ir jį išdėstyti taip:</text:span></text:p>
      <text:p text:style-name="P2939"><text:span text:style-name="T2940">„</text:span><text:span text:style-name="T2941">4.501</text:span><text:span text:style-name="T2942">.</text:span><text:span text:style-name="T2943"><text:tab/>lošimų organizavimo reglamento patvirtinimą<text:s/></text:span><text:span text:style-name="T2944"><text:tab/>777“.</text:span></text:p>
      <text:p text:style-name="Normal"/>
      <text:p text:style-name="P2945"><text:span text:style-name="T2946">110</text:span><text:span text:style-name="T2947">.</text:span><text:span text:style-name="T2948"><text:tab/>Pakeisti<text:s/></text:span><text:span text:style-name="T2949">4.502<text:s/></text:span><text:span text:style-name="T2950">papunktį ir jį išdėstyti taip:</text:span></text:p>
      <text:p text:style-name="P2951"><text:span text:style-name="T2952">„</text:span><text:span text:style-name="T2953">4.502</text:span><text:span text:style-name="T2954">.</text:span><text:span text:style-name="T2955"><text:tab/>lošimų organizavimo reglamento pakeitimų ir (ar) papildymų patvirtinimą<text:s/></text:span><text:span text:style-name="T2956"><text:tab/>436“.</text:span></text:p>
      <text:p text:style-name="Normal"/>
      <text:p text:style-name="P2957"><text:span text:style-name="T2958">111</text:span><text:span text:style-name="T2959">.</text:span><text:span text:style-name="T2960"><text:tab/>Pakeisti<text:s/></text:span><text:span text:style-name="T2961">4.505<text:s/></text:span><text:span text:style-name="T2962">papunktį ir jį išdėstyti taip:</text:span></text:p>
      <text:p text:style-name="P2963"><text:span text:style-name="T2964">„</text:span><text:span text:style-name="T2965">4.505</text:span><text:span text:style-name="T2966">.</text:span><text:span text:style-name="T2967"><text:tab/>leidimo atidaryti automatų ar bingo saloną arba lošimo namus (kazino) pakeitimą arba papildymą</text:span><text:span text:style-name="T2968"><text:tab/>294“.</text:span></text:p>
      <text:p text:style-name="Normal"/>
      <text:p text:style-name="P2969"><text:span text:style-name="T2970">112</text:span><text:span text:style-name="T2971">.</text:span><text:span text:style-name="T2972"><text:tab/>Pakeisti<text:s/></text:span><text:span text:style-name="T2973">4.506<text:s/></text:span><text:span text:style-name="T2974">papunktį ir jį išdėstyti taip:</text:span></text:p>
      <text:p text:style-name="P2975"><text:span text:style-name="T2976">„</text:span><text:span text:style-name="T2977">4.506</text:span><text:span text:style-name="T2978">.</text:span><text:span text:style-name="T2979"><text:tab/>lošimo įrenginio įregistravimą Lietuvos lošimo įrenginių registre<text:s/></text:span><text:span text:style-name="T2980"><text:tab/>13“.</text:span></text:p>
      <text:p text:style-name="Normal"/>
      <text:p text:style-name="P2981"><text:span text:style-name="T2982">113</text:span><text:span text:style-name="T2983">.</text:span><text:span text:style-name="T2984"><text:tab/>Pakeisti<text:s/></text:span><text:span text:style-name="T2985">4.507<text:s/></text:span><text:span text:style-name="T2986">papunktį ir jį išdėstyti taip:</text:span></text:p>
      <text:p text:style-name="P2987"><text:span text:style-name="T2988">„</text:span><text:span text:style-name="T2989">4.507</text:span><text:span text:style-name="T2990">.</text:span><text:span text:style-name="T2991"><text:tab/>Lietuvos lošimo įrenginių registro duomenų pakeitimą ar papildymą </text:span><text:span text:style-name="T2992"><text:tab/>10“.</text:span></text:p>
      <text:p text:style-name="Normal"/>
      <text:p text:style-name="P2993"><text:span text:style-name="T2994">114</text:span><text:span text:style-name="T2995">.</text:span><text:span text:style-name="T2996"><text:tab/>Pakeisti<text:s/></text:span><text:span text:style-name="T2997">4.507</text:span><text:span text:style-name="T2998">1</text:span><text:span text:style-name="T2999"><text:s/></text:span><text:span text:style-name="T3000">papunktį ir jį išdėstyti taip:</text:span></text:p>
      <text:p text:style-name="P3001"><text:span text:style-name="T3002">„</text:span><text:span text:style-name="T3003">4.507</text:span><text:span text:style-name="T3004">1</text:span><text:span text:style-name="T3005">.</text:span><text:span text:style-name="T3006"><text:tab/>žaidimo automato įrašymą į žaidimų automatų sąrašą<text:s/></text:span><text:span text:style-name="T3007"><text:tab/>37“.</text:span></text:p>
      <text:p text:style-name="Normal"/>
      <text:p text:style-name="P3008"><text:span text:style-name="T3009">115</text:span><text:span text:style-name="T3010">.</text:span><text:span text:style-name="T3011"><text:tab/>Pakeisti<text:s/></text:span><text:span text:style-name="T3012">4.508<text:s/></text:span><text:span text:style-name="T3013">papunktį ir jį išdėstyti taip:</text:span></text:p>
      <text:p text:style-name="P3014"><text:span text:style-name="T3015">„</text:span><text:span text:style-name="T3016">4.508</text:span><text:span text:style-name="T3017">.</text:span><text:span text:style-name="T3018"><text:tab/>leidimo atidaryti automatų ar bingo saloną arba lošimo namus (kazino) pakeitimą, kai leidime nurodyti lošimo įrenginiai keičiami į kitus tos pačios rūšies lošimo įrenginius toje pačioje lošimo organizavimo vietoje</text:span><text:span text:style-name="T3019"><text:tab/>56“.</text:span></text:p>
      <text:p text:style-name="Normal"/>
      <text:p text:style-name="P3020"><text:span text:style-name="T3021">116</text:span><text:span text:style-name="T3022">.</text:span><text:span text:style-name="T3023"><text:tab/>Pakeisti<text:s/></text:span><text:span text:style-name="T3024">4.508</text:span><text:span text:style-name="T3025">1</text:span><text:span text:style-name="T3026"><text:s/></text:span><text:span text:style-name="T3027">papunktį ir jį išdėstyti taip:</text:span></text:p>
      <text:p text:style-name="P3028"><text:span text:style-name="T3029">„</text:span><text:span text:style-name="T3030">4.508</text:span><text:span text:style-name="T3031">1</text:span><text:span text:style-name="T3032">.</text:span><text:span text:style-name="T3033"><text:tab/>leidimo atidaryti automatų ar bingo saloną arba lošimo namus (kazino) pakeitimą, kai pasikeičia lošimų organizatoriaus pavadinimas, buveinės adresas ar lošimų organizavimo vietos adresas</text:span><text:span text:style-name="T3034"><text:tab/>28“.</text:span></text:p>
      <text:p text:style-name="Normal"/>
      <text:p text:style-name="P3035"><text:span text:style-name="T3036">117</text:span><text:span text:style-name="T3037">.</text:span><text:span text:style-name="T3038"><text:tab/>Pakeisti<text:s/></text:span><text:span text:style-name="T3039">4.509<text:s/></text:span><text:span text:style-name="T3040">papunktį ir jį išdėstyti taip:</text:span></text:p>
      <text:p text:style-name="P3041"><text:span text:style-name="T3042">„</text:span><text:span text:style-name="T3043">4.509</text:span><text:span text:style-name="T3044">.</text:span><text:span text:style-name="T3045"><text:tab/>lošimo įrenginio tipo patvirtinimą ir jo įregistravimą Lietuvos lošimo įrenginių registre<text:s/></text:span><text:span text:style-name="T3046"><text:tab/>22“.</text:span></text:p>
      <text:p text:style-name="Normal"/>
      <text:p text:style-name="P3047"><text:span text:style-name="T3048">118</text:span><text:span text:style-name="T3049">.</text:span><text:span text:style-name="T3050"><text:tab/>Pakeisti<text:s/></text:span><text:span text:style-name="T3051">4.509</text:span><text:span text:style-name="T3052">1</text:span><text:span text:style-name="T3053"><text:s/></text:span><text:span text:style-name="T3054">papunktį ir jį išdėstyti taip:</text:span></text:p>
      <text:p text:style-name="P3055"><text:span text:style-name="T3056">„</text:span><text:span text:style-name="T3057">4.509</text:span><text:span text:style-name="T3058">1</text:span><text:span text:style-name="T3059">.</text:span><text:span text:style-name="T3060"><text:tab/>leidimo organizuoti nuotolinius lošimus:</text:span><text:span text:style-name="T3061"><text:tab/></text:span></text:p>
      <text:p text:style-name="P3062"><text:span text:style-name="T3063">4.509</text:span><text:span text:style-name="T3064">1</text:span><text:span text:style-name="T3065">.1</text:span><text:span text:style-name="T3066">.</text:span><text:span text:style-name="T3067"><text:tab/>išdavimą</text:span><text:span text:style-name="T3068"><text:tab/>619</text:span></text:p>
      <text:p text:style-name="P3069"><text:span text:style-name="T3070">4.509</text:span><text:span text:style-name="T3071">1</text:span><text:span text:style-name="T3072">.2</text:span><text:span text:style-name="T3073">.</text:span><text:span text:style-name="T3074"><text:tab/>papildymą ar pakeitimą, išskyrus pakeitimą, kai leidime nurodyti lošimo įrenginiai keičiami į kitus tos pačios rūšies lošimo įrenginius toje pačioje lošimo organizavimo vietoje, ir pakeitimą, kai pasikeičia lošimų organizatoriaus pavadinimas, buveinės adresas ar lošimų organizavimo vietos adresas </text:span><text:span text:style-name="T3075"><text:tab/>294</text:span></text:p>
      <text:p text:style-name="P3076"><text:span text:style-name="T3077">4.509</text:span><text:span text:style-name="T3078">1</text:span><text:span text:style-name="T3079">.3</text:span><text:span text:style-name="T3080">.</text:span><text:span text:style-name="T3081"><text:tab/>pakeitimą, kai leidime nurodyti lošimo įrenginiai</text:span><text:span text:style-name="T3082"><text:s/></text:span><text:span text:style-name="T3083">keičiami į kitus tos pačios rūšies lošimo</text:span><text:span text:style-name="T3084"><text:s/></text:span><text:span text:style-name="T3085">įrenginius toje pačioje lošimo</text:span><text:span text:style-name="T3086"><text:s/></text:span><text:span text:style-name="T3087">organizavimo vietoje</text:span><text:span text:style-name="T3088"><text:tab/>56</text:span></text:p>
      <text:p text:style-name="P3089"><text:span text:style-name="T3090">4.509</text:span><text:span text:style-name="T3091">1</text:span><text:span text:style-name="T3092">.4</text:span><text:span text:style-name="T3093">.</text:span><text:span text:style-name="T3094"><text:tab/>pakeitimą, kai pasikeičia lošimų organizatoriaus pavadinimas, buveinės adresas ar lošimų organizavimo vietos adresas</text:span><text:span text:style-name="T3095"><text:tab/>28“.</text:span></text:p>
      <text:p text:style-name="Normal"/>
      <text:p text:style-name="P3096"><text:span text:style-name="T3097">119</text:span><text:span text:style-name="T3098">.</text:span><text:span text:style-name="T3099"><text:tab/>Pripažinti netekusiais galios<text:s/></text:span><text:span text:style-name="T3100">4.529–4.530<text:s/></text:span><text:span text:style-name="T3101">papunkčius.</text:span></text:p>
      <text:p text:style-name="P3102"><text:span text:style-name="T3103">120</text:span><text:span text:style-name="T3104">.</text:span><text:span text:style-name="T3105"><text:tab/>Papildyti<text:s/></text:span><text:span text:style-name="T3106">4.579</text:span><text:span text:style-name="T3107">6</text:span><text:span text:style-name="T3108"><text:s/></text:span><text:span text:style-name="T3109">papunkčiu:<text:s/></text:span></text:p>
      <text:p text:style-name="P3110"><text:span text:style-name="T3111">„</text:span><text:span text:style-name="T3112">4.579</text:span><text:span text:style-name="T3113">6</text:span><text:span text:style-name="T3114">.</text:span><text:span text:style-name="T3115"><text:tab/></text:span><text:span text:style-name="T3116">leidimo verstis didmenine prekyba suskystintomis naftos dujomis, nefasuotais naftos produktais: </text:span><text:span text:style-name="T3117"><text:tab/></text:span></text:p>
      <text:p text:style-name="P3118"><text:span text:style-name="T3119">4.579</text:span><text:span text:style-name="T3120">6</text:span><text:span text:style-name="T3121">.1</text:span><text:span text:style-name="T3122">.</text:span><text:span text:style-name="T3123"><text:tab/></text:span><text:span text:style-name="T3124">išdavimą</text:span><text:span text:style-name="T3125"><text:tab/>490</text:span></text:p>
      <text:p text:style-name="P3126"><text:span text:style-name="T3127">4.579</text:span><text:span text:style-name="T3128">6</text:span><text:span text:style-name="T3129">.2</text:span><text:span text:style-name="T3130">.</text:span><text:span text:style-name="T3131"><text:tab/></text:span><text:span text:style-name="T3132">pakeitimą (leidimuose įrašytų duomenų papildymą ir (ar) patikslinimą)</text:span><text:span text:style-name="T3133"><text:tab/>112“.</text:span></text:p>
      <text:p text:style-name="Normal"/>
      <text:p text:style-name="P3134"><text:span text:style-name="T3135">121</text:span><text:span text:style-name="T3136">.</text:span><text:span text:style-name="T3137"><text:tab/>Papildyti<text:s/></text:span><text:span text:style-name="T3138">4.579</text:span><text:span text:style-name="T3139">7</text:span><text:span text:style-name="T3140"><text:s/></text:span><text:span text:style-name="T3141">papunkčiu:<text:s/></text:span></text:p>
      <text:p text:style-name="P3142"><text:span text:style-name="T3143">„</text:span><text:span text:style-name="T3144">4.579</text:span><text:span text:style-name="T3145">7</text:span><text:span text:style-name="T3146">.</text:span><text:span text:style-name="T3147"><text:tab/></text:span><text:span text:style-name="T3148">leidimo verstis mažmenine prekyba suskystintomis naftos dujomis, nefasuotais naftos produktais: </text:span><text:span text:style-name="T3149"><text:tab/></text:span></text:p>
      <text:p text:style-name="P3150"><text:span text:style-name="T3151">4.579</text:span><text:span text:style-name="T3152">7</text:span><text:span text:style-name="T3153">.1</text:span><text:span text:style-name="T3154">.</text:span><text:span text:style-name="T3155"><text:tab/></text:span><text:span text:style-name="T3156">išdavimą</text:span><text:span text:style-name="T3157"><text:tab/>490</text:span></text:p>
      <text:p text:style-name="P3158"><text:span text:style-name="T3159">4.579</text:span><text:span text:style-name="T3160">7</text:span><text:span text:style-name="T3161">.2</text:span><text:span text:style-name="T3162">.</text:span><text:span text:style-name="T3163"><text:tab/></text:span><text:span text:style-name="T3164">pakeitimą (leidimuose įrašytų duomenų papildymą ir (ar) patikslinimą)</text:span><text:span text:style-name="T3165"><text:tab/>112“.</text:span></text:p>
      <text:p text:style-name="Normal"/>
      <text:p text:style-name="P3166"><text:span text:style-name="T3167">122</text:span><text:span text:style-name="T3168">.</text:span><text:span text:style-name="T3169"><text:tab/>Pakeisti 4.611</text:span><text:span text:style-name="T3170">2</text:span><text:span text:style-name="T3171">.1 papunktį ir jį išdėstyti taip:</text:span></text:p>
      <text:p text:style-name="P3172"><text:span text:style-name="T3173">„</text:span><text:span text:style-name="T3174">4.611</text:span><text:span text:style-name="T3175">2</text:span><text:span text:style-name="T3176">.1</text:span><text:span text:style-name="T3177">.</text:span><text:span text:style-name="T3178"><text:tab/></text:span><text:span text:style-name="T3179">juridinio asmens</text:span><text:span text:style-name="T3180"><text:tab/></text:span>42“.</text:p>
      <text:p text:style-name="Normal"/>
      <text:p text:style-name="P3181"><text:span text:style-name="T3182">2</text:span><text:span text:style-name="T3183">. Šis nutarimas, išskyrus šio nutarimo 1.119–1.121 papunkčius, įsigalioja 2020 m. liepos 1 d.</text:span></text:p>
      <text:p text:style-name="P3184"/>
      <text:p text:style-name="P3185"/>
      <text:p text:style-name="P3186"/>
      <text:p text:style-name="P3187">Ministras Pirmininkas<text:tab/>Saulius Skvernelis</text:p>
      <text:p text:style-name="P3188"/>
      <text:p text:style-name="P3189"/>
      <text:p text:style-name="P3190"/>
      <text:p text:style-name="P3191"><text:span text:style-name="T3192">Finansų ministras</text:span><text:span text:style-name="T3193"><text:tab/></text:span><text:span text:style-name="T3194"><text:tab/></text:span><text:span text:style-name="T3195"><text:tab/></text:span><text:span text:style-name="T3196"><text:tab/></text:span><text:span text:style-name="T3197"><text:tab/></text:span><text:span text:style-name="T3198"><text:tab/><text:s text:c="8"/>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Kanovalovaitė</meta:initial-creator>
    <dc:creator>adlibuser</dc:creator>
    <meta:creation-date>2020-06-30T07:50:00Z</meta:creation-date>
    <dc:date>2020-06-30T07:50:00Z</dc:date>
    <meta:print-date>2017-06-01T05:28:00Z</meta:print-date>
    <meta:template xlink:href="Normal.dotm" xlink:type="simple"/>
    <meta:editing-cycles>2</meta:editing-cycles>
    <meta:editing-duration>PT0S</meta:editing-duration>
    <meta:document-statistic meta:page-count="21" meta:paragraph-count="317" meta:word-count="5687" meta:character-count="45752" meta:row-count="1035" meta:non-whitespace-character-count="40382"/>
  </office:meta>
</office:document-meta>
</file>