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8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ADIJO IR TELEVIZIJOS KOMISIJA</text:p>
      <text:p text:style-name="P12"/>
      <text:p text:style-name="P13">SPRENDIMAS</text:p>
      <text:p text:style-name="P14"><text:span text:style-name="T15">DĖL LIETUVOS RADIJO IR TELEVIZIJOS KOMISIJOS 2019 M. KOVO 27 D. SPRENDIMO NR. KS-14 „DĖL TEISIŲ TURĖTOJŲ PRAŠYMŲ TAIKYTI PRIVALOMUS NURODYMUS INTERNETO PRIEIGOS PASLAUGŲ TEIKĖJAMS NAGRINĖJIMO TVARKOS APRAŠO PATVIRTINIMO“ PAKEITIMO</text:span></text:p>
      <text:p text:style-name="P16"/>
      <text:p text:style-name="P17">2021 m. birželio 30 d. Nr. KS-130 <text:s/></text:p>
      <text:p text:style-name="P18">Vilnius</text:p>
      <text:p text:style-name="P19"/>
      <text:p text:style-name="P20"/>
      <text:p text:style-name="P21"><text:span text:style-name="T22">Vadovaudamasi Lietuvos Respublikos autorių teisių ir gretutinių teisių įstatymo 78 straipsnio 5 dalimi, Lietuvos radijo ir televizijos komisija n u s p r e n d ž i a:</text:span></text:p>
      <text:p text:style-name="P23"><text:span text:style-name="T24">1</text:span><text:span text:style-name="T25">. Pakeisti Lietuvos radijo ir televizijos komisijos 2019 m. kovo 27 d. sprendimą Nr. KS-14 „Dėl teisių turėtojų prašymų taikyti privalomus nurodymus interneto prieigos paslaugų teikėjams nagrinėjimo tvarkos aprašo patvirtinimo“:</text:span></text:p>
      <text:p text:style-name="P26"><text:span text:style-name="T27">1.1</text:span><text:span text:style-name="T28">. Pakeisti 3.1 papunktį ir jį išdėstyti taip:</text:span></text:p>
      <text:p text:style-name="P29"><text:span text:style-name="T30">„</text:span><text:span text:style-name="T31">3.1</text:span><text:span text:style-name="T32">.<text:s/></text:span>Įgalioti asmenys – tai asmenys, veikiantys pagal įgaliojimą ir išimtinių licencijų licenciatai<text:span text:style-name="T33">.“</text:span></text:p>
      <text:p text:style-name="P34"/>
      <text:p text:style-name="P35"/>
      <text:p text:style-name="P36"/>
      <text:p text:style-name="P37"><text:span text:style-name="T38">Pirmininkas</text:span><text:span text:style-name="T39"><text:tab/>Rimantas Bag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left" style:position="5.6041in"/>
          <style:tab-stop style:type="right" style:position="6.5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style:num-format="1"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Morkūnienė</meta:initial-creator>
    <dc:creator>adlibuser</dc:creator>
    <meta:creation-date>2021-07-01T08:36:00Z</meta:creation-date>
    <dc:date>2021-07-01T08:36:00Z</dc:date>
    <meta:print-date>2020-04-29T11:22:00Z</meta:print-date>
    <meta:template xlink:href="Normal.dotm" xlink:type="simple"/>
    <meta:editing-cycles>2</meta:editing-cycles>
    <meta:editing-duration>PT0S</meta:editing-duration>
    <meta:user-defined meta:name="systemPublish"/>
    <meta:document-statistic meta:page-count="1" meta:paragraph-count="10" meta:word-count="124" meta:character-count="955" meta:row-count="26" meta:non-whitespace-character-count="841"/>
  </office:meta>
</office:document-meta>
</file>