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left="1.575in" fo:text-indent="-1.575in">
        <style:tab-stops>
          <style:tab-stop style:type="left" style:position="2.5597in"/>
        </style:tab-stops>
      </style:paragraph-properties>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2"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style>
    <style:style style:name="P13" style:parent-style-name="Normal" style:family="paragraph">
      <style:paragraph-properties fo:keep-with-next="always" fo:text-align="center" fo:margin-left="1.575in" fo:text-indent="-1.575in">
        <style:tab-stops>
          <style:tab-stop style:type="left" style:position="-0.7875in"/>
          <style:tab-stop style:type="left" style:position="2.5597in"/>
        </style:tab-stops>
      </style:paragraph-properties>
      <style:text-properties fo:font-weight="bold" style:font-weight-asian="bold" style:font-size-complex="12pt"/>
    </style:style>
    <style:style style:name="P14"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fo:line-height="200%"/>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125in">
        <style:tab-stops/>
      </style:paragraph-properties>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style:font-name="TimesLT"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fo:language="es" fo:country="DO"/>
    </style:style>
    <style:style style:name="T22" style:parent-style-name="DefaultParagraphFont" style:family="text">
      <style:text-properties fo:font-weight="bold" style:font-weight-asian="bold" style:font-weight-complex="bold" fo:text-transform="uppercase" style:font-size-complex="12pt" fo:language="es" fo:country="DO"/>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200%"/>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T44" style:parent-style-name="DefaultParagraphFont" style:family="text">
      <style:text-properties style:font-weight-complex="bold" style:font-style-complex="italic" style:text-position="super 66.6%"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1.18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fo:letter-spacing="0.0138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416in" style:font-size-complex="12pt" style:language-asian="lt" style:country-asian="LT"/>
    </style:style>
    <style:style style:name="T62" style:parent-style-name="DefaultParagraphFont" style:family="text">
      <style:text-properties fo:color="#000000" fo:letter-spacing="0.0138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555555" style:font-size-complex="12pt" fo:language="en" fo:country="U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fo:letter-spacing="0.0138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416in" style:font-size-complex="12pt" style:language-asian="lt" style:country-asian="LT"/>
    </style:style>
    <style:style style:name="T86" style:parent-style-name="DefaultParagraphFont" style:family="text">
      <style:text-properties fo:letter-spacing="0.0138in"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custom-shape svg:x="3in" svg:y="-0.03472in" svg:width="0.62778in" svg:height="0.64375in" draw:z-index="251659264" draw:id="id0" draw:style-name="a0" draw:name="Rectangle 2" text:anchor-type="paragraph"><svg:title/><svg:desc/><text:p text:style-name="Normal"><text:span text:style-name="T9"><draw:frame draw:style-name="a1" draw:name="Paveikslėlis 1" text:anchor-type="as-char" svg:x="0in" svg:y="0in" svg:width="0.59097in" svg:height="0.60903in" style:rel-width="scale" style:rel-height="scale"><draw:image xlink:href="media/image1.png" xlink:type="simple" xlink:show="embed" xlink:actuate="onLoad"/><svg:title/><svg:desc/></draw:frame></text:span></text:p><draw:enhanced-geometry draw:type="non-primitive" svg:viewBox="0 0 21600 21600" draw:enhanced-path="M 0 0 L 21600 0 21600 21600 0 21600 Z N"/></draw:custom-shape></text:span></text:p>
      <text:p text:style-name="P10"/>
      <text:p text:style-name="P11"/>
      <text:p text:style-name="P12"/>
      <text:h text:style-name="P13" text:outline-level="2">KALĖJIMŲ DEPARTAMENTO</text:h>
      <text:p text:style-name="P14">PRIE LIETUVOS RESPUBLIKOS TEISINGUMO MINISTERIJOS</text:p>
      <text:p text:style-name="P15">DIREKTORIUS</text:p>
      <text:p text:style-name="P16"/>
      <text:p text:style-name="P17">ĮSAKYMAS</text:p>
      <text:p text:style-name="P18"><text:span text:style-name="T19">DĖL KALĖJIMŲ DEPARTAMENTO PRIE LIETUVOS RESPUBLIKOS TEISINGUMO MINISTERIJOS DIREKTORIAUS 2019 M. BIRŽELIO 14 D. ĮSAKYMO NR. V-235 „DĖL RIZIKOS IR ATSAKO Į INTERVENCIJAS ARTIMIAUSIOJE ATEITYJE VERTINIMO: PAAUGLIŲ VERSIJOS START:AV APROBAVIMO</text:span><text:span text:style-name="T20">“</text:span><text:span text:style-name="T21"><text:s/></text:span><text:span text:style-name="T22">PAKEITIMO</text:span></text:p>
      <text:p text:style-name="P23"/>
      <text:p text:style-name="P24">2022 m. liepos 14 d. <text:s text:c="2"/>Nr. V-252</text:p>
      <text:p text:style-name="P25">Vilnius</text:p>
      <text:p text:style-name="P26"><text:span text:style-name="T27">1</text:span><text:span text:style-name="T28">.<text:s/></text:span><text:span text:style-name="T29">Pakeičiu</text:span><text:span text:style-name="T30"><text:s/>Kalėjimų departamento prie Lietuvos Respublikos teisingumo ministerijos direktoriaus 2019 m. birželio 14 d. įsakymą Nr. V-235 „Dėl Rizikos ir atsako į intervencijas artimiausioje ateityje vertinimo: paauglių versijos START:AV aprobavimo“ ir jį išdėstau nauja redakcija:</text:span></text:p>
      <text:p text:style-name="P31"><text:span text:style-name="T32">„KALĖJIMŲ DEPARTAMENTO<text:s/></text:span></text:p>
      <text:soft-page-break/>
      <text:p text:style-name="P33">PRIE LIETUVOS RESPUBLIKOS TEISINGUMO MINISTERIJOS</text:p>
      <text:p text:style-name="P34"><text:span text:style-name="T35">DIREKTORIUS</text:span></text:p>
      <text:p text:style-name="P36"/>
      <text:p text:style-name="P37"><text:span text:style-name="T38">ĮSAKYMAS</text:span></text:p>
      <text:p text:style-name="P39">DĖL RIZIKOS IR ATSAKO Į INTERVENCIJAS ARTIMIAUSIOJE ATEITYJE VERTINIMO: PAAUGLIŲ VERSIJOS START:AV APROBAVIMO</text:p>
      <text:p text:style-name="P40"/>
      <text:p text:style-name="P41"><text:span text:style-name="T42">Vadovaudamasis Lietuvos Respublikos bausmių vykdymo kodekso<text:s/></text:span><text:span text:style-name="T43">137</text:span><text:span text:style-name="T44">1<text:s/></text:span><text:span text:style-name="T45">straipsnio 2<text:s/></text:span><text:span text:style-name="T46">dalimi, atsižvelgdamas į<text:s/></text:span><text:span text:style-name="T47">Vilniaus universiteto Filosofijos fakulteto 2019 m. gegužės 30 d. raštą Nr. 250000-S/516 „Dėl START metodikos“ ir<text:s/></text:span><text:span text:style-name="T48">Kalėjimų departamento prie Lietuvos Respublikos teisingumo ministerijos (toliau – Kalėjimų departamentas) 2019 m. birželio 10 d. pažymą Nr. LV-1475 „Apie START:AV metodikos taikymo galimybes bausmių vykdymo sistemoje“, siekdamas užtikrinti tinkamą resocializacijos proceso organizavimą, dirbant su nepilnamečiais nuteistaisiais ir dvidešimt ketverių metų amžiaus nesukakusiais nuteistaisiais, kurie laisvės atėmimo bausmę pradėjo atlikti būdami nepilnamečiai:</text:span></text:p>
      <text:p text:style-name="P49"><text:span text:style-name="T50">1</text:span><text:span text:style-name="T51">.<text:s/></text:span><text:span text:style-name="T52">Aprobuoju</text:span><text:span text:style-name="T53"><text:s/></text:span><text:span text:style-name="T54">Rizikos ir atsako į intervencijas artimiausioje ateityje vertinimą: paauglių versiją START:AV (angl.<text:s/></text:span><text:span text:style-name="T55">The short-Term Assessment of Risk and Treatability: Adolescent Version</text:span><text:span text:style-name="T56">)</text:span><text:span text:style-name="T57"><text:s/>(toliau – START:AV metodika), skirtą delinkventinių jaunuolių nepalankaus elgesio pasekmių rizikai įvertinti.</text:span></text:p>
      <text:p text:style-name="P58"><text:span text:style-name="T59">2</text:span><text:span text:style-name="T60">.<text:s/></text:span><text:span text:style-name="T61">Nurodau</text:span><text:span text:style-name="T62"><text:s/></text:span><text:span text:style-name="T63">Kalėjimų departamentui pavaldžioms laisvės atėmimo vietų įstaigoms:</text:span></text:p>
      <text:p text:style-name="P64"><text:span text:style-name="T65">2.1</text:span><text:span text:style-name="T66">. šiuo įsakymu aprobuotą START:AV metodiką taikyti nepilnamečių nuteistųjų ir dvidešimt ketverių metų amžiaus nesukakusių nuteistųjų, kurie laisvės atėmimo bausmę pradėjo atlikti būdami nepilnamečiai, resocializacijos procese;</text:span></text:p>
      <text:p text:style-name="P67"><text:span text:style-name="T68">2.2</text:span><text:span text:style-name="T69">.<text:s/></text:span><text:span text:style-name="T70">užtikrinti, kad tolesniems tyrimams atlikti<text:s/></text:span><text:span text:style-name="T71">START:AV metodikos taikymo<text:s/></text:span><text:span text:style-name="T72">dokumentinė medžiaga būtų kaupiama pagal Nusikalstamo elgesio rizikos vertinimo metodikų ir elgesio pataisos<text:s/></text:span><text:soft-page-break/><text:span text:style-name="T73">programų aprobavimo Lietuvos bausmių vykdymo sistemoje tvarkos aprašo, patvirtinto Kalėjimų departamento direktoriaus 2012 m. birželio 25 d. įsakymu Nr. V-211 „Dėl Nusikalstamo elgesio rizikos vertinimo metodikų ir elgesio pataisos programų aprobavimo Lietuvos bausmių vykdymo sistemoje tvarkos aprašo patvirtinimo ir adaptuotų nusikalstamo elgesio rizikos vertinimo metodikų ir elgesio pataisos programų aprobavimo“</text:span><text:span text:style-name="T74"><draw:frame draw:style-name="a2" draw:name="Paveikslėlis 4" text:anchor-type="as-char" svg:x="0in" svg:y="0in" svg:width="0.00903in" svg:height="0.00903in" style:rel-width="scale" style:rel-height="scale"><draw:image xlink:href="media/image2.png" xlink:type="simple" xlink:show="embed" xlink:actuate="onLoad"/><svg:title/><svg:desc>http://172.16.0.90/DocLogix/Images/Blank.gif</svg:desc></draw:frame></text:span><text:span text:style-name="T75">, V ir VI dalyse nustatytus reikalavimus.</text:span></text:p>
      <text:p text:style-name="P76"><text:span text:style-name="T77">3</text:span><text:span text:style-name="T78">.<text:s/></text:span><text:span text:style-name="T79">Paved</text:span><text:span text:style-name="T80">u<text:s/></text:span><text:span text:style-name="T81">šio įsakymo vykdymą kontroliuoti Kalėjimų departamento direktoriaus pavaduotojui, kuruojančiam resocializacijos sritį.“</text:span></text:p>
      <text:p text:style-name="P82"><text:span text:style-name="T83">2</text:span><text:span text:style-name="T84">.<text:s/></text:span><text:span text:style-name="T85">Paved</text:span><text:span text:style-name="T86">u</text:span><text:span text:style-name="T87"><text:s/>Kalėjimų departamento Dokumentų valdymo skyriui su šiuo įsakymu supažindinti visas Kalėjimų departamentui pavaldžias įstaigas ir paskelbti jį Teisės aktų registre.</text:span></text:p>
      <text:p text:style-name="P88"/>
      <text:p text:style-name="P89"/>
      <text:p text:style-name="P90"/>
      <text:p text:style-name="P91">Direktoriaus pavaduotojas,</text:p>
      <text:p text:style-name="P92"><text:span text:style-name="T93">atliekantis direktoriaus funkcijas</text:span><text:span text:style-name="T94"><text:tab/></text:span><text:span text:style-name="T95"><text:tab/></text:span><text:span text:style-name="T96"><text:tab/></text:span><text:span text:style-name="T97"><text:tab/>Gintautas Ša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ldas Masalskis</meta:initial-creator>
    <dc:creator>adlibuser</dc:creator>
    <meta:creation-date>2022-07-14T11:23:00Z</meta:creation-date>
    <dc:date>2022-07-14T11:23:00Z</dc:date>
    <meta:print-date>2021-08-09T07:28:00Z</meta:print-date>
    <meta:template xlink:href="Normal.dotm" xlink:type="simple"/>
    <meta:editing-cycles>2</meta:editing-cycles>
    <meta:editing-duration>PT0S</meta:editing-duration>
    <meta:document-statistic meta:page-count="3" meta:paragraph-count="42" meta:word-count="398" meta:character-count="3199" meta:row-count="149" meta:non-whitespace-character-count="2843"/>
  </office:meta>
</office:document-meta>
</file>