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text-indent="-0.0208in"/>
      <style:text-properties fo:language="en" fo:country="AU" style:language-asian="lt" style:country-asian="LT"/>
    </style:style>
    <style:style style:name="P14" style:parent-style-name="Normal" style:family="paragraph">
      <style:paragraph-properties fo:text-align="center" fo:text-indent="-0.0208in"/>
      <style:text-properties fo:language="en" fo:country="AU" style:language-asian="lt" style:country-asian="LT"/>
    </style:style>
    <style:style style:name="P15" style:parent-style-name="Normal" style:family="paragraph">
      <style:paragraph-properties fo:text-align="center" fo:text-indent="-0.0208in"/>
      <style:text-properties fo:language="en" fo:country="AU" style:language-asian="lt" style:country-asian="LT"/>
    </style:style>
    <style:style style:name="P16" style:parent-style-name="Normal" style:family="paragraph">
      <style:paragraph-properties fo:text-align="center" fo:text-indent="-0.0208in"/>
      <style:text-properties fo:language="en" fo:country="AU" style:language-asian="lt" style:country-asian="LT"/>
    </style:style>
    <style:style style:name="P17" style:parent-style-name="Normal" style:family="paragraph">
      <style:paragraph-properties fo:text-align="center" fo:text-indent="-0.0208in"/>
      <style:text-properties fo:language="en" fo:country="AU"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8pt" style:font-size-asian="8pt"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2014 M. BIRŽELIO 19 D. SPRENDIMO NR. T-89 „DĖL MOKINIŲ NEMOKAMO MAITINIMO JONIŠKIO RAJONO MOKYKLOSE TVARKOS APRAŠO PATVIRTINIMO“<text:s/></text:p>
      <text:p text:style-name="P12">PAKEITIMO IR PAPILDYMO</text:p>
      <text:p text:style-name="P13"/>
      <text:p text:style-name="P14">2017 m. rugsėjo 28 d.<text:s/>Nr. T-213</text:p>
      <text:p text:style-name="P15">Joniškis</text:p>
      <text:p text:style-name="P16"/>
      <text:p text:style-name="P17"/>
      <text:p text:style-name="P18"><text:span text:style-name="T19">Vadovaudamasi Lietuvos Respublikos vietos savivaldos įstatymo 18 straipsnio 1 dalimi, Joniškio rajono savivaldybės taryba<text:s/></text:span><text:span text:style-name="T20">nusprendžia:</text:span></text:p>
      <text:p text:style-name="P21"><text:span text:style-name="T22">1</text:span><text:span text:style-name="T23">. Pakeisti Mokinių nemokamo maitinimo Joniškio rajono mokyklose tvarkos aprašo, patvirtinto Joniškio rajono savivaldybės tarybos 2014 m. birželio 19 d. sprendimu Nr. T-89 „Dėl Mokinių nemokamo maitinimo Joniškio rajono mokyklose tvarkos aprašo patvirtinimo“ (kartu su pakeitimais, padarytais 2014 m. spalio 2 d. sprendimu Nr. T-155 ir 2016 m. gegužės 31 d. sprendimu Nr. T-95),</text:span><text:span text:style-name="T24"><text:s/></text:span><text:span text:style-name="T25">18.7 papunktį ir 19 punktą ir vietoj žodžių „Švietimo ir sporto skyrius“ įrašyti „Švietimo, kultūros ir sporto skyrius“.</text:span></text:p>
      <text:p text:style-name="P26"><text:span text:style-name="T27">2</text:span><text:span text:style-name="T28">. Papildyti sprendimo 1 punkte nurodytą tvarkos aprašą:</text:span></text:p>
      <text:p text:style-name="P29"><text:span text:style-name="T30">2.1</text:span><text:span text:style-name="T31">. 4.5 papunkčiu ir jį išdėstyti taip:</text:span></text:p>
      <text:p text:style-name="P32"><text:span text:style-name="T33">„</text:span><text:span text:style-name="T34">4.5</text:span><text:span text:style-name="T35">. Nemokami pusryčiai skiriami Joniškio rajono savivaldybės (toliau – savivaldybė) administracijos direktoriaus įsakymu, remiantis savivaldybės socialinės paramos teikimo komisijos siūlymu. Mokiniams nemokamų pusryčių teikimas nutraukiamas savivaldybės administracijos direktoriaus įsakymu, apie tai gavus raštu informaciją iš mokyklos“;</text:span></text:p>
      <text:p text:style-name="P36"><text:span text:style-name="T37">2.2</text:span><text:span text:style-name="T38">. 5 punktu ir jį išdėstyti taip:</text:span></text:p>
      <text:p text:style-name="P39"><text:span text:style-name="T40">„</text:span><text:span text:style-name="T41">5</text:span><text:span text:style-name="T42">. Jeigu mokiniui nemokami pietūs skiriami pagal tvarkos aprašo 4.2 papunktį, skyriaus atsakingas specialistas kartą per tris mėnesius nuo nemokamų pietų skyrimo peržiūri bendrai gyvenančių asmenų ar vieno gyvenančio asmens gaunamas pajamas. Nustačius, kad:</text:span></text:p>
      <text:p text:style-name="P43"><text:span text:style-name="T44">5.1</text:span><text:span text:style-name="T45">. vidutinės pajamos vienam iš bendrai gyvenančių asmenų ar vieno gyvenančio asmens per mėnesį yra mažesnės kaip 1,5 VRP dydžio, savivaldybės administracijos direktorius ar jo įgaliotas asmuo priima sprendimą dėl nemokamų pietų skyrimo sustabdymo ir mokiniui skiria nemokamus pietus pagal tvarkos aprašo 4.1 papunktį;</text:span></text:p>
      <text:p text:style-name="P46"><text:span text:style-name="T47">5.2</text:span><text:span text:style-name="T48">. vidutinės pajamos vienam iš bendrai gyvenančių asmenų ar vieno gyvenančio asmens per mėnesį yra didesnės kaip 2 VRP dydžio, savivaldybės administracijos direktorius ar jo įgaliotas asmuo priima sprendimą dėl socialinės paramos mokiniams nutraukimo.</text:span><text:span text:style-name="T49"><text:s/>Sprendimas pateikiamas mokyklai bei pareiškėjui ne vėliau kaip per 3 darbo dienas nuo šio sprendimo priėmimo dienos. Socialinė parama mokiniui neskiriama nuo kitos dienos, kai priimamas sprendimas dėl socialinės paramos mokiniams nutraukimo</text:span><text:span text:style-name="T50">.“ <text:s/></text:span></text:p>
      <text:p text:style-name="P51"><text:span text:style-name="T52">3</text:span><text:span text:style-name="T53">. Laikyti sprendimo 1 punkte nurodyto tvarkos aprašo 5, 6, 7, 8, 9, 10, 11, 12, 13, 14, 15, 16, 17, 18, 19, 20, 21, 22, 23, 24, 25, 26, 27, 28, 29, 30, 31 punktus 6, 7, 8, 9, 10, 11, 12, 13, 14, 15, 16, 17, 18, 19, 20, 21, 22, 23, 24, 25, 26, 27, 28, 29, 30, 31, 32 punktais.<text:s/></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3T08:21:00Z</meta:creation-date>
    <dc:date>2017-10-03T08:21:00Z</dc:date>
    <meta:print-date>2014-03-04T09:11:00Z</meta:print-date>
    <meta:template xlink:href="Normal.dotm" xlink:type="simple"/>
    <meta:editing-cycles>2</meta:editing-cycles>
    <meta:editing-duration>PT0S</meta:editing-duration>
    <meta:document-statistic meta:page-count="1" meta:paragraph-count="39" meta:word-count="335" meta:character-count="2809" meta:row-count="89" meta:non-whitespace-character-count="2513"/>
  </office:meta>
</office:document-meta>
</file>