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margin-left="0.0986in" fo:text-indent="0.7847in">
        <style:tab-stops>
          <style:tab-stop style:type="left" style:position="0.7875in"/>
          <style:tab-stop style:type="left" style:position="0.9847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9" style:parent-style-name="DefaultParagraphFont" style:family="text">
      <style:text-properties style:font-name="TimesLT" fo:font-size="10pt" style:font-size-asian="10pt" fo:language="en" fo:country="GB"/>
    </style:style>
    <style:style style:name="P20"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6"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50%" fo:text-indent="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name="TimesLT" fo:font-size="10pt" style:font-size-asian="10pt" fo:language="en" fo:country="GB"/>
    </style:style>
    <style:style style:name="P3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 style:parent-style-name="Normal" style:family="paragraph">
      <style:paragraph-properties fo:text-align="justify" fo:line-height="150%" fo:text-indent="0.883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 style:parent-style-name="Normal" style:family="paragraph">
      <style:paragraph-properties fo:text-align="justify" fo:line-height="150%" fo:margin-left="1.133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1.133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margin-left="1.133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3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1333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margin-left="1.133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3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3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3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3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6.6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3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3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3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83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3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3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83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4.725in"/>
        </style:tab-stops>
      </style:paragraph-properties>
    </style:style>
    <style:style style:name="P131" style:parent-style-name="Normal" style:family="paragraph">
      <style:paragraph-properties>
        <style:tab-stops>
          <style:tab-stop style:type="left" style:position="4.725in"/>
        </style:tab-stops>
      </style:paragraph-properties>
    </style:style>
    <style:style style:name="P132" style:parent-style-name="Normal" style:family="paragraph">
      <style:paragraph-properties>
        <style:tab-stops>
          <style:tab-stop style:type="left" style:position="4.725in"/>
        </style:tab-stops>
      </style:paragraph-properties>
    </style:style>
    <style:style style:name="P1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34" style:parent-style-name="Normal" style:family="paragraph">
      <style:text-properties style:font-name="TimesLT" fo:font-size="10pt" style:font-size-asian="10pt"/>
    </style:style>
    <style:style style:name="P135" style:parent-style-name="Normal" style:family="paragraph">
      <style:text-properties style:font-name="TimesLT" fo:font-size="10pt" style:font-size-asian="10pt"/>
    </style:style>
    <style:style style:name="P136" style:parent-style-name="Normal" style:family="paragraph">
      <style:text-properties style:font-name="TimesLT" fo:font-size="10pt" style:font-size-asian="10pt"/>
    </style:style>
    <style:style style:name="P137" style:parent-style-name="Normal" style:family="paragraph">
      <style:text-properties style:font-name="TimesLT" fo:font-size="10pt" style:font-size-asian="10pt"/>
    </style:style>
    <style:style style:name="P138" style:parent-style-name="Normal" style:family="paragraph">
      <style:paragraph-properties fo:line-height="115%"/>
      <style:text-properties style:font-name="TimesLT" fo:font-size="10pt" style:font-size-asian="10pt"/>
    </style:style>
    <style:style style:name="P139" style:parent-style-name="Normal" style:family="paragraph">
      <style:paragraph-properties fo:line-height="115%"/>
      <style:text-properties style:font-name="TimesLT" fo:font-size="10pt" style:font-size-asian="10pt"/>
    </style:style>
    <style:style style:name="P140" style:parent-style-name="Normal" style:family="paragraph">
      <style:paragraph-properties fo:line-height="115%"/>
      <style:text-properties style:font-name="TimesLT" fo:font-size="10pt" style:font-size-asian="10pt"/>
    </style:style>
    <style:style style:name="P141" style:parent-style-name="Normal" style:family="paragraph">
      <style:paragraph-properties fo:line-height="115%"/>
    </style:style>
    <style:style style:name="T142" style:parent-style-name="DefaultParagraphFont" style:family="text">
      <style:text-properties style:font-name="TimesLT"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3 M. KOVO 27 D. ĮSAKYMO NR. A1-133 „DĖL LEIDIMO DIRBTI UŽSIENIEČIAMS IŠDAVIMO SĄLYGŲ IR TVARKOS APRAŠO PATVIRTINIMO“ PAKEITIMO <text:s text:c="2"/></text:p>
      <text:p text:style-name="P13"/>
      <text:p text:style-name="P14">2017 m. gegužės 15 d. Nr. A1-252</text:p>
      <text:p text:style-name="P15">Vilnius</text:p>
      <text:p text:style-name="P16"/>
      <text:p text:style-name="P17"/>
      <text:p text:style-name="P18">1.<text:tab/>P a k e i č i u Lietuvos Respublikos socialinės apsaugos ir darbo ministro 2013 m. kovo 27 d. įsakymą Nr. A1-133 „Dėl Leidimo dirbti užsieniečiams išdavimo sąlygų ir tvarkos aprašo patvirtinimo“ ir jį išdėstau nauja redakcija (Leidimo<text:span text:style-name="T19"><text:s/></text:span>dirbti užsieniečiams išdavimo sąlygų ir tvarkos aprašas nauja redakcija nedėstomas):<text:s/></text:p>
      <text:p text:style-name="P20">„<text:span text:style-name="T21">LIETUVOS RESPUBLIKOS</text:span></text:p>
      <text:p text:style-name="P22">SOCIALINĖS APSAUGOS IR DARBO MINISTRAS</text:p>
      <text:p text:style-name="P23"/>
      <text:p text:style-name="P24">ĮSAKYMAS<text:s/></text:p>
      <text:p text:style-name="P25">DĖL LEIDIMO DIRBTI UŽSIENIEČIAMS IŠDAVIMO TVARKOS APRAŠO<text:s/></text:p>
      <text:p text:style-name="P26">PATVIRTINIMO</text:p>
      <text:p text:style-name="P27"/>
      <text:p text:style-name="P28">Vadovaudamasi Lietuvos Respublikos įstatymo „Dėl užsieniečių teisinės padėties“ 57 straipsnio 5 dalimi:</text:p>
      <text:p text:style-name="P29"><text:span text:style-name="T30">1</text:span><text:span text:style-name="T31">. T v i r t i n u Leidimo dirbti užsieniečiams išdavimo tvarkos aprašą (pridedama).<text:s/></text:span></text:p>
      <text:p text:style-name="P32"><text:span text:style-name="T33">2</text:span><text:span text:style-name="T34">. P a v e d u šio įsakymo vykdymo kontrolę viceministrui pagal veiklos sritį.“</text:span></text:p>
      <text:p text:style-name="P35">2. P a k e i č i u nurodytu įsakymu patvirtintą Leidimo<text:span text:style-name="T36"><text:s/></text:span>dirbti užsieniečiams išdavimo sąlygų ir tvarkos aprašą:<text:s/></text:p>
      <text:p text:style-name="P37">2.1. Pakeičiu pavadinimą ir jį išdėstau taip:<text:s/></text:p>
      <text:p text:style-name="P38">„<text:span text:style-name="T39">LEIDIMO DIRBTI UŽSIENIEČIAMS IŠDAVIMO TVARKOS APRAŠAS</text:span>“.</text:p>
      <text:p text:style-name="P40">2.2. Pakeičiu 1 punktą ir jį išdėstau taip:<text:s/></text:p>
      <text:p text:style-name="P41">„1. Leidimo dirbti užsieniečiams išdavimo tvarkos aprašas (toliau – šis Aprašas) reglamentuoja leidimo dirbti Lietuvos Respublikoje (toliau – leidimas dirbti) užsieniečiams išdavimo, jo galiojimo laiko pratęsimo, atsisakymo išduoti arba pratęsti jo galiojimo laiką, dublikato išdavimo tvarką bei darbdavio įsipareigojimus įdarbinus užsienietį.“</text:p>
      <text:p text:style-name="P42">2.3. Pripažįstu netekusiu galios 4.3 papunktį.</text:p>
      <text:p text:style-name="P43">2.4. Pakeičiu 9 punktą ir jį išdėstau taip:</text:p>
      <text:p text:style-name="P44">„9. Šis Aprašas netaikomas ES valstybių narių piliečiams ir kitiems asmenims, kurie pagal Europos Sąjungos teisės aktus naudojasi laisvo asmenų judėjimo teise. Šis Aprašas taip pat netaikomas įmonių dalyviams, vadovams, akcinės bendrovės ar uždarosios akcinės bendrovės akcininkams.“<text:s/></text:p>
      <text:p text:style-name="P45"><text:span text:style-name="T46">2.5</text:span><text:span text:style-name="T47">. Pripažįstu netekusiu galios 17 punktą.</text:span></text:p>
      <text:p text:style-name="P48"><text:span text:style-name="T49">2.6</text:span><text:span text:style-name="T50">. Pakeičiu 27 punkto pirmąją pastraipą ir ją išdėstau taip:</text:span></text:p>
      <text:p text:style-name="P51"><text:span text:style-name="T52">„</text:span><text:span text:style-name="T53">27</text:span><text:span text:style-name="T54">. Priėmęs šio Aprašo 16, 18, 19, 22 ir 25 punktuose nurodytus dokumentus, teritorinės darbo biržos įgaliotas valstybės tarnautojas patikrina, ar darbdavys (įmonė) atitinka šiuos reikalavimus:“.</text:span></text:p>
      <text:p text:style-name="P55"><text:span text:style-name="T56">2.7</text:span><text:span text:style-name="T57">. Pakeičiu 27.3 papunktį ir jį išdėstau taip:</text:span></text:p>
      <text:p text:style-name="P58"><text:span text:style-name="T59">„</text:span><text:span text:style-name="T60">27.3</text:span><text:span text:style-name="T61">. neturi neatidėtų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ext:p text:style-name="P62"><text:span text:style-name="T63">2.8</text:span><text:span text:style-name="T64">. Pripažįstu netekusiu galios 27.4 papunktį.<text:s/></text:span></text:p>
      <text:p text:style-name="P65"><text:span text:style-name="T66">2.9</text:span><text:span text:style-name="T67">. Pakeičiu 27.6 papunktį ir jį išdėstau taip:</text:span></text:p>
      <text:p text:style-name="P68"><text:span text:style-name="T69">„</text:span><text:span text:style-name="T70">27.6</text:span><text:span text:style-name="T71">. neturi galiojančios nuobaudos pagal Lietuvos Respublikos valstybinės darbo inspekcijos įstatymo 12</text:span><text:span text:style-name="T72">1</text:span><text:span text:style-name="T73"><text:s/>straipsnį,</text:span><text:span text:style-name="T74"><text:s/></text:span><text:span text:style-name="T75">o nuo 2017 m. liepos 1 d. – už Lietuvos Respublikos užimtumo įstatymo 56, 57 ir 58 straipsniuose nustatytus pažeidimus.“<text:s/></text:span></text:p>
      <text:p text:style-name="P76"><text:span text:style-name="T77">2.10</text:span><text:span text:style-name="T78">. Pakeičiu 29 punktą ir jį išdėstau taip:<text:s/></text:span></text:p>
      <text:p text:style-name="P79"><text:span text:style-name="T80">„</text:span><text:span text:style-name="T81">29</text:span><text:span text:style-name="T82">. Jeigu darbdavys neatitinka šio Aprašo 27.3 papunktyje nustatyto reikalavimo, teritorinės darbo biržos įgaliotas valstybės tarnautojas paprašo kompetentingos institucijos per 5 kalendorines dienas nuo prašymo gavimo dienos pateikti patikslintą informaciją. Jeigu nesilaikoma šio Aprašo 26 punkte nustatytų reikalavimų, nurodoma per<text:s/></text:span><text:soft-page-break/><text:span text:style-name="T83">protingą terminą ištaisyti trūkumus. Šio Aprašo 31 punkte nurodytas terminas sustabdomas, kol teritorinėje darbo biržoje bus gauta patikslinta informacija ir (ar) pašalinti trūkumai.“</text:span></text:p>
      <text:p text:style-name="P84"><text:span text:style-name="T85">2.11</text:span><text:span text:style-name="T86">. Pakeičiu 30.3 papunktį ir jį išdėstau taip:</text:span></text:p>
      <text:p text:style-name="P87"><text:span text:style-name="T88">„</text:span><text:span text:style-name="T89">30.3</text:span><text:span text:style-name="T90">. pateikti ne visi šio Aprašo 16, 18, 19, 22, 25 ar 49 punkte nurodyti dokumentai.“<text:s/></text:span></text:p>
      <text:p text:style-name="P91"><text:span text:style-name="T92">2.12</text:span><text:span text:style-name="T93">. Pakeičiu 33 punktą ir jį išdėstau taip:<text:s/></text:span></text:p>
      <text:p text:style-name="P94"><text:span text:style-name="T95">„</text:span><text:span text:style-name="T96">33</text:span><text:span text:style-name="T97">. Teritorinės darbo biržos įgaliotas valstybės tarnautojas ne vėliau kaip per 14 kalendorinių dienų nuo šio Aprašo 18, 19 ir 25 punktuose nurodytų dokumentų gavimo dienos pateikia Lietuvos darbo biržai išvadą dėl leidimo dirbti užsieniečiui išdavimo.</text:span><text:span text:style-name="T98"><text:s/></text:span><text:span text:style-name="T99">Prašymas išduoti leidimą dirbti užsieniečiui turi būti išnagrinėtas ne vėliau kaip per 14 kalendorinių dienų nuo jo gavimo Lietuvos darbo biržoje.“</text:span></text:p>
      <text:p text:style-name="P100"><text:span text:style-name="T101">2.13</text:span><text:span text:style-name="T102">. Pripažįstu netekusiu galios 43 punktą.</text:span></text:p>
      <text:p text:style-name="P103"><text:span text:style-name="T104">2.14</text:span><text:span text:style-name="T105">. Pakeičiu 49 punkto pirmąją pastraipą ir ją išdėstau taip:</text:span></text:p>
      <text:p text:style-name="P106"><text:span text:style-name="T107">„</text:span><text:span text:style-name="T108">49</text:span><text:span text:style-name="T109">. Siekiant pratęsti leidimo dirbti galiojimo laiką, ne vėliau kaip prieš 2 mėnesius ir ne anksčiau kaip prieš 4 mėnesius iki jo galiojimo laiko pabaigos šio Aprašo 16, 18, 19, 22 ir 25 punktuose nurodyti pareiškėjai pateikia teritorinei darbo biržai prašymą (šio Aprašo 9 priedas) ir šiuos dokumentus:“.<text:s/></text:span></text:p>
      <text:p text:style-name="P110"><text:span text:style-name="T111">2.15</text:span><text:span text:style-name="T112">. Pripažįstu netekusiu galios 52 punktą.<text:s/></text:span></text:p>
      <text:p text:style-name="P113"><text:span text:style-name="T114">2.16</text:span><text:span text:style-name="T115">. Pakeičiu 53 punktą ir jį išdėstau taip:</text:span></text:p>
      <text:p text:style-name="P116"><text:span text:style-name="T117">„</text:span><text:span text:style-name="T118">53</text:span><text:span text:style-name="T119">. Lietuvos darbo birža atsisako išduoti leidimą dirbti ir panaikina užsieniečiui išduotą leidimą dirbti Lietuvos Respublikos įstatymo „Dėl užsieniečių teisinės padėties“ 63 straipsnyje nustatytais pagrindais. Lietuvos darbo birža sprendimą dėl atsisakymo išduoti leidimą dirbti priima per 14 kalendorinių dienų nuo Prašymo gavimo Lietuvos darbo biržoje, o sprendimą dėl leidimo dirbti panaikinimo priima per 7 kalendorines dienas nuo Lietuvos Respublikos įstatymo „Dėl užsieniečių teisinės padėties“ 63 straipsnyje nustatytų pagrindų duomenų gavimo dienos.“<text:s/></text:span></text:p>
      <text:p text:style-name="P120"><text:span text:style-name="T121">2.17</text:span><text:span text:style-name="T122">. Pakeičiu 63 punktą ir jį išdėstau taip:<text:s/></text:span></text:p>
      <text:p text:style-name="P123"><text:span text:style-name="T124">„</text:span><text:span text:style-name="T125">63</text:span><text:span text:style-name="T126">. Darbdavys turi per 3 darbo dienas nuo darbo sutarties su užsieniečiu nutraukimo raštu pranešti Lietuvos darbo biržai apie darbo sutarties nutraukimą.“</text:span></text:p>
      <text:p text:style-name="P127"><text:span text:style-name="T128">2.18</text:span><text:span text:style-name="T129">. Pripažįstu netekusiu galios 3 priedą.<text:s/></text:span></text:p>
      <text:p text:style-name="P130"/>
      <text:p text:style-name="P131"/>
      <text:p text:style-name="P132"/>
      <text:soft-page-break/>
      <text:p text:style-name="P133">Socialinės apsaugos ir darbo ministras<text:tab/>Linas Kukuraitis</text:p>
      <text:p text:style-name="P134"/>
      <text:p text:style-name="P135"/>
      <text:p text:style-name="P136"/>
      <text:p text:style-name="P137"/>
      <text:p text:style-name="P138">SUDERINTA<text:s/></text:p>
      <text:p text:style-name="P139">Lietuvos Respublikos<text:s/></text:p>
      <text:p text:style-name="P140">vidaus reikalų ministerijos<text:s/></text:p>
      <text:p text:style-name="P141"><text:span text:style-name="T142">2017 m. balandžio 19 d. raštu Nr. 1D-2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23T07:07:00Z</meta:creation-date>
    <dc:date>2017-05-23T07:07:00Z</dc:date>
    <meta:template xlink:href="Normal.dotm" xlink:type="simple"/>
    <meta:editing-cycles>2</meta:editing-cycles>
    <meta:editing-duration>PT0S</meta:editing-duration>
    <meta:user-defined meta:name="_NewReviewCycle"/>
    <meta:user-defined meta:name="_EmailSubject">kelki į sodą įsakymą dėl A1-133 pakeitimo</meta:user-defined>
    <meta:user-defined meta:name="_AuthorEmail">Rasa.Malaiskiene@socmin.lt</meta:user-defined>
    <meta:user-defined meta:name="_AuthorEmailDisplayName">Rasa Malaiškienė</meta:user-defined>
    <meta:user-defined meta:name="_ReviewingToolsShownOnce"/>
    <meta:document-statistic meta:page-count="4" meta:paragraph-count="232" meta:word-count="748" meta:character-count="5587" meta:row-count="461" meta:non-whitespace-character-count="5071"/>
  </office:meta>
</office:document-meta>
</file>