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3"/>
      <text:p text:style-name="P14">LIETUVOS BANKO VALDYBA</text:p>
      <text:p text:style-name="P15"/>
      <text:p text:style-name="P16">NUTARIMAS</text:p>
      <text:p text:style-name="P17">DĖL LIETUVOS BANKO VALDYBOS 2018 M. BIRŽELIO 20 D. NUTARIMO NR. 03-111 „DĖL FINANSŲ MAKLERIO ĮMONIŲ VEIKLOS ORGANIZAVIMO IR INVESTICINIŲ PASLAUGŲ TEIKIMO TAISYKLIŲ PATVIRTINIMO“ PAKEITIMO<text:s/></text:p>
      <text:p text:style-name="P18"/>
      <text:p text:style-name="P19"><text:span text:style-name="T20">2022 m. vasario<text:s/></text:span><text:span text:style-name="T21">10 d.<text:s/></text:span><text:span text:style-name="T22">Nr. 03-27 <text:s text:c="3"/></text:span></text:p>
      <text:p text:style-name="P23">Vilnius</text:p>
      <text:p text:style-name="P24"/>
      <text:p text:style-name="P25"><text:span text:style-name="T26">Lietuvos banko valdyba n u t a r i a:</text:span></text:p>
      <text:p text:style-name="P27"><text:span text:style-name="T28">Pripažinti netekusiu galios Finansų maklerio įmonių veiklos organizavimo ir investicinių paslaugų teikimo taisyklių, patvirtintų Lietuvos banko valdybos 2018 m. birželio 20 d. nutarimu Nr. 03-111 „Dėl Finansų maklerio įmonių veiklos organizavimo ir investicinių paslaugų teikimo taisyklių patvirtinimo“, II skyriaus antrąjį skirsnį.</text:span></text:p>
      <text:p text:style-name="P29"/>
      <text:p text:style-name="P30"/>
      <text:h text:style-name="P31" text:outline-level="3"><text:span text:style-name="T32">Valdybos pirmininkas</text:span><text:span text:style-name="T33"><text:tab/>Gediminas Šimkus</text:span></text:h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eguliuojamos rinkos operatoriaus ir Lietuvos centrinio vertybinių popierių depozitoriumo kapitalo reikalavimų taisyklių patvirtinimo</dc:title>
    <dc:subject>03-69</dc:subject>
    <meta:initial-creator>Vaida Sinušaitė</meta:initial-creator>
    <dc:creator>adlibuser</dc:creator>
    <meta:creation-date>2022-02-15T09:18:00Z</meta:creation-date>
    <dc:date>2022-02-15T09:18:00Z</dc:date>
    <meta:print-date>2018-10-24T05:3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8" meta:word-count="86" meta:character-count="687" meta:row-count="12" meta:non-whitespace-character-count="609"/>
  </office:meta>
</office:document-meta>
</file>