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complex="Arial"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line-height="150%"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4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4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4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4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4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font-weight="bold" style:font-weight-asian="bold" style:font-weight-complex="bold" style:font-size-complex="12pt" fo:background-color="#FFFFFF"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background-color="#FFFFFF"/>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background-color="#FFFFFF"/>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vasario 18 d.<text:s/></text:span></text:p>
      <text:p text:style-name="P18"><text:span text:style-name="T19">nutarimO Nr. 236 „Dėl valstybinės žemės ūkio paskirties žemės sklypų pardavimo ir nuomos“<text:s/></text:span><text:span text:style-name="T20">PAKEITIMO</text:span></text:p>
      <text:p text:style-name="P21"/>
      <text:p text:style-name="P22">2020 m. kovo 18 d. Nr. 25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Lietuvos Respublikos Vyriausybės 2003 m. vasario 18 d. nutarimą Nr. 236 „Dėl valstybinės žemės ūkio paskirties žemės sklypų pardavimo ir nuomos“:</text:span></text:p>
      <text:p text:style-name="P34"><text:span text:style-name="T35">1.1</text:span><text:span text:style-name="T36">. Pakeisti 2.3.3 papunktį ir jį išdėstyti taip:<text:s/></text:span></text:p>
      <text:p text:style-name="P37"><text:span text:style-name="T38">„</text:span><text:span text:style-name="T39">2.3.3</text:span><text:span text:style-name="T40">. laisvos valstybinės žemės plotai, tinkami naudoti žemės ūkio veiklai, įsiterpę tarp privačių žemės sklypų</text:span><text:s/><text:span text:style-name="T41">(toliau – įsiterpęs parduotinas laisvos žemės plotas)</text:span><text:span text:style-name="T42">:</text:span></text:p>
      <text:p text:style-name="P43"><text:span text:style-name="T44">2.3.3.1</text:span><text:span text:style-name="T45">. po 1995 m. birželio 1 d. miestams priskirtose teritorijose esantys ne didesni kaip 0,04 ha;<text:s/></text:span></text:p>
      <text:p text:style-name="P46"><text:span text:style-name="T47">2.3.3.2</text:span><text:span text:style-name="T48">. valstybinių parkų, valstybinių draustinių ir biosferos stebėsenos (monitoringo) teritorijose esančių draustinių, taip pat rekreacinių zonų teritorijose<text:s/></text:span><text:span text:style-name="T49">esantys ne didesni kaip 1 ha;<text:s/></text:span></text:p>
      <text:p text:style-name="P50"><text:span text:style-name="T51">2.3.3.3</text:span><text:span text:style-name="T52">. kitose kaimo gyvenamosiose vietovėse</text:span><text:span text:style-name="T53"><text:s/>ne didesni kaip 3 ha</text:span><text:span text:style-name="T54">.“</text:span></text:p>
      <text:p text:style-name="P55"><text:span text:style-name="T56">1.2</text:span><text:span text:style-name="T57">. Pakeisti 2.6 papunktį ir jį išdėstyti taip:<text:s/></text:span></text:p>
      <text:p text:style-name="P58">„2.6. Pagal Valstybinės žemės ūkio paskirties žemės sklypų nuomos taisykles išnuomojami laisvos valstybinės žemės plotai, tinkami naudoti žemės ūkio veiklai, įsiterpę tarp nuomojamų<text:span text:style-name="T59"><text:s/></text:span>žemės sklypų, ne didesni kaip 0,04 ha, esantys po 1995 m. birželio 1 d. miestams priskirtose teritorijose, ir ne didesni kaip 3 ha, esantys kaimo gyvenamosiose vietovėse, jeigu šiuose valstybinės žemės ūkio paskirties žemės plotuose pagal teisės aktų nuostatas, reglamentuojančias žemės sklypų formavimą, negalima suformuoti racionalių ribų ir dydžio žemės ūkio paskirties žemės sklypų (toliau – įsiterpęs nuomotinas laisvos žemės plotas).“</text:p>
      <text:p text:style-name="P60"><text:span text:style-name="T61">1.3</text:span><text:span text:style-name="T62">. Pakeisti nurodytu nutarimu patvirtintas Valstybinės žemės ūkio paskirties žemės sklypų pardavimo taisykles:<text:s/></text:span></text:p>
      <text:p text:style-name="P63"><text:span text:style-name="T64">1.3.1</text:span><text:span text:style-name="T65">. Pakeisti 4 punktą ir jį išdėstyti taip:</text:span></text:p>
      <text:p text:style-name="P66"><text:span text:style-name="T67">„</text:span><text:span text:style-name="T68">4</text:span><text:span text:style-name="T69">. Laisvos valstybinės žemės plotai, tinkami naudoti žemės ūkio veiklai, įsiterpę tarp privačių žemės sklypų (toliau – įsiterpęs parduotinas laisvos žemės plotas), parduodami besiribojančių žemės ūkio paskirties žemės sklypų (toliau – besiribojantys žemės sklypai) savininkams</text:span><text:span text:style-name="T70">:</text:span><text:span text:style-name="T71"><text:s/></text:span></text:p>
      <text:p text:style-name="P72"><text:span text:style-name="T73">4.1</text:span><text:span text:style-name="T74">. po 1995 m. birželio 1 d. miestams priskirtose teritorijose esantys ne didesni kaip 0,04 ha;<text:s/></text:span></text:p>
      <text:p text:style-name="P75"><text:span text:style-name="T76">4.2</text:span><text:span text:style-name="T77">. valstybinių parkų, valstybinių draustinių ir biosferos stebėsenos (monitoringo) teritorijose esančių draustinių, taip pat rekreacinių zonų teritorijose<text:s/></text:span><text:span text:style-name="T78">esantys ne didesni kaip 1 ha;<text:s/></text:span></text:p>
      <text:p text:style-name="P79"><text:span text:style-name="T80">4.3</text:span><text:span text:style-name="T81">. kitose kaimo gyvenamosiose vietovėse</text:span><text:span text:style-name="T82"><text:s/>ne didesni kaip 3 ha</text:span><text:span text:style-name="T83">.“</text:span></text:p>
      <text:p text:style-name="P84"><text:span text:style-name="T85">1.3.2</text:span><text:span text:style-name="T86">. Papildyti 4</text:span><text:span text:style-name="T87">1</text:span><text:span text:style-name="T88">–</text:span><text:span text:style-name="T89">4</text:span><text:span text:style-name="T90">4</text:span><text:span text:style-name="T91"><text:s/>punktais ir juos išdėstyti taip:</text:span></text:p>
      <text:p text:style-name="P92"><text:span text:style-name="T93">„</text:span><text:span text:style-name="T94">4</text:span><text:span text:style-name="T95">1</text:span><text:span text:style-name="T96">. Įsiterpęs parduotinas laisvos žemės plotas sujungiamas su besiribojančių žemės sklypų savininkų nuosavybės teise valdomais besiribojančiais žemės sklypais pagal žemės sklypų formavimo ir pertvarkymo projektus ar žemės reformos žemėtvarkos projektus.</text:span></text:p>
      <text:p text:style-name="P97"><text:span text:style-name="T98">4</text:span><text:span text:style-name="T99">2</text:span><text:span text:style-name="T100">. Jeigu įsiterpęs parduotinas laisvos žemės plotas tiesiogiai ribojasi daugiau negu su vienu žemės sklypu, pirmumo teisė pirkti įsiterpusį parduotiną laisvos žemės plotą</text:span><text:span text:style-name="T101"><text:s/>suteikiama jį nuomojančiam ar laikinai naudojančiam<text:s/></text:span><text:span text:style-name="T102">besiribojančio žemės sklypo savininkui.<text:s/></text:span></text:p>
      <text:p text:style-name="P103"><text:span text:style-name="T104">Jei pirmumo teisę pirkti įsiterpusį parduotiną laisvos žemės plotą turi keli besiribojančių žemės sklypų savininkai, įsiterpęs parduotinas laisvos žemės plotas parduodamas dalimis pagal<text:s/></text:span><text:span text:style-name="T105">nuomojamas ar laikinai naudojamas</text:span><text:span text:style-name="T106"><text:s/></text:span><text:span text:style-name="T107">dalis.</text:span></text:p>
      <text:p text:style-name="P108"><text:span text:style-name="T109">4</text:span><text:span text:style-name="T110">3</text:span><text:span text:style-name="T111">. Jei pirmumo teisė pirkti įsiterpusį parduotiną laisvos žemės plotą</text:span><text:span text:style-name="T112"><text:s/>nesuteikta arba<text:s/></text:span><text:span text:style-name="T113">pirmumo teisę pirkti įsiterpusį parduotiną laisvos žemės plotą</text:span><text:span text:style-name="T114"><text:s/>turintis<text:s/></text:span><text:span text:style-name="T115">besiribojančio žemės sklypo savininkas pasinaudoti šia teise nepageidauja,</text:span><text:span text:style-name="T116"><text:s/>žemės sklypų formavimo ir pertvarkymo</text:span><text:span text:style-name="T117"><text:s/>projekto organizatorius apie planuojamą rengti<text:s/></text:span><text:span text:style-name="T118">žemės sklypų formavimo ir pertvarkymo<text:s/></text:span><text:span text:style-name="T119">projektą, galimybę pirkti įsiterpusio parduotino laisvos žemės ploto dalį ir tapti šio projekto iniciatoriais ne vėliau kaip prieš 20 darbo dienų iki projekto rengimo pradžios su šiuo įsiterpusiu parduotinu laisvos žemės plotu besiribojančių žemės sklypų savininkus, neturinčius pirmumo teisės pirkti įsiterpusį parduotiną laisvos žemės plotą, informuoja raštu jų deklaruotos gyvenamosios vietos ar buveinės adresais ir Nacionalinės žemės tarnybos prie Žemės ūkio ministerijos (toliau – Nacionalinė žemės tarnyba) interneto svetainėje arba tik Nacionalinės žemės tarnybos interneto svetainėje, jeigu deklaruotos gyvenamosios vietos ar buveinės adresai nežinomi. Besiribojančių žemės sklypų savininkai apie pageidavimą pirkti įsiterpusio parduotino laisvos žemės ploto dalį ir tapti žemės sklypų formavimo ir pertvarkymo projekto iniciatoriais šio projekto organizatorių turi informuoti raštu ne vėliau<text:s/></text:span><text:soft-page-break/><text:span text:style-name="T120">kaip per 20 darbo dienų nuo pranešimo išsiuntimo arba informacijos Nacionalinės žemės tarnybos interneto svetainėje paskelbimo, jeigu pranešimas nesiunčiamas.</text:span></text:p>
      <text:p text:style-name="P121">Prieš pradedant rengti žemės reformos žemėtvarkos projektą, pagal kurį formuojamas įsiterpęs parduotinas laisvos žemės plotas, šio projekto organizatorius su šiuo įsiterpusiu parduotinu laisvos žemės plotu besiribojančių, žemės sklypų savininkus, neturinčius pirmumo teisės pirkti įsiterpusį parduotiną laisvos žemės plotą, jų deklaruotos gyvenamosios vietos ar buveinės adresais ir Nacionalinės žemės tarnybos interneto svetainėje arba tik Nacionalinės žemės tarnybos interneto svetainėje, jeigu deklaruotos gyvenamosios vietos ar buveinės adresai nežinomi, apie galimybę pirkti įsiterpusio parduotino laisvos žemės ploto dalį informuoja Žemės reformos žemėtvarkos projektų ir jiems prilyginamų žemės sklypų planų rengimo ir įgyvendinimo metodikos, patvirtintos Lietuvos Respublikos žemės ūkio ministro, nustatyta tvarka.<text:s/></text:p>
      <text:p text:style-name="P122">Kai laikydamiesi nustatytos tvarkos ir terminų pageidavimą pirkti įsiterpusį parduotiną laisvos žemės plotą pareiškia keli besiribojančių žemės sklypų savininkai, neturintys pirmumo teisės pirkti įsiterpusį parduotiną laisvos žemės plotą,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123"><text:span text:style-name="T124">Jeigu įsiterpęs žemės plotas ta pačia kraštine (toliau – bendra kraštinė) ribojasi su dviem ar daugiau tarpusavyje besiribojančių žemės sklypų, kiekvieno besiribojančio žemės sklypo savininkui (bendraturčiams), neturinčiam pirmumo teisės pirkti įsiterpusį parduotiną laisvos žemės plotą, gali būti parduodamas tik tas įsiterpęs valstybinės žemės plotas, kuris būtų gaunamas prailginus besiribojančių žemės sklypų šonines kraštines, kurios statmenai kirstų įsiterpusio žemės ploto bendrą kraštinę.</text:span></text:p>
      <text:p text:style-name="P125"><text:span text:style-name="T126">4</text:span><text:span text:style-name="T127">4</text:span><text:span text:style-name="T128">. Kiekvienam besiribojančio žemės sklypo savininkui suprojektuojamas atskiras įsiterpęs valstybinės žemės sklypas.“<text:s/></text:span></text:p>
      <text:p text:style-name="P129"><text:span text:style-name="T130">1.3.3</text:span><text:span text:style-name="T131">. Pakeisti 9 punkto pirmąją pastraipą ir ją išdėstyti taip:<text:s/></text:span></text:p>
      <text:p text:style-name="P132"><text:span text:style-name="T133">„Nacionalinės žemės tarnybos teritorinis padalinys įsiterpusius parduotinus laisvos žemės plotus (jų dalis) parduoda turėdamas prašymą pirkti įsiterpusį laisvos žemės plotą (jo dalį) ir Taisyklių 8.1, 8.2, 8.4 ir 8.5 papunkčiuose nurodytus dokumentus, kuriuos pateikia asmuo, pageidaujantis ir turintis teisę pirkti įsiterpusį laisvos žemės plotą (jo dalį).“</text:span></text:p>
      <text:p text:style-name="P134"><text:span text:style-name="T135">1.3.4</text:span><text:span text:style-name="T136">. Pakeisti 19</text:span><text:span text:style-name="T137"><text:s/></text:span><text:span text:style-name="T138">punktą ir jį išdėstyti taip:</text:span></text:p>
      <text:p text:style-name="P139"><text:span text:style-name="T140">„</text:span><text:span text:style-name="T141">19</text:span><text:span text:style-name="T142">. Nuosavybės teisė į žemės sklypą pirkėjui pereina nuo žemės sklypo perdavimo, kuris įforminamas valstybinės žemės sklypo perdavimo ir priėmimo aktu. Šį aktą pasirašo pirkėjas ir Nacionalinės žemės tarnybos teritorinio padalinio vadovas (šių Taisyklių 2 priedas). Žemės sklypo perdavimo ir priėmimo aktas pasirašomas per 3 darbo dienas nuo valstybinės žemės pirkimo–pardavimo sutarties sudarymo. Valstybinės žemės pirkimo–pardavimo sutarties šalims susitarus, valstybinės žemės pirkimo–pardavimo sutartis gali būti kartu ir žemės sklypo perdavimo ir priėmimo aktas.“</text:span></text:p>
      <text:p text:style-name="P143"><text:span text:style-name="T144">1.4</text:span><text:span text:style-name="T145">. Pakeisti nurodytu nutarimu patvirtintas Valstybinės žemės ūkio paskirties žemės sklypų nuomos taisykles:</text:span></text:p>
      <text:p text:style-name="P146"><text:span text:style-name="T147">1.4.1</text:span><text:span text:style-name="T148">. Pakeisti 2.5 papunktį ir jį išdėstyti taip:<text:s/></text:span></text:p>
      <text:p text:style-name="P149">„2.5. tinkami naudoti žemės ūkio veiklai laisvos valstybinės žemės plotai, įsiterpę tarp nuomojamų žemės sklypų, ne didesni kaip 0,04 ha, esantys po 1995 m. birželio 1 d. miestams priskirtose teritorijose, ir ne didesni kaip 3 ha, esantys kaimo gyvenamosiose vietovėse<text:line-break/>(toliau – įsiterpęs nuomotinas laisvos žemės plotas), besiribojančių žemės ūkio paskirties žemės sklypų (toliau – besiribojantys žemės sklypai) nuomininkams.“</text:p>
      <text:p text:style-name="P150"><text:span text:style-name="T151">1.4.2</text:span><text:span text:style-name="T152">. Pakeisti 6 punkto trečiąją pastraipą ir ją išdėstyti taip:<text:s/></text:span></text:p>
      <text:p text:style-name="P153"><text:span text:style-name="T154">„Prieš pradedant rengti žemės reformos žemėtvarkos projektą, pagal kurį formuojamas įsiterpęs nuomotinas laisvos žemės plotas, šio projekto organizatorius su šiuo įsiterpusiu nuomotinu laisvos žemės plotu besiribojančių žemės sklypų nuomininkus jų deklaruotos gyvenamosios vietos ar buveinės adresais ir Nacionalinės žemės tarnybos interneto svetainėje arba tik Nacionalinės žemės tarnybos interneto svetainėje, jeigu deklaruotos gyvenamosios vietos ar buveinės adresai nežinomi, apie galimybę nuomoti įsiterpusio nuomotino laisvos žemės ploto dalį informuoja Žemės reformos žemėtvarkos projektų ir jiems prilyginamų žemės sklypų planų rengimo ir įgyvendinimo metodikos, patvirtintos Lietuvos Respublikos žemės ūkio ministro,</text:span><text:span text:style-name="T155"><text:s/></text:span><text:span text:style-name="T156">nustatyta tvarka.“<text:s/></text:span></text:p>
      <text:p text:style-name="P157"><text:span text:style-name="T158">1.4.3</text:span><text:span text:style-name="T159">. Pakeisti 7 punkto pirmąją pastraipą ir ją išdėstyti taip:<text:s/></text:span></text:p>
      <text:p text:style-name="P160"><text:span text:style-name="T161">„Jeigu keli vienodą pirmumo teisę turintys asmenys, nurodyti šių Taisyklių 6 punkte, pageidauja išsinuomoti tą patį žemės sklypą, žemės sklypas išnuomojamas tam asmeniui, kuris teisėtai naudojasi žemės sklypu. Jeigu tokių asmenų nėra, žemės sklypas išnuomojamas asmeniui, kurio nuosavybės teise turimas ar iš valstybės nuomojamas žemės sklypas ribojasi su pageidaujamu išsinuomoti žemės sklypu. Jeigu tokių asmenų nėra arba jų yra keletas, žemės sklypas išnuomojamas asmeniui, anksčiau pateikusiam prašymą išsinuomoti žemės sklypą.“</text:span></text:p>
      <text:p text:style-name="P162"><text:span text:style-name="T163">2</text:span><text:span text:style-name="T164">.</text:span><text:s/>Nustatyti, kad tais atvejais, kai<text:s/><text:span text:style-name="T165">iki 2020 m. sausio 1 dienos<text:s/></text:span>priimtas<text:s/><text:span text:style-name="T166">formavimo ir pertvarkymo</text:span><text:span text:style-name="T167"><text:s/>projekto organizatoriaus</text:span><text:s/>sprendimas dėl žemės valdos projektų rengimo pradžios arba žemės sklypų kadastro duomenų bylos parengtos ir<text:s/><text:span text:style-name="T168">raštu pateiktos Nacionalinės žemės tarnybos prie Žemės ūkio ministerijos teritoriniam padaliniui,<text:s/></text:span><text:span text:style-name="T169">įsiterpusio parduotino laisvos žemės ploto</text:span><text:span text:style-name="T170"><text:s/>pardavimo procedūros<text:s/></text:span>baigiamos laikantis iki šio nutarimo įsigaliojimo galiojusia tvarka.</text:p>
      <text:p text:style-name="P171"/>
      <text:p text:style-name="P172"/>
      <text:p text:style-name="P173"/>
      <text:p text:style-name="P174">Ministras Pirmininkas<text:tab/>Saulius Skvernelis</text:p>
      <text:p text:style-name="P175"/>
      <text:p text:style-name="P176"/>
      <text:p text:style-name="P177"/>
      <text:p text:style-name="P178"><text:span text:style-name="T179">Žemės ūkio ministras</text:span><text:span text:style-name="T180"><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3-23T07:02:00Z</meta:creation-date>
    <dc:date>2020-03-23T07:02:00Z</dc:date>
    <meta:print-date>2017-06-01T05:28:00Z</meta:print-date>
    <meta:template xlink:href="Normal.dotm" xlink:type="simple"/>
    <meta:editing-cycles>2</meta:editing-cycles>
    <meta:editing-duration>PT0S</meta:editing-duration>
    <meta:document-statistic meta:page-count="5" meta:paragraph-count="94" meta:word-count="1370" meta:character-count="10393" meta:row-count="350" meta:non-whitespace-character-count="9117"/>
  </office:meta>
</office:document-meta>
</file>