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margin-left="0.3937in">
        <style:tab-stops/>
      </style:paragraph-properties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P16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center" style:position="6.3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6.3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6.3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center" style:position="6.3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TEISĖS AKTŲ PRIPAŽINIMO NETEKUSIAIS GALIOS</text:p>
      <text:p text:style-name="P9"/>
      <text:p text:style-name="P10"><text:span text:style-name="T11">2021 m. balandžio 1 d. Nr.<text:s/></text:span>ĮV-419</text:p>
      <text:p text:style-name="P12">Vilnius</text:p>
      <text:p text:style-name="P13"/>
      <text:p text:style-name="P14"><text:span text:style-name="T15">P r i p a ž į s t u netekusiais galios:</text:span></text:p>
      <text:p text:style-name="P16"><text:span text:style-name="T17">1</text:span><text:span text:style-name="T18">.</text:span><text:span text:style-name="T19"><text:tab/>Lietuvos Respublikos kultūros ministro 2008 m. rugpjūčio 27 d. įsakymą Nr. ĮV-429 „Dėl Muziejų vertinimo nuostatų patvirtinimo“<text:s/></text:span><text:span text:style-name="T20">su visais pakeitimais ir papildymais.</text:span></text:p>
      <text:p text:style-name="P21"><text:span text:style-name="T22">2</text:span><text:span text:style-name="T23">.</text:span><text:span text:style-name="T24"><text:tab/></text:span><text:span text:style-name="T25">Lietuvos Respublikos kultūros ministro 2019 m. birželio 10 d. įsakymą Nr. ĮV-400 „Dėl<text:s/></text:span><text:span text:style-name="T26">Nacionalinių ir valstybinių teatrų ir koncertinių įstaigų, kuriose Lietuvos Respublikos kultūros ministerija įgyvendina savininko teises ir pareigas, veiklos vertinimo nuostatų patvirtinimo“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4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</meta:initial-creator>
    <dc:creator>adlibuser</dc:creator>
    <meta:creation-date>2021-04-02T06:02:00Z</meta:creation-date>
    <dc:date>2021-04-02T06:02:00Z</dc:date>
    <meta:print-date>2020-06-03T13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00" meta:character-count="689" meta:row-count="50" meta:non-whitespace-character-count="610"/>
  </office:meta>
</office:document-meta>
</file>