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margin-left="0.5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name-asian="Calibri"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fo:background-color="#FFFFFF"/>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line-height="150%"/>
      <style:text-properties fo:font-style="italic" style:font-style-asian="italic" style:font-size-complex="12pt"/>
    </style:style>
    <style:style style:name="P175" style:parent-style-name="Normal" style:family="paragraph">
      <style:paragraph-properties fo:line-height="150%"/>
      <style:text-properties fo:font-style="italic" style:font-style-asian="italic" style:font-size-complex="12pt"/>
    </style:style>
    <style:style style:name="P176" style:parent-style-name="Normal" style:family="paragraph">
      <style:paragraph-properties fo:line-height="150%"/>
    </style:style>
    <style:style style:name="P177" style:parent-style-name="Normal" style:family="paragraph">
      <style:paragraph-properties>
        <style:tab-stops>
          <style:tab-stop style:type="right" style:position="6.4972in"/>
        </style:tab-stops>
      </style:paragraph-properties>
    </style:style>
    <style:style style:name="T178" style:parent-style-name="DefaultParagraphFont" style:family="text">
      <style:text-properties fo:language="en" fo:country="US"/>
    </style:style>
    <style:style style:name="T179" style:parent-style-name="DefaultParagraphFont" style:family="text">
      <style:text-properties fo:text-transform="uppercase"/>
    </style:style>
    <style:style style:name="T1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SLO IR STUDIJŲ ĮSTATYMO NR. XI-242 4 IR 17 STRAIPSNIŲ PAKEITIMO<text:s/></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29</text:span><text:span text:style-name="T23"><text:s/>d. Nr.<text:s/></text:span><text:span text:style-name="T24">XIV-44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keisti 4 straipsnio 2 dalį ir ją išdėstyti taip:</text:span></text:p>
        <text:p text:style-name="P35"><text:span text:style-name="T36">„</text:span><text:span text:style-name="T37">2</text:span><text:span text:style-name="T38">.<text:s/></text:span><text:span text:style-name="T39">Akademinė etika</text:span><text:span text:style-name="T40"><text:s/>– visuma visuotinai pripažintų vertybių, principų ir mokslinių praktikų, užtikrinančių mokslinės veiklos ir mokslo (me</text:span><text:span text:style-name="T41">no) sklaidos, studijų ir su studijomis susijusios veiklos skaidrumą, sąžiningumą, teisingumą, atsakomybę, asmenų lygybę, nediskriminavimą, akademinę laisvę, pasitikėjimą ir pagarbą.“</text:span></text:p>
        <text:p text:style-name="P42"/>
        <text:p text:style-name="P43"><text:span text:style-name="T44">2</text:span><text:span text:style-name="T45"><text:s/>straipsnis.<text:s/></text:span><text:span text:style-name="T46">17 straipsnio pakeitimas<text:s/></text:span></text:p>
        <text:p text:style-name="P47"><text:span text:style-name="T48">1</text:span><text:span text:style-name="T49">. Pakeisti 17 str</text:span><text:span text:style-name="T50">aipsnio 1 dalį ir ją išdėstyti taip:</text:span></text:p>
        <text:p text:style-name="P51"><text:span text:style-name="T52">„</text:span><text:span text:style-name="T53">1</text:span><text:span text:style-name="T54">. A</text:span><text:span text:style-name="T55">kademinės etikos ir procedūrų kontrolierius (toliau – kontrolierius) yra valstybės pareigūnas, nagrinėjantis skundus ir savo iniciatyva atliekantis tyrimus dėl galimų akademinės etikos ir<text:s/></text:span><text:span text:style-name="T56">su akademinės etikos nuo</text:span><text:span text:style-name="T57">statų įgyvendinimu <text:s/>susijusių</text:span><text:span text:style-name="T58"><text:s/>procedūrų pažeidimų (toliau šiame straipsnyje – tyrimas).</text:span><text:span text:style-name="T59">“</text:span></text:p>
        <text:p text:style-name="P60"><text:span text:style-name="T61">2</text:span><text:span text:style-name="T62">.<text:s/></text:span><text:span text:style-name="T63">Pakeisti 17 straipsnio 10 dalį ir ją išdėstyti taip:</text:span></text:p>
        <text:p text:style-name="P64"><text:span text:style-name="T65">„</text:span><text:span text:style-name="T66">10</text:span><text:span text:style-name="T67">.</text:span><text:span text:style-name="T68"><text:s/></text:span><text:span text:style-name="T69">Kontrolierius skundą išnagrinėja ar tyrimą atlieka, priima sprendimą ir raštu informuoja pareišk</text:span><text:span text:style-name="T70">ėją ne vėliau kaip per 30 dienų nuo skundo gavimo ar tyrimo pradėjimo dienos. Dėl skundo ar tyrimo aplinkybių sudėtingumo arba dėl to, kad nagrinėjant ar tiriant skundą prireikia gauti papildomos informacijos, skundo nagrinėjimo ar tyrimo ir sprendimo priė</text:span><text:span text:style-name="T71">mimo terminas gali būti pratęstas du kartus po 4 mėnesius.“<text:s/></text:span><text:span text:style-name="T72"><text:s text:c="2"/></text:span></text:p>
        <text:p text:style-name="P73"><text:span text:style-name="T74">3</text:span><text:span text:style-name="T75">. Papildyti 17 straipsnį nauja 11 dalimi:</text:span></text:p>
        <text:p text:style-name="P76"><text:span text:style-name="T77">„</text:span><text:span text:style-name="T78">11</text:span><text:span text:style-name="T79">. Skundui dėl akademinės etikos ar procedūrų pažeidimų su studijomis susijusioje veikloje pateikti nustatomas šešių mėnesių terminas nuo<text:s/></text:span><text:span text:style-name="T80">skundžiamų veiksmų padarymo ar skundžiamo sprendimo priėmimo. Skundai, pateikti praėjus šiam terminui, nenagrinėjami, jeigu kontrolierius nenusprendžia kitaip, vadovaudamasis Lietuvos Respublikos akademinės etikos ir procedūrų kontrolieriaus tarnybos nuost</text:span><text:span text:style-name="T81">atuose nustatyta tvarka.“</text:span></text:p>
        <text:p text:style-name="P82"><text:span text:style-name="T83">4</text:span><text:span text:style-name="T84">. Buvusias 17 straipsnio 11–21 dalis laikyti atitinkamai 12–22 dalimis.</text:span></text:p>
        <text:p text:style-name="P85"><text:span text:style-name="T86">5</text:span><text:span text:style-name="T87">. Pakeisti 17 straipsnio 12 dalį ir ją išdėstyti taip:</text:span></text:p>
        <text:p text:style-name="P88"><text:span text:style-name="T89">„</text:span><text:span text:style-name="T90">12</text:span><text:span text:style-name="T91">. Išnagrinėjęs skundą arba atlikęs tyrimą, kontrolierius priima sprendimą:</text:span></text:p>
        <text:p text:style-name="P92"><text:span text:style-name="T93">1</text:span><text:span text:style-name="T94">)<text:s/></text:span><text:span text:style-name="T95">konstatuoti akademinės etikos ir (ar) procedūrų pažeidimą;</text:span></text:p>
        <text:p text:style-name="P96"><text:span text:style-name="T97">2</text:span><text:span text:style-name="T98">) įpareigoti aukštojo mokslo kvalifikaciją suteikusią ir (arba) konkursą pareigoms eiti vykdžiusią instituciją atšaukti sprendimą dėl aukštojo mokslo kvalifikacijos suteikimo ir (arba) konkurs</text:span><text:span text:style-name="T99">o laimėtojo;<text:s/></text:span></text:p>
        <text:p text:style-name="P100"><text:span text:style-name="T101">3</text:span><text:span text:style-name="T102">) kreiptis į teismą, jeigu nevykdomas šios dalies 2 punkte nurodytas kontrolieriaus įpareigojimas;</text:span></text:p>
        <text:p text:style-name="P103"><text:span text:style-name="T104">4</text:span><text:span text:style-name="T105">) nenustačius pagrįstų akademinės etikos ir procedūrų pažeidimų, pripažinti skundą nepagrįstu;<text:s/></text:span></text:p>
        <text:p text:style-name="P106"><text:span text:style-name="T107">5</text:span><text:span text:style-name="T108">) neturint galimybės įvertinti a</text:span><text:span text:style-name="T109">kademinės etikos ir procedūrų pažeidimų, skundo nagrinėjimą ar tyrimą nutraukti;</text:span></text:p>
        <text:p text:style-name="P110"><text:span text:style-name="T111">6</text:span><text:span text:style-name="T112">) teikti rekomendaciją imtis priemonių, kad būtų pašalinti akademinės etikos ir (ar) procedūrų pažeidimai ir (ar) jų priežastys;</text:span></text:p>
        <text:p text:style-name="P113"><text:span text:style-name="T114">7</text:span><text:span text:style-name="T115">) informuoti teisėsaugos institucija</text:span><text:span text:style-name="T116">s, jeigu nustatoma nusikalstamos veikos požymių.“</text:span></text:p>
        <text:p text:style-name="P117"><text:span text:style-name="T118">6</text:span><text:span text:style-name="T119">. Pakeisti 17 straipsnio 15 dalį ir ją išdėstyti taip:</text:span></text:p>
        <text:p text:style-name="P120"><text:span text:style-name="T121">„</text:span><text:span text:style-name="T122">15</text:span><text:span text:style-name="T123">.</text:span><text:span text:style-name="T124"><text:s/>Kontrolierius kartą per metus, iki kovo 1 dienos, atsiskaito Seimui už praėjusius kalendorinius metus ir teikia Tarnybos veiklos atas</text:span><text:span text:style-name="T125">kaitą.“</text:span></text:p>
        <text:p text:style-name="P126"><text:span text:style-name="T127">7</text:span><text:span text:style-name="T128">. Pakeisti 17 straipsnio 17 dalį ir ją išdėstyti taip:</text:span></text:p>
        <text:p text:style-name="P129"><text:span text:style-name="T130">„</text:span><text:span text:style-name="T131">17</text:span><text:span text:style-name="T132">. Kontrolierius gali atsisakyti nagrinėti skundą dėl galimų akademinės etikos ir (ar) procedūrų pažeidimų ir, informavęs pareiškėją, perduoti šį skundą atitinkamai mokslo ir studi</text:span><text:span text:style-name="T133">jų institucijai, jeigu dėl tų pačių galimų akademinės etikos ir procedūrų pažeidimų nebuvo kreiptasi į atitinkamą mokslo ir studijų instituciją. Jeigu skundo nagrinėjimas gali sukelti viešųjų ir privačių interesų konfliktą, kontrolierius privalo apie tai i</text:span><text:span text:style-name="T134">nformuoti Seimo valdybą ir pareikšti apie nusišalinimą. Tuo atveju, kai priimamas kontrolieriaus nusišalinimas ar jis nušalinamas nuo skundo nagrinėjimo, Seimo valdybos sprendimu skundui nagrinėti paskiriamas kitas kontrolierius ar akademinės etikos ir pro</text:span><text:span text:style-name="T135">cedūrų kontrolieriui keliamus reikalavimus atitinkantis asmuo, kuris nagrinėja skundą šiame įstatyme, Lietuvos Respublikos viešojo administravimo įstatyme ir Tarnybos nuostatuose nustatyta tvarka.“</text:span></text:p>
        <text:p text:style-name="P136"><text:span text:style-name="T137">8</text:span><text:span text:style-name="T138">. Pakeisti 17 straipsnio 21 dalį<text:s/></text:span><text:span text:style-name="T139">ir ją išdėstyti<text:s/></text:span><text:span text:style-name="T140">taip</text:span><text:span text:style-name="T141">:</text:span></text:p>
        <text:p text:style-name="P142"><text:span text:style-name="T143">„</text:span><text:span text:style-name="T144">21</text:span><text:span text:style-name="T145">. K</text:span><text:span text:style-name="T146">ontrolierius apie sprendime konstatuotus etikos ir (arba) procedūrų pažeidimus informuoja pareiškėją, atitinkamą mokslo ir studijų instituciją,<text:s/></text:span><text:span text:style-name="T147">Švietimo, mokslo ir sporto ministeriją,<text:s/></text:span><text:span text:style-name="T148">prireikus atitinkamos mokslo ir studijų institucijos steig</text:span><text:span text:style-name="T149">ėją ir savininko teises ir pareigas įgyvendinančią instituciją, taip pat kitus asmenis.</text:span><text:span text:style-name="T150">“</text:span></text:p>
        <text:p text:style-name="P151"><text:span text:style-name="T152">9</text:span><text:span text:style-name="T153">.<text:s/></text:span><text:span text:style-name="T154">Pakeisti 17 straipsnio 22 dalį<text:s/></text:span><text:span text:style-name="T155">ir ją išdėstyti taip</text:span><text:span text:style-name="T156">:</text:span></text:p>
        <text:p text:style-name="P157"><text:span text:style-name="T158">„</text:span><text:span text:style-name="T159">22</text:span><text:span text:style-name="T160">. Mokslo ir studijų institucija per kontrolieriaus nustatytą terminą privalo pateikti<text:s/></text:span><text:span text:style-name="T161">kontrolieriui ir Švietimo, mokslo ir sporto ministerijai informaciją, kokių veiksmų ėmėsi, atsižvelgusi į kontrolieriaus sprendimą.“</text:span></text:p>
        <text:p text:style-name="P162"/>
        <text:p text:style-name="P163"><text:span text:style-name="T164">3</text:span><text:span text:style-name="T165"><text:s/></text:span><text:span text:style-name="T166">straipsnis.<text:s/></text:span><text:span text:style-name="T167">Įstatymo įsigaliojimas</text:span></text:p>
        <text:p text:style-name="P168"><text:span text:style-name="T169">Šis įstatymas įsigalioja 2021 m. gruodžio 1 d.</text:span></text:p>
        <text:p text:style-name="P170"/>
        <text:p text:style-name="P171"><text:span text:style-name="T172">Skelbiu šį Lietuvos R</text:span><text:span text:style-name="T173">espublikos Seimo priimtą įstatymą.</text:span></text:p>
        <text:p text:style-name="P174"/>
        <text:p text:style-name="P175"/>
        <text:p text:style-name="P176"/>
        <text:p text:style-name="P177"><text:span text:style-name="T178">Respublikos Prezidentas</text:span><text:span text:style-name="T179"><text:tab/></text:span><text:span text:style-name="T1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07T13:14:00Z</meta:creation-date>
    <dc:date>2021-07-07T13:14:00Z</dc:date>
    <meta:print-date>2004-12-10T05:45:00Z</meta:print-date>
    <meta:template xlink:href="Normal.dotm" xlink:type="simple"/>
    <meta:editing-cycles>2</meta:editing-cycles>
    <meta:editing-duration>PT0S</meta:editing-duration>
    <meta:document-statistic meta:page-count="3" meta:paragraph-count="55" meta:word-count="682" meta:character-count="5003" meta:row-count="208" meta:non-whitespace-character-count="4376"/>
  </office:meta>
</office:document-meta>
</file>