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6437in" fo:text-indent="-0.25in">
        <style:tab-stops>
          <style:tab-stop style:type="left" style:position="-0.052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6437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36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6437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6437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text:span><text:span text:style-name="T18"><text:s/></text:span><text:span text:style-name="T19">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text:s/></text:span><text:span text:style-name="T20">pakeitimo</text:span></text:p>
      <text:p text:style-name="P21"/>
      <text:p text:style-name="P22">2021 m. lapkričio 29 d. Nr. 1K-355</text:p>
      <text:p text:style-name="P23">Vilnius</text:p>
      <text:p text:style-name="P24"/>
      <text:p text:style-name="P25"/>
      <text:p text:style-name="P26"><text:span text:style-name="T27">1</text:span><text:span text:style-name="T28">.</text:span><text:span text:style-name="T29"><text:tab/></text:span><text:span text:style-name="T30">P a k e i č i u<text:s/></text:span><text:span text:style-name="T31">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text:s/></text:span><text:soft-page-break/><text:span text:style-name="T32">ligonių kasa prie Sveikatos apsaugos ministerijos ar teritorinėmis ligonių kasomis, veiklos priežiūros tvarkos aprašo patvirtinimo“:</text:span></text:p>
      <text:p text:style-name="P33"><text:span text:style-name="T34">1.1</text:span><text:span text:style-name="T35">.</text:span><text:span text:style-name="T36"><text:tab/></text:span><text:span text:style-name="T37"><text:s/></text:span><text:span text:style-name="T38">Pakeičiu<text:s/></text:span><text:span text:style-name="T39">49.6</text:span><text:span text:style-name="T40"><text:s/>papunktį ir jį išdėstau taip:</text:span></text:p>
      <text:p text:style-name="P41"><text:span text:style-name="T42">„</text:span><text:span text:style-name="T43">49.6</text:span><text:span text:style-name="T44">. jei įstaigos ar įmonės veiklos priežiūrą vykdanti institucija yra sudariusi sutartį su tikrinama įstaiga ar įmone dėl kompensuojamųjų paslaugų teikimo, kompensuojamųjų vaistų, MPP ir OTP išdavimo (pardavimo) ir šių paslaugų išlaidų bei vaistų, MPP ir OTP įsigijimo išlaidų apmokėjimo PSDF biudžeto lėšomis (toliau – sutartis), įstaigos ar įmonės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apie padarytą žalą PSDF biudžetui, dėl žalos sumos įtraukimo į apskaitą informuojama TLK ar VLK, sudariusi sutartį su tikrinama įstaiga ar įmone.“</text:span></text:p>
      <text:p text:style-name="P45"><text:span text:style-name="T46">1.2</text:span><text:span text:style-name="T47">.</text:span><text:span text:style-name="T48"><text:tab/><text:s/>Papildau 53</text:span><text:span text:style-name="T49">1<text:s/></text:span><text:span text:style-name="T50">punktu:</text:span></text:p>
      <text:p text:style-name="P51"><text:span text:style-name="T52">„</text:span><text:span text:style-name="T53">53</text:span><text:span text:style-name="T54">1</text:span><text:span text:style-name="T55">. Jei<text:s/></text:span><text:span text:style-name="T56">po patikrinimo (informavus VLK apie patikrinimo metu nustatytas neatitiktis) numatoma stabdyti ortopedijos įmonės sutarties su VLK vykdymą, ekspertizė turi būti atliekama ir ekspertizės pažyma surašoma ne vėliau kaip per 30 darbo dienų nuo įsakymo dėl ekspertizės atlikimo patvirtinimo dienos.“</text:span></text:p>
      <text:p text:style-name="P57"><text:span text:style-name="T58">1.3</text:span><text:span text:style-name="T59">.</text:span><text:span text:style-name="T60"><text:tab/><text:s/>Pakeičiu 54.13 papunktį ir jį išdėstau taip:</text:span><text:span text:style-name="T61"><text:s/></text:span></text:p>
      <text:p text:style-name="P62"><text:span text:style-name="T63">„</text:span><text:span text:style-name="T64">54.13</text:span><text:span text:style-name="T65">. reikalavimas atlyginti PSDF biudžetui padarytą žalą ir jos atlyginimo terminas, VLK ar TLK, su kuria įstaiga ar įmonė yra sudariusi sutartį, bankas ir sąskaitos numeris, į kurią turi būti pervesti pinigai;“.</text:span></text:p>
      <text:p text:style-name="P66"><text:span text:style-name="T67">1.4</text:span><text:span text:style-name="T68">.</text:span><text:span text:style-name="T69"><text:tab/><text:s/></text:span><text:span text:style-name="T70">Pakeičiu 56 punktą ir jį išdėstau taip:</text:span></text:p>
      <text:p text:style-name="P71"><text:span text:style-name="T72">„</text:span><text:span text:style-name="T73">56</text:span><text:span text:style-name="T74">. Ekspertizės pažyma surašoma dviem arba trimis (kai kontrolės procedūrą atliko TLK, kuri nėra sudariusi sutarties su įstaiga ar įmone) egzemplioriais ir registruojama įstaigos ar įmonės veiklos priežiūrą<text:s/></text:span><text:span text:style-name="T75">vykdančios institucijos ekspertizės pažymų registre. Vienas ekspertizės pažymos egzempliorius (su priedais) saugomas įstaigos ar įmonės veiklos priežiūrą vykdančioje<text:s/></text:span><text:soft-page-break/><text:span text:style-name="T76">institucijoje. Kiti ekspertizės pažymos egzemplioriai per 3 darbo dienas nuo ekspertizės pažymos pasirašymo dienos, vadovaujantis TLK patvirtintomis dokumentų valdymo taisyklėmis, išsiunčiami įstaigos ar įmonės vadovui (jo įgaliotajam asmeniui) ir VLK ar TLK, kuri su įstaiga ar įmone yra sudariusi sutartį. Įstaigos ar įmonės vadovui ekspertizės pažymos egzempliorius gali būti įteikiamas asmeniškai, siunčiamas registruotu laišku arba per E. pristatymo sistemą, taip pat faksu ar elektroniniu paštu. Šiais atvejais turi būti patvirtinamas pažymos gavimas. Jei pažymos<text:s/></text:span><text:span text:style-name="T77">gavimas nepatvirtinamas, laikoma, kad ji įteikta praėjus 5 dienoms nuo išsiuntimo dienos.“</text:span></text:p>
      <text:p text:style-name="P78"><text:span text:style-name="T79">1.5</text:span><text:span text:style-name="T80">.</text:span><text:span text:style-name="T81"><text:tab/><text:s/>Pakeičiu<text:s/></text:span><text:span text:style-name="T82">64<text:s/></text:span><text:span text:style-name="T83">punktą ir jį išdėstau taip:</text:span><text:span text:style-name="T84"><text:s/></text:span></text:p>
      <text:p text:style-name="P85"><text:span text:style-name="T86">„</text:span><text:span text:style-name="T87">64</text:span><text:span text:style-name="T88">. Įstaiga ar įmonė VLK ar TLK direktoriaus sprendimą (ekspertizės pažymą) gali apskųsti<text:s/></text:span><text:span text:style-name="T89">kontrolės procedūrą atlikusios TLK</text:span><text:span text:style-name="T90"><text:s/>taikinimo komisijai arba administraciniam teismui per trisdešimt dienų nuo skundžiamo sprendimo gavimo dienos.“</text:span></text:p>
      <text:p text:style-name="P91"><text:span text:style-name="T92">2</text:span><text:span text:style-name="T93">.</text:span><text:span text:style-name="T94"><text:tab/></text:span><text:span text:style-name="T95">S k e l b i u <text:s/>šį įsakymą Teisės aktų registre.</text:span></text:p>
      <text:p text:style-name="Normal"/>
      <text:p text:style-name="Normal"/>
      <text:p text:style-name="Normal"/>
      <text:p text:style-name="P96">Direktorius<text:s/><text:tab/><text:tab/><text:tab/><text:tab/><text:tab/><text:s text:c="16"/>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1-11-30T09:27:00Z</meta:creation-date>
    <dc:date>2021-11-30T09:27:00Z</dc:date>
    <meta:print-date>2020-01-08T08:18:00Z</meta:print-date>
    <meta:template xlink:href="Normal.dotm" xlink:type="simple"/>
    <meta:editing-cycles>2</meta:editing-cycles>
    <meta:editing-duration>PT0S</meta:editing-duration>
    <meta:document-statistic meta:page-count="3" meta:paragraph-count="17" meta:word-count="512" meta:character-count="4098" meta:row-count="85" meta:non-whitespace-character-count="3603"/>
  </office:meta>
</office:document-meta>
</file>