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4.625in" style:page-number="1"/>
      <style:text-properties style:font-size-complex="12pt" style:language-asian="lt" style:country-asian="LT"/>
    </style:style>
    <style:style style:name="P47" style:parent-style-name="Normal" style:family="paragraph">
      <style:paragraph-properties fo:text-indent="4.625in"/>
      <style:text-properties style:font-size-complex="12pt" style:language-asian="lt" style:country-asian="LT"/>
    </style:style>
    <style:style style:name="P48" style:parent-style-name="Normal" style:family="paragraph">
      <style:paragraph-properties fo:text-indent="4.625in"/>
      <style:text-properties style:font-size-complex="12pt" style:language-asian="lt" style:country-asian="LT"/>
    </style:style>
    <style:style style:name="P49" style:parent-style-name="Normal" style:family="paragraph">
      <style:paragraph-properties fo:text-indent="4.625in"/>
      <style:text-properties style:font-size-complex="12pt" style:language-asian="lt" style:country-asian="LT"/>
    </style:style>
    <style:style style:name="P50" style:parent-style-name="Normal" style:family="paragraph">
      <style:paragraph-properties fo:text-indent="4.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2958in"/>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9013in"/>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375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75in">
        <style:tab-stops>
          <style:tab-stop style:type="left" style:position="0.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375in">
        <style:tab-stops>
          <style:tab-stop style:type="left" style:position="0.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375in">
        <style:tab-stops>
          <style:tab-stop style:type="left" style:position="0.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tab-stops>
          <style:tab-stop style:type="left" style:position="0.7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tab-stops>
          <style:tab-stop style:type="left" style:position="0.375in"/>
          <style:tab-stop style:type="left" style:position="0.625in"/>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7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C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keep-with-next="always" fo:keep-together="alway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in"/>
      <style:text-properties fo:color="#0070C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background-color="#FFFFFF"/>
    </style:style>
    <style:style style:name="P316" style:parent-style-name="Normal" style:family="paragraph">
      <style:paragraph-properties fo:text-align="justify" fo:text-indent="0.5in">
        <style:tab-stops>
          <style:tab-stop style:type="left" style:position="0.865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8659in"/>
        </style:tab-stops>
      </style:paragraph-properties>
    </style:style>
    <style:style style:name="P330" style:parent-style-name="Normal" style:family="paragraph">
      <style:paragraph-properties fo:text-align="center" fo:text-indent="0.375in">
        <style:tab-stops>
          <style:tab-stop style:type="left" style:position="0.8659in"/>
        </style:tab-stops>
      </style:paragraph-properties>
    </style:style>
    <style:style style:name="P331" style:parent-style-name="Normal" style:family="paragraph">
      <style:paragraph-properties fo:text-align="center">
        <style:tab-stops>
          <style:tab-stop style:type="left" style:position="0.8659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8659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375in"/>
      <style:text-properties fo:color="#7030A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965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5"/>
      <text:p text:style-name="P6">PLUNGĖS RAJONO SAVIVALDYBĖS<text:s/></text:p>
      <text:p text:style-name="P7">TARYBA</text:p>
      <text:p text:style-name="P8"/>
      <text:p text:style-name="P9">SPRENDIMAS</text:p>
      <text:p text:style-name="P10"><text:span text:style-name="T11">DĖL<text:s/></text:span><text:span text:style-name="T12">SOCIALINIŲ</text:span><text:span text:style-name="T13"><text:s/>IŠMOKŲ <text:s/>IR KOMPENSACIJŲ TEIKIMO NEPINIGINE FORMA PLUNGĖS R</text:span><text:span text:style-name="T14">AJONO SAVIVALDYBĖJE<text:s/></text:span><text:span text:style-name="T15">TVARKOS APRAŠO P</text:span><text:span text:style-name="T16">ATVIRTINIMO</text:span></text:p>
      <text:p text:style-name="P17"/>
      <text:p text:style-name="P18">2018 m. spalio 25 d. Nr. T1-216<text:s/></text:p>
      <text:p text:style-name="P19">Plungė</text:p>
      <text:p text:style-name="P20"/>
      <text:p text:style-name="P21"><text:span text:style-name="T22">Vadovaudamasi Lietuvos Respublikos vietos savivaldos įstatymo 6 straipsnio 43 punktu, 16 straipsnio 2 dalies 38 punktu ir 4 dalimi. Lietuvos Respublikos išmokų vaikams įstatymo 19 straipsniu, Lietuvos Respublikos piniginės socialinės paramos nepasiturintiems gyventojams įstatymo<text:s/></text:span><text:span text:style-name="T23">22 straipsnio 1 ir 2 dalimis, 23 straipsnio 1 dalies 1 ir 2 punktais,<text:s/></text:span><text:span text:style-name="T24">Lietuvos Respublikos socialinės paramos mokiniams įstatymo 8 straipsnio 2 punktu,</text:span><text:span text:style-name="T25"><text:s/>12 straipsnio 7 dalies 2 punktu, <text:s/></text:span><text:span text:style-name="T26">Plungės rajono <text:s/>savivaldybės taryba <text:s/></text:span><text:span text:style-name="T27">nusprendži</text:span><text:span text:style-name="T28">a:</text:span></text:p>
      <text:p text:style-name="P29"><text:span text:style-name="T30">1</text:span><text:span text:style-name="T31">. Patvirtinti Socialinių išmokų <text:s/>ir kompensacijų teikimo nepinigine forma Plungės rajono savivaldybėje tvarkos aprašą (pridedama).</text:span></text:p>
      <text:p text:style-name="P32"><text:span text:style-name="T33">2</text:span><text:span text:style-name="T34">. Pripažinti netekusiu galios <text:s/>Plungės rajono savivaldybės tarybos 2012 m. rugsėjo 27 d. sprendimą Nr. T1-239 „Dėl Socialinių išmokų asmenims, patyrusiems socialinę riziką, teikimo Plungės rajono savivaldybėje tvarkos aprašo pa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 text:c="10"/></text:span><text:span text:style-name="T43"><text:tab/></text:span><text:span text:style-name="T44"><text:tab/><text:s/>Audrius Klišonis</text:span></text:p>
      <text:soft-page-break/>
      <text:p text:style-name="P45">PATVIRTINTA</text:p>
      <text:p text:style-name="P47">Plungės rajono savivaldybės</text:p>
      <text:p text:style-name="P48">tarybos 2018 m. spalio 25 d.</text:p>
      <text:p text:style-name="P49">sprendimu Nr. T1-216<text:s/></text:p>
      <text:p text:style-name="P50"/>
      <text:p text:style-name="P51"><text:span text:style-name="T52">SOCIALINIŲ</text:span><text:span text:style-name="T53"><text:s/>IŠMOKŲ <text:s/>IR KOMPENSACIJŲ TEIKIMO NEPINIGINE FORMA PLUNGĖS R</text:span><text:span text:style-name="T54">AJONO SAVIVALDYBĖJE<text:s/></text:span><text:span text:style-name="T55">TVARKOS APRAŠA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s/>Socialinių išmokų ir kompensacijų teikimo nepinigine forma Plungės rajono savivaldybėje tvarkos aprašas (toliau – Aprašas)<text:s/></text:span><text:span text:style-name="T68">reglamentuoja<text:s/></text:span><text:span text:style-name="T69">piniginės socialinės paramos, paramos mokinio reikmenims įsigyti, išmokų vaikams ir kitų <text:s/></text:span><text:span text:style-name="T70">socialinių išmokų teikimo būdus ir mokėjimo organizavimą.<text:s/></text:span></text:p>
      <text:p text:style-name="P71"><text:span text:style-name="T72">2</text:span><text:span text:style-name="T73">. Aprašo tikslas – užtikrinti tikslingą socialinių išmokų ir kompensacijų panaudojimą, tenkinant gyvybiškai svarbius ir būtinus socialinių išmokų gavėjų, ypač vaikų, poreikius.</text:span></text:p>
      <text:p text:style-name="P74"><text:span text:style-name="T75">3</text:span><text:span text:style-name="T76">. Aprašas taikomas socialinę riziką patiriantiems asmenims, deklaravusiems gyvenamąją vietą Plungės rajono savivaldybėje, įtrauktiems į gyvenamosios vietos nedeklaravusių asmenų apskaitą Plungės rajono savivaldybėje, asmenims, nedeklaravusiems gyvenamosios vietos ir neįtrauktiems į gyvenamosios vietos nedeklaravusių asmenų apskaitą, bet faktiškai gyvenantiems Plungės rajono savivaldybėje.</text:span></text:p>
      <text:p text:style-name="P77"><text:span text:style-name="T78">4</text:span><text:span text:style-name="T79">. Socialinės išmokos ir kompensacijos asmenims, patyrusiems socialinę riziką, skiriamos ir mokamos vadovaujantis Lietuvos Respublikos piniginės socialinės paramos nepasiturintiems gyventojams įstatymu, Lietuvos Respublikos išmokų vaikams įstatymu, Lietuvos Respublikos socialinės paramos mokiniams įstatymu, Vyriausybės patvirtintais Išmokų vaikams skyrimo ir mokėjimo nuostatais ir šiuo Tvarkos aprašu.</text:span></text:p>
      <text:p text:style-name="P80"><text:span text:style-name="T81">5</text:span><text:span text:style-name="T82">. Asmenys, patyrę socialinę riziką - tai vieni gyvenantys asmenys (toliau- Asmenys) arba bendrai gyvenantys asmenys ar vieni gyvenantys asmenys, auginantys nepilnamečius vaikus (toliau-Šeimos) - veiksnius ir aplinkybes, dėl kurių asmenys patiria ar yra pavojus patirti jiems socialinę atskirtį: suaugusiųjų socialinių įgūdžių tinkamai prižiūrėti ir ugdyti vaiką (vaikus) stoka ar nebuvimas; vaiko (vaik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83"><text:span text:style-name="T84">6</text:span><text:span text:style-name="T85">. Kitos šiame Apraše naudojamos sąvokos atitinka Lietuvos Respublikos socialinių paslaugų įstatyme, Lietuvos Respublikos išmokų vaikams įstatyme, Lietuvos Respublikos piniginės socialinės paramos nepasiturintiems gyventojams įstatyme apibrėžtas sąvokas.</text:span></text:p>
      <text:p text:style-name="P86"><text:span text:style-name="T87">7</text:span><text:span text:style-name="T88">. Socialinių išmokų ir kompensacijų teikimą socialinę riziką patiriantiems asmenims, derinant nepinigine forma ir pinigais, organizuoja Plungės rajono savivaldybės administracijos Socialinės paramos skyrius (toliau - Socialinės paramos skyrius), Plungės rajono savivaldybės administracijos seniūnijų (toliau - Seniūnijų) ir Plungės socialinių paslaugų centro socialiniai darbuotojai ir socialinio darbo organizatoriai pagal asmenų, patiriančių socialinę riziką, gyvenamąją vietą.</text:span></text:p>
      <text:p text:style-name="P89"/>
      <text:p text:style-name="P90"><text:span text:style-name="T91">II</text:span><text:span text:style-name="T92"><text:s/>SKYRIUS</text:span></text:p>
      <text:p text:style-name="P93"><text:span text:style-name="T94">SOCIALINIŲ IŠMOKŲ IR KOMPENSACIJŲ NEPINIGINE FORMA TEIKIMAS</text:span></text:p>
      <text:p text:style-name="P95"/>
      <text:p text:style-name="P96"><text:span text:style-name="T97">8</text:span><text:span text:style-name="T98">. Socialinės išmokos ir kompensacijos ar tam tikra jų dalis nepinigine forma gali būti teikiamos:</text:span></text:p>
      <text:p text:style-name="P99"><text:span text:style-name="T100">8.1</text:span><text:span text:style-name="T101">. šeimoms, auginančioms nepilnamečius vaikus, kurioms nustatomas socialinės rizikos veiksnių reiškimosi lygis;</text:span></text:p>
      <text:p text:style-name="P102"><text:span text:style-name="T103">8.2</text:span><text:span text:style-name="T104">. šeimoms, auginančioms vaikus, kurioms Valstybės vaiko teisių apsaugos ir įvaikinimo tarnybos prie Socialinės apsaugos ir darbo ministerijos teritorinio <text:s/>skyriaus spendimu nustatomas grėsmės vaikui lygis;</text:span></text:p>
      <text:p text:style-name="P105"><text:span text:style-name="T106">8.3</text:span><text:span text:style-name="T107">. vaikui (įvaikiui) ar vaikams (įvaikiams), jeigu bent vienas iš suaugusių šeimos narių ar bendrai gyvenančių asmenų nevykdo Piniginės socialinės paramos nepasiturintiems gyventojams įstatymo 25 straipsnio 1, 4, 5 ir 6 punktuose nustatytų pareigų;</text:span></text:p>
      <text:p text:style-name="P108"><text:span text:style-name="T109">8.4</text:span><text:span text:style-name="T110">. vaikui (vaikams), gavus informacijos iš nelegalaus darbo kontrolę ir prevenciją vykdančių institucijų apie bent vieną iš suaugusių šeimos narių ar bendrai gyvenančių asmenų <text:s/>piniginės socialinės paramos teikimo laikotarpiu nelegaliai gautas ar gaunamas pajamas ir (ar) nelegalų darbą;</text:span></text:p>
      <text:p text:style-name="P111"><text:span text:style-name="T112">8.5</text:span><text:span text:style-name="T113">. asmenims, turintiems įsiskolinimą už socialinio būsto nuomą ir (ar) komunalines paslaugas;</text:span></text:p>
      <text:p text:style-name="P114"><text:span text:style-name="T115">8.6</text:span><text:span text:style-name="T116">. bendrai gyvenantiems asmenims ar vieniems gyvenantiems asmenims, neturintiems vaikų, patiriantiems socialinę riziką, kurie socialines išmokas naudoja ne pagal paskirtį;</text:span></text:p>
      <text:p text:style-name="P117"><text:span text:style-name="T118">8.7</text:span><text:span text:style-name="T119">. kitais atvejais, kai grėsmė kyla suaugusio asmens sveikatai ar gyvybei dėl elgetavimo, valkatavimo, skurdo ir benamystės.</text:span></text:p>
      <text:p text:style-name="P120"><text:span text:style-name="T121">9</text:span><text:span text:style-name="T122">.<text:s/></text:span><text:span text:style-name="T123">Nepinigine forma gali būti teikiamos šių rūšių socialinės išmokos ir kompensacijos (toliau - socialinės išmokos ir kompensacijos):</text:span></text:p>
      <text:p text:style-name="P124"><text:span text:style-name="T125">9.1</text:span><text:span text:style-name="T126">. vienkartinė išmoka vaikui;</text:span></text:p>
      <text:p text:style-name="P127"><text:span text:style-name="T128">9.2</text:span><text:span text:style-name="T129">. išmoka vaikui;</text:span></text:p>
      <text:p text:style-name="P130"><text:span text:style-name="T131">9.3</text:span><text:span text:style-name="T132">. vienkartinė išmoka nėščiai moteriai;</text:span></text:p>
      <text:p text:style-name="P133"><text:span text:style-name="T134">9.4</text:span><text:span text:style-name="T135">. išmoka gimus vienu metu daugiau kaip vienam vaikui;</text:span></text:p>
      <text:p text:style-name="P136"><text:span text:style-name="T137">9.5</text:span><text:span text:style-name="T138">. išmoka privalomosios pradinės karo tarnybos kario vaikui;</text:span></text:p>
      <text:p text:style-name="P139"><text:span text:style-name="T140">9.6</text:span><text:span text:style-name="T141">. išmoka besimokančio ar studijuojančio asmens vaiko priežiūrai;</text:span></text:p>
      <text:p text:style-name="P142"><text:span text:style-name="T143">9.7</text:span><text:span text:style-name="T144">. globos (rūpybos) išmoka;</text:span></text:p>
      <text:p text:style-name="P145"><text:span text:style-name="T146">9.8</text:span><text:span text:style-name="T147">. socialinė pašalpa;</text:span></text:p>
      <text:p text:style-name="P148"><text:span text:style-name="T149">9.9</text:span><text:span text:style-name="T150">.</text:span><text:span text:style-name="T151"><text:s/>būsto šildymo išlaidų kompensacija (kietas kuras);</text:span></text:p>
      <text:p text:style-name="P152"><text:span text:style-name="T153">9.10</text:span><text:span text:style-name="T154">. vienkartinė materialinė pašalpa;</text:span></text:p>
      <text:p text:style-name="P155"><text:span text:style-name="T156">9.11</text:span><text:span text:style-name="T157">. parama mokinio reikmenims įsigyti.        <text:s/></text:span></text:p>
      <text:p text:style-name="P158"><text:span text:style-name="T159">10</text:span><text:span text:style-name="T160">. Bendrai gyvenantiems asmenims, auginantiems nepilnamečius vaikus, arba vienam gyvenančiam asmeniui, patiriantiems <text:s/>socialinę riziką ir (ar) naudojantiems socialines išmokas ne pagal paskirtį, socialinių išmokų ir kompensacijų dydis <text:s/>pinigais negali viršyti 50 procentų paskirtos socialinės išmokos dydžio. <text:s text:c="6"/></text:span></text:p>
      <text:p text:style-name="P161"><text:span text:style-name="T162">11</text:span><text:span text:style-name="T163">. Socialinės išmokos ir kompensacijos gali būti teikiamos šiais būdais:</text:span><text:span text:style-name="T164"><text:s text:c="2"/></text:span></text:p>
      <text:p text:style-name="P165"><text:span text:style-name="T166">11.1</text:span><text:span text:style-name="T167">. piniginėmis lėšomis:</text:span></text:p>
      <text:p text:style-name="P168"><text:span text:style-name="T169">11.1.1</text:span><text:span text:style-name="T170">.</text:span><text:span text:style-name="T171"><text:s/>prižiūrinčiai motinai ar tėvui;<text:s/></text:span></text:p>
      <text:p text:style-name="P172"><text:span text:style-name="T173">11.1.2</text:span><text:span text:style-name="T174">. vyresniam kaip 16 metų vaikui (asmeniui);<text:s/></text:span></text:p>
      <text:p text:style-name="P175"><text:span text:style-name="T176">11.1.3</text:span><text:span text:style-name="T177">. nepilnamečių vaikų artimiesiems, kurie jais rūpinasi – seneliams, pilnamečiams broliams, seserims ir pan.;</text:span></text:p>
      <text:p text:style-name="P178"><text:span text:style-name="T179">11.2</text:span><text:span text:style-name="T180">. nepinigine forma:<text:s/></text:span></text:p>
      <text:p text:style-name="P181"><text:span text:style-name="T182">11.2.1</text:span><text:span text:style-name="T183">.</text:span><text:span text:style-name="T184"><text:s/>pervedant socialines išmokas į mažos vertės pirkimo apklausos būdu konkursą laimėjusios parduotuvės sąskaitą;</text:span></text:p>
      <text:p text:style-name="P185"><text:span text:style-name="T186">11.2.2</text:span><text:span text:style-name="T187">.pervedant socialinės išmokas į socialinę kortelę <text:s/>pirkti parduotuvėse (prekybos centruose) parduodamus <text:s/>maisto produktus bei kitas vartojamąsias prekes, išskyrus alkoholį, tabako gaminius ir loterijos bilietus;</text:span></text:p>
      <text:p text:style-name="P188"><text:span text:style-name="T189">11.2.3</text:span><text:span text:style-name="T190">. maisto produktais, drabužiais, avalyne, higienos reikmenimis ir kitomis asmenims (vaikams) būtinomis prekėmis;</text:span></text:p>
      <text:p text:style-name="P191"><text:span text:style-name="T192">11.2.4</text:span><text:span text:style-name="T193">. maitinimo talonais;</text:span></text:p>
      <text:p text:style-name="P194"><text:span text:style-name="T195">11.2.5</text:span><text:span text:style-name="T196">. paslaugomis, vadovaujantis Lietuvos Respublikos socialinių paslaugų įstatymu (socialinių įgūdžių ugdymas ir palaikymas, <text:s/>psichosocialine pagalba);</text:span></text:p>
      <text:p text:style-name="P197"><text:span text:style-name="T198">11.2.6</text:span><text:span text:style-name="T199">. apmokant vaikų išlaikymo išlaidas ikimokyklinėse įstaigose bei <text:s/>maitinimo išlaidas ugdymo įstaigose, mokyklose ar dienos centruose;<text:s/></text:span></text:p>
      <text:p text:style-name="P200"><text:span text:style-name="T201">11.2.7</text:span><text:span text:style-name="T202">. apmokant neformaliojo vaikų švietimo paslaugų išlaidas;</text:span></text:p>
      <text:p text:style-name="P203"><text:span text:style-name="T204">11.2.8</text:span><text:span text:style-name="T205">. apmokant suaugusių asmenų ir vaikų <text:s/>gydymosi išlaidas</text:span><text:span text:style-name="T206">, medicininės <text:s/>reabilitacijos ir kitas medicinines paslaugas;</text:span></text:p>
      <text:p text:style-name="P207"><text:span text:style-name="T208">11.2.9</text:span><text:span text:style-name="T209">. apmokant būsto nuomos, elektros, komunalines ir kitas būsto išlaikymo išlaidas bei susidariusius įsiskolinimus šias paslaugas teikiančioms įstaigoms;</text:span></text:p>
      <text:p text:style-name="P210"><text:span text:style-name="T211">11.2.10</text:span><text:span text:style-name="T212">. nuperkant reikalingą kuro rūšį ir kiekį, kurie būstą šildo ir karštą vandenį ruošia patys, naudodami kietąjį ar kitokį kurą, kurio faktinės sąnaudos kiekvieną mėnesį nenustatomos;</text:span></text:p>
      <text:p text:style-name="P213"><text:span text:style-name="T214">11.2.11</text:span><text:span text:style-name="T215">. sumokant už mokinio reikmenis – individualias mokymosi priemones: sąsiuviniai, pratybų sąsiuviniai, skaičiuotuvai, rašymo, braižymo, piešimo ir kitos mokinio individualiai naudojamos mokymosi priemonės, sportinė, mokyklinė apranga, avalynė, drabužiai ir kiti mokiniui ugdyti būtini reikmenys, kuriais mokiniai neaprūpinami Lietuvos Respublikos švietimo įstatymo ir kitų teisės aktų nustatyta tvarka.</text:span></text:p>
      <text:p text:style-name="P216"><text:span text:style-name="T217">12</text:span><text:span text:style-name="T218">. Asmenims, patiriantiems socialinę riziką, kurie socialines išmokas ir kompensacijas panaudoja ne pagal paskirtį ir nekeičia gyvenimo būdo, jiems visos išmokos gali būti teikiamos nepinigine forma, kol išnyksta aplinkybės, lėmusios jo patiriamą socialinę riziką.</text:span></text:p>
      <text:p text:style-name="P219"><text:span text:style-name="T220">13</text:span><text:span text:style-name="T221">. Šeimoms, patiriančioms socialinę riziką, kurie gaunamas socialines išmokas ir kompensacijas sugeba panaudoti tinkamai (pagal paskirtį) ir <text:s/>užtikrina šeimoje augančių vaikų poreikius, <text:s/>gali būti išmokamos <text:s/>pinigine forma.<text:s/></text:span></text:p>
      <text:p text:style-name="P222"><text:span text:style-name="T223">.</text:span></text:p>
      <text:p text:style-name="P224"><text:span text:style-name="T225">III</text:span><text:span text:style-name="T226"><text:s/>SKYRIUS<text:s/></text:span></text:p>
      <text:p text:style-name="P227"><text:span text:style-name="T228">SOCIALINIŲ IŠMOKŲ IR KOMPENSACIJŲ TEIKIMO NEPINIGINE FORMA ORGANIZAVIMAS</text:span></text:p>
      <text:p text:style-name="P229"/>
      <text:p text:style-name="P230"><text:span text:style-name="T231">14</text:span><text:span text:style-name="T232">. Socialinių išmokų teikimą šeimoms ir (ar) asmenims, patyrusiems socialinę riziką, derinant nepinigine forma ir pinigais vykdo Seniūnijų ir Plungės socialinių paslaugų centro socialiniai darbuotojai, dirbantys su šeimomis, bei socialinio darbo organizatoriai <text:s/>(toliau – socialiniai darbuotojai). Atskirais atvejais socialinių išmokų teikimą nepinigine forma asmenims, patyrusiems socialinę riziką, gali organizuoti (vykdyti) Socialinės paramos skyriaus specialistai.</text:span></text:p>
      <text:p text:style-name="P233"><text:span text:style-name="T234">15</text:span><text:span text:style-name="T235">.</text:span><text:span text:style-name="T236"><text:s/>Socialinių paslaugų, sveikatos priežiūros, švietimo įstaigos, bendruomeninių organizacijų bei kitų institucijų darbuotojai,<text:s/></text:span><text:span text:style-name="T237">nevyriausybinių organizacijų atstovai, gyvenamosios vietos bendruomenės nariai,<text:s/></text:span><text:span text:style-name="T238">turintys informacijos apie asmenis, patiriančius socialinę riziką, ir (ar) apie asmenis, kurie skirtas socialines išmokas panaudoja ne bendrai gyvenančių asmenų interesams, apie tai (raštu) informuoja Socialinės paramos skyrių ir (ar) atitinkamą Seniūniją.</text:span></text:p>
      <text:p text:style-name="P239"><text:span text:style-name="T240">16</text:span><text:span text:style-name="T241">. Socialinės paramos skyriaus, Seniūnijų ar Socialinių paslaugų centro socialiniai darbuotojai patikrina šeimos ar asmens gyvenimo sąlygas ir surašo buities ir gyvenimo sąlygų <text:s/>patikrinimo aktą (toliau – Aktas).<text:s/></text:span><text:span text:style-name="T242">Socialiniai darbuotojai, nustatę asmenų socialinių įgūdžių stoką tinkamai prižiūrėti ir ugdyti vaikus ar jų nebuvimą, būtiniausių poreikių netenkinimą, piktnaudžiavimą alkoholiu, gaunamų socialinių išmokų panaudojimą ne pagal paskirtį,<text:s/></text:span><text:span text:style-name="T243">patikrinimo Akte pateikia rekomendacijas dėl tolesnio socialinių išmokų teikimo pinigais ir nepinigine forma ir<text:s/></text:span><text:span text:style-name="T244">teikia svarstyti Socialinės paramos teikimo komisijai (toliau – Komisija).<text:s/></text:span></text:p>
      <text:p text:style-name="P245">17. Sudarytas buities ir gyvenimo sąlygų patikrinimo Aktas ir rekomendacijos <text:s/>galioja ne ilgiau nei 12 mėnesių.<text:s/></text:p>
      <text:p text:style-name="P246"><text:span text:style-name="T247">18</text:span><text:span text:style-name="T248">.<text:s/></text:span>Komisija priima rekomendacinio pobūdžio sprendimą dėl socialinių išmokų ir kompensacijų teikimo nepinigine forma, parinkdama teikimo būdus ir dydžius. Komisija rekomendacijas (protokolų išrašus) perduoda Socialinės paramos skyriui<text:span text:style-name="T249"><text:s/>iki kiekvieno mėnesio 25 dienos.</text:span></text:p>
      <text:p text:style-name="P250"><text:span text:style-name="T251">19</text:span><text:span text:style-name="T252">. Atvejo vadybos specialistai ir socialiniai darbuotojai, dirbantys su šeimomis, patiriančiomis socialinę riziką, teikia Socialinės paramos skyriui Aktus ir (ar) <text:s/>rekomendacijas dėl socialinių išmokų ir kompensacijų<text:s/></text:span><text:span text:style-name="T253"> </text:span><text:span text:style-name="T254"><text:s/></text:span><text:span text:style-name="T255">teikimo būdų,<text:s/></text:span><text:span text:style-name="T256"><text:s/>terminų ir dydžių.</text:span></text:p>
      <text:p text:style-name="P257"><text:span text:style-name="T258">20</text:span><text:span text:style-name="T259">. Socialinės paramos skyriaus vedėjas, remdamasis Aktais ir rekomendacijomis, priima sprendimą dėl <text:s/>socialinių išmokų <text:s/>ir kompensacijų teikimo būdų.<text:s/></text:span></text:p>
      <text:p text:style-name="P260"><text:span text:style-name="T261">21</text:span><text:span text:style-name="T262">. S</text:span><text:span text:style-name="T263">ocialinių išmokų teikimą nepinigine forma organizuoja Socialinės paramos <text:s/>skyrius, Socialinių paslaugų centras ir Seniūnijos.</text:span></text:p>
      <text:p text:style-name="P264"><text:span text:style-name="T265">22</text:span><text:span text:style-name="T266">. Socialinės paramos <text:s/>skyrius:</text:span></text:p>
      <text:p text:style-name="P267"><text:span text:style-name="T268">22.1</text:span><text:span text:style-name="T269">. užsakinėja socialines debetines korteles ir pagamintas korteles išduoda išmokų gavėjams;</text:span></text:p>
      <text:p text:style-name="P270"><text:span text:style-name="T271">22.2</text:span><text:span text:style-name="T272">. sudaro nepiniginės formos gavėjų žiniaraščius ir pateikia Buhalterinės apskaitos skyriui;</text:span></text:p>
      <text:p text:style-name="P273"><text:span text:style-name="T274">22.3</text:span><text:span text:style-name="T275">. Socialinių paslaugų centro direktorius ir (ar) seniūnas <text:s/>sudaro sutartis su konkurso, atlikto mažos vertės pirkimo apklausos būdu, <text:s/>laimėjusios parduotuvės savininku (prekybos įmone),</text:span><text:span text:style-name="T276"><text:s/></text:span><text:span text:style-name="T277">dėl asmenų, gaunančių socialines išmokas arba jų tam tikrą dalį nepinigine forma, apipirkimo;</text:span></text:p>
      <text:p text:style-name="P278"><text:span text:style-name="T279">22.4</text:span><text:span text:style-name="T280">.<text:s/></text:span><text:span text:style-name="T281">Seniūnijų ir Socialinių paslaugų centro socialiniai darbuotojai<text:s/></text:span><text:span text:style-name="T282">padeda socialinę riziką patyrusiai šeimai ir asmenims tikslingai panaudoti gaunamas <text:s/>socialines išmokas ir kompensacijas šio Tvarkos aprašo 12.2 punkte <text:s/>nurodytais būdais.</text:span></text:p>
      <text:p text:style-name="P283">23. Šeimos ir Asmenys, patiriantis socialinę riziką, privalo:</text:p>
      <text:p text:style-name="P284">23.1. pateikti visą ir teisingą informaciją, įrodančią asmens teisę gauti socialines išmokas ir kompensacijas, bei būtinus <text:s/>dokumentus;</text:p>
      <text:p text:style-name="P285">23.2. sudaryti darbuotojams bei Komisijos nariams galimybę tikrinti jų gyvenimo sąlygas bei vietoje surašyti buities ir gyvenimo sąlygų patikrinimo aktą.</text:p>
      <text:p text:style-name="P286"><text:span text:style-name="T287">24</text:span><text:span text:style-name="T288">.</text:span><text:span text:style-name="T289"><text:s/>Socialinių išmokų ir kompensacijų teikimo būdas šeimai ar asmeniui, patiriančiam socialinę riziką, gali būti keičiamas <text:s/>ar nutraukiamas, kai:</text:span></text:p>
      <text:p text:style-name="P290"><text:span text:style-name="T291">24.1</text:span><text:span text:style-name="T292">.išnyksta socialinės rizikos veiksniai ir socialiniai darbuotojai pateikia rekomendacijas dėl socialinių išmokų ir kompensacijų mokėjimo būdo pakeitimo;</text:span></text:p>
      <text:p text:style-name="P293"><text:span text:style-name="T294">24.2</text:span><text:span text:style-name="T295">. asmenys, patyrę socialinę riziką, <text:s/>išvyksta gyventi į kitą savivaldybę;</text:span></text:p>
      <text:p text:style-name="P296"><text:span text:style-name="T297">24.3</text:span><text:span text:style-name="T298">. šeimai, auginančiai vaikus, atvejo vadybos proceso metu nutarta socialinės priežiūros paslaugų nebeteikti.<text:s/></text:span></text:p>
      <text:p text:style-name="P299"><text:span text:style-name="T300">25</text:span><text:span text:style-name="T301">. Buhalterinės apskaitos skyrius pagal gautus žiniaraščius perveda išmokas (pinigus) į<text:s/></text:span><text:span text:style-name="T302">banko kortelių sąskaitas ir į prekybos įmonių, su kuriomis sudarytos sutartys, nurodytas sąskaitas<text:s/></text:span><text:span text:style-name="T303"><text:s/>iki kiekvieno mėnesio 20 dienos.</text:span></text:p>
      <text:p text:style-name="P304"/>
      <text:p text:style-name="P305"><text:span text:style-name="T306">IV</text:span><text:span text:style-name="T307"><text:s/>SKYRIUS</text:span></text:p>
      <text:p text:style-name="P308"><text:span text:style-name="T309">ATSAKOMYBĖ IR KONTROLĖ</text:span></text:p>
      <text:p text:style-name="P310"/>
      <text:p text:style-name="P311"><text:span text:style-name="T312">26</text:span><text:span text:style-name="T313">. Šeimos ir (ar) asmenys, gaunantys socialines išmokas pinigais ir nepinigine forma,<text:s/></text:span><text:span text:style-name="T314">turi teisę susipažinti su teisės aktais, reglamentuojančiais socialinių išmokų ir kompensacijų teikimą nepiniginėmis formomis bei kreiptis į Socialinės paramos skyrių dėl <text:s/>socialinių išmokų mokėjimo būdo pakeitimo.<text:s/></text:span>Sprendimas<text:span text:style-name="T315"><text:s/>gali būti skundžiamas Lietuvos Respublikos teisės aktų nustatyta tvarka</text:span>.</text:p>
      <text:p text:style-name="P316"><text:span text:style-name="T317">27</text:span><text:span text:style-name="T318">.<text:s/></text:span><text:span text:style-name="T319">Socialinės paramos skyrius, vadovaudamasis Lietuvos Respublikos išmokų vaikams įstatymu, Lietuvos Respublikos piniginės socialinės paramos nepasiturintiems gyventojams įstatymu, Lietuvos Respublikos socialinės paramos mokiniams įstatymu, atsako už teisingą dokumentų socialinėms išmokoms priėmimą, duomenų įvedimą ir patikrinimą Socialinės paramos informacinėje sistemoje, socialinių išmokų apskaičiavimą ir dokumentų paruošimą joms mokėti.</text:span></text:p>
      <text:p text:style-name="P320"><text:span text:style-name="T321">28</text:span><text:span text:style-name="T322">. Buhalterinės apskaitos skyriaus specialistai, atliekantys teisėtas finansines operacijas, atsako už paskirtų socialinių išmokų arba tam tikros jų dalies teikimo nepinigine forma savalaikį vykdymą.<text:s/></text:span></text:p>
      <text:p text:style-name="P323"><text:span text:style-name="T324">29</text:span><text:span text:style-name="T325">. Socialinių paslaugų centras, sveikatos priežiūros, švietimo bei kitų įstaigų, Seniūnijų darbuotojai, turintys informacijos apie asmenis, patiriančius socialinę riziką, ir (ar) apie bendrai gyvenančius asmenis, kurie skirtas socialines išmokas panaudoja ne pagal paskirtį, ir (ar) apie asmenis, turinčius įsiskolinimą už socialinio būsto nuomą ir (ar) komunalines paslaugas, atsako už šios informacijos pateikimą raštu Socialinės paramos skyriui.</text:span></text:p>
      <text:p text:style-name="P326"><text:span text:style-name="T327">30</text:span><text:span text:style-name="T328">. Jeigu Plungės rajono savivaldybės gyventojai deklaruoja gyvenamąją vietą vienoje rajono seniūnijoje, tačiau laikinai ar nuolat faktiškai gyvena kitoje rajono seniūnijoje ar jos teritorijoje esančioje socialinių paslaugų įstaigoje, dokumentus socialinių išmokų nepiniginei formai priima darbuotojas, dirbantis tos seniūnijos teritorijoje.</text:span></text:p>
      <text:p text:style-name="P329">31. Aprašo kontrolę vykdo Savivaldybės administracijos Socialinės paramos skyriaus vedėjas, Seniūnijų seniūnai ir Socialinių paslaugų centro direktorius.</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32</text:span><text:span text:style-name="T339">. Sprendimą dėl socialinių išmokų arba jų tam tikros dalies nepinigine forma bendrai gyvenantys asmenys arba vienas gyvenantis asmuo gali apskųsti Lietuvos Respublikos</text:span><text:s/>administracinių bylų teisenos įstatymo nustatyta tvarka.<text:s/></text:p>
      <text:p text:style-name="P340">33. Socialinių išmokų ir kompensacijų skyrimo tikslu renkami asmens duomenys yra tvarkomi vadovaujantis Europos Parlamento ir Tarybos 2016 m. balandžio 27 d.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341">34. Renkami asmens duomenys saugomi Asmens duomenų teisinės apsaugos įstatyme nustatytais terminais.<text:s/></text:p>
      <text:p text:style-name="P342">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D.M.</meta:initial-creator>
    <dc:creator>adlibuser</dc:creator>
    <meta:creation-date>2018-10-26T11:21:00Z</meta:creation-date>
    <dc:date>2018-10-26T11:21:00Z</dc:date>
    <meta:print-date>2018-10-09T12:13:00Z</meta:print-date>
    <meta:template xlink:href="Normal.dotm" xlink:type="simple"/>
    <meta:editing-cycles>2</meta:editing-cycles>
    <meta:editing-duration>PT0S</meta:editing-duration>
    <meta:document-statistic meta:page-count="6" meta:paragraph-count="66" meta:word-count="2069" meta:character-count="16756" meta:row-count="226" meta:non-whitespace-character-count="14753"/>
  </office:meta>
</office:document-meta>
</file>