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font-weight="bold" style:font-weight-asian="bold" fo:color="#000000"/>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text-align="justify" fo:line-height="115%" fo:text-indent="0.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center" fo:line-height="115%">
        <style:tab-stops>
          <style:tab-stop style:type="left" style:position="0.8861in"/>
          <style:tab-stop style:type="left" style:position="1.181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23"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fo:color="#000000"/>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style>
    <style:style style:name="P32" style:parent-style-name="Normal" style:family="paragraph">
      <style:paragraph-properties fo:widows="0" fo:orphans="0"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15%"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tab-stops>
          <style:tab-stop style:type="left" style:position="5.51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543in" style:page-number="1"/>
      <style:text-properties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5in"/>
      <style:text-properties style:font-size-complex="12pt" fo:language="en" fo:country="GB"/>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C00000"/>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5in">
        <style:tab-stops>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color="#000000" style:font-size-complex="6pt"/>
    </style:style>
    <style:style style:name="P322" style:parent-style-name="Normal" style:master-page-name="MPF2" style:family="paragraph">
      <style:paragraph-properties fo:break-before="page" style:vertical-align="baseline" fo:margin-left="4.1347in" style:page-number="1">
        <style:tab-stops/>
      </style:paragraph-properties>
      <style:text-properties style:font-size-complex="12pt" style:language-asian="lt" style:country-asian="LT" fo:hyphenate="false"/>
    </style:style>
    <style:style style:name="P324"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325" style:parent-style-name="Normal" style:family="paragraph">
      <style:paragraph-properties style:vertical-align="baseline" fo:margin-left="4.134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vertical-align="baseline" fo:text-indent="0.5416in"/>
      <style:text-properties style:font-size-complex="12pt" style:language-asian="lt" style:country-asian="LT" fo:hyphenate="false"/>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style:vertical-align="baseline" fo:text-indent="0.5416in"/>
      <style:text-properties style:font-size-complex="12pt" style:language-asian="lt" style:country-asian="LT" fo:hyphenate="false"/>
    </style:style>
    <style:style style:name="P332" style:parent-style-name="Normal" style:family="paragraph">
      <style:paragraph-properties fo:text-align="center" style:vertical-align="baseline"/>
      <style:text-properties style:font-size-complex="12pt" style:language-asian="lt" style:country-asian="LT" fo:hyphenate="false"/>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text-position="super 66.6%" style:font-size-complex="12pt" style:language-asian="lt" style:country-asian="LT"/>
    </style:style>
    <style:style style:name="P338" style:parent-style-name="Normal" style:family="paragraph">
      <style:paragraph-properties style:vertical-align="baseline"/>
      <style:text-properties fo:font-size="10pt" style:font-size-asian="10pt" style:language-asian="lt" style:country-asian="LT" fo:hyphenate="false"/>
    </style:style>
    <style:style style:name="P339" style:parent-style-name="Normal" style:family="paragraph">
      <style:paragraph-properties style:vertical-align="baseline"/>
      <style:text-properties style:font-weight-complex="bold" style:font-size-complex="12pt" style:language-asian="lt" style:country-asian="LT" fo:hyphenate="false"/>
    </style:style>
    <style:style style:name="P340" style:parent-style-name="Normal" style:family="paragraph">
      <style:paragraph-properties style:vertical-align="baseline"/>
      <style:text-properties style:font-weight-complex="bold" style:font-size-complex="12pt" style:language-asian="lt" style:country-asian="LT" fo:hyphenate="false"/>
    </style:style>
    <style:style style:name="P341" style:parent-style-name="Normal" style:family="paragraph">
      <style:paragraph-properties style:vertical-align="baseline"/>
      <style:text-properties style:font-size-complex="12pt" style:language-asian="lt" style:country-asian="LT"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style:vertical-align="baseline"/>
      <style:text-properties style:font-size-complex="12pt" style:language-asian="lt" style:country-asian="LT" fo:hyphenate="false"/>
    </style:style>
    <style:style style:name="P347" style:parent-style-name="Normal" style:family="paragraph">
      <style:paragraph-properties fo:text-align="center" style:vertical-align="baseline"/>
      <style:text-properties style:font-size-complex="12pt" style:language-asian="lt" style:country-asian="LT" fo:hyphenate="false"/>
    </style:style>
    <style:style style:name="P348"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349" style:parent-style-name="Normal" style:family="paragraph">
      <style:paragraph-properties style:vertical-align="baseline" fo:text-indent="0.5416in"/>
      <style:text-properties style:font-size-complex="12pt" style:language-asian="lt" style:country-asian="LT" fo:hyphenate="false"/>
    </style:style>
    <style:style style:name="P350" style:parent-style-name="Normal" style:family="paragraph">
      <style:paragraph-properties fo:text-align="justify" style:vertical-align="baseline" fo:text-indent="0.5in"/>
      <style:text-properties style:font-size-complex="12pt" style:language-asian="lt" style:country-asian="LT" fo:hyphenate="false"/>
    </style:style>
    <style:style style:name="P351" style:parent-style-name="Normal" style:family="paragraph">
      <style:paragraph-properties fo:text-align="justify" style:vertical-align="baseline" fo:text-indent="2.2916in"/>
      <style:text-properties style:text-position="super 66.6%" style:font-size-complex="12pt" style:language-asian="lt" style:country-asian="LT" fo:hyphenate="false"/>
    </style:style>
    <style:style style:name="P352" style:parent-style-name="Normal" style:family="paragraph">
      <style:text-properties fo:font-size="7pt" style:font-size-asian="7pt" style:font-size-complex="7pt"/>
    </style:style>
    <style:style style:name="TableColumn354" style:family="table-column">
      <style:table-column-properties style:column-width="2.7333in"/>
    </style:style>
    <style:style style:name="TableColumn355" style:family="table-column">
      <style:table-column-properties style:column-width="4.1104in"/>
    </style:style>
    <style:style style:name="Table353" style:family="table">
      <style:table-properties style:width="6.8437in" style:rel-width="100%" fo:margin-left="0in" table:align="left"/>
    </style:style>
    <style:style style:name="TableRow356" style:family="table-row">
      <style:table-row-properties style:min-row-height="0.2763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line-height="115%"/>
      <style:text-properties style:font-size-complex="12pt" style:language-asian="lt" style:country-asian="L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fo:line-height="115%" fo:text-indent="0.0416in"/>
      <style:text-properties style:font-size-complex="12pt" style:language-asian="lt" style:country-asian="LT" fo:hyphenate="false"/>
    </style:style>
    <style:style style:name="TableRow361" style:family="table-row">
      <style:table-row-properties style:min-row-height="0.2763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fo:line-height="115%"/>
      <style:text-properties style:font-size-complex="12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fo:line-height="115%" fo:text-indent="0.0416in"/>
      <style:text-properties style:font-size-complex="12pt" style:language-asian="lt" style:country-asian="LT" fo:hyphenate="false"/>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fo:line-height="115%"/>
      <style:text-properties style:font-size-complex="12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fo:line-height="115%" fo:text-indent="0.0416in"/>
      <style:text-properties style:font-size-complex="12pt" style:language-asian="lt" style:country-asian="LT" fo:hyphenate="false"/>
    </style:style>
    <style:style style:name="TableRow371" style:family="table-row">
      <style:table-row-properties style:min-row-height="0.276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fo:line-height="115%"/>
      <style:text-properties style:font-size-complex="12pt"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fo:line-height="115%" fo:text-indent="0.0416in"/>
      <style:text-properties style:font-size-complex="12pt" style:language-asian="lt" style:country-asian="LT" fo:hyphenate="fals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fo:line-height="115%"/>
      <style:text-properties style:font-size-complex="12pt"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fo:line-height="115%" fo:text-indent="0.0416in"/>
      <style:text-properties style:font-size-complex="12pt" style:language-asian="lt" style:country-asian="LT" fo:hyphenate="false"/>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fo:line-height="115%"/>
      <style:text-properties style:font-size-complex="12pt" style:language-asian="lt" style:country-asian="L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fo:line-height="115%" fo:text-indent="0.0416in"/>
      <style:text-properties style:font-size-complex="12pt" style:language-asian="lt" style:country-asian="LT" fo:hyphenate="fals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fo:line-height="115%"/>
      <style:text-properties style:font-size-complex="12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fo:line-height="115%" fo:text-indent="0.0416in"/>
      <style:text-properties style:font-size-complex="12pt" style:language-asian="lt" style:country-asian="LT" fo:hyphenate="false"/>
    </style:style>
    <style:style style:name="P391" style:parent-style-name="Normal" style:family="paragraph">
      <style:paragraph-properties fo:text-align="justify" style:vertical-align="baseline" fo:margin-left="-0.0986in" fo:text-indent="0.5909in">
        <style:tab-stops/>
      </style:paragraph-properties>
      <style:text-properties style:font-size-complex="12pt" style:language-asian="lt" style:country-asian="LT" fo:hyphenate="false"/>
    </style:style>
    <style:style style:name="P392" style:parent-style-name="Normal" style:family="paragraph">
      <style:paragraph-properties fo:text-align="justify" style:vertical-align="baseline" fo:margin-left="-0.0986in" fo:text-indent="0.5909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fo:text-align="justify" style:vertical-align="baseline" fo:margin-left="-0.0986in" fo:text-indent="3.1743in">
        <style:tab-stops/>
      </style:paragraph-properties>
      <style:text-properties style:text-position="super 66.6%" style:font-size-complex="12pt" style:language-asian="lt" style:country-asian="LT" fo:hyphenate="false"/>
    </style:style>
    <style:style style:name="P396" style:parent-style-name="Normal" style:family="paragraph">
      <style:paragraph-properties fo:text-align="justify" style:vertical-align="baseline" fo:margin-left="-0.0986in" fo:text-indent="0.0986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margin-left="-0.0986in" fo:text-indent="2.5097in">
        <style:tab-stops/>
      </style:paragraph-properties>
      <style:text-properties fo:hyphenate="false"/>
    </style:style>
    <style:style style:name="T399" style:parent-style-name="DefaultParagraphFont" style:family="text">
      <style:text-properties style:text-position="super 66.6%" style:font-size-complex="12pt" style:language-asian="lt" style:country-asian="LT"/>
    </style:style>
    <style:style style:name="P400" style:parent-style-name="Normal" style:family="paragraph">
      <style:paragraph-properties fo:text-align="justify" style:vertical-align="baseline" fo:margin-left="-0.0986in" fo:text-indent="0.0986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margin-left="-0.0986in" fo:text-indent="0.0986in">
        <style:tab-stops>
          <style:tab-stop style:type="left" style:position="3.2486in"/>
        </style:tab-stops>
      </style:paragraph-properties>
      <style:text-properties fo:hyphenate="false"/>
    </style:style>
    <style:style style:name="T403" style:parent-style-name="DefaultParagraphFont" style:family="text">
      <style:text-properties fo:font-style="italic" style:font-style-asian="italic" style:font-style-complex="italic" style:text-position="super 66.6%"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P405" style:parent-style-name="Normal" style:family="paragraph">
      <style:paragraph-properties fo:text-align="justify" style:vertical-align="baseline" fo:margin-left="-0.0986in" fo:text-indent="0.0986in">
        <style:tab-stops/>
      </style:paragraph-properties>
      <style:text-properties fo:hyphenate="fals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margin-left="-0.0986in" fo:text-indent="2.3375in">
        <style:tab-stops/>
      </style:paragraph-properties>
      <style:text-properties fo:hyphenate="false"/>
    </style:style>
    <style:style style:name="T410" style:parent-style-name="DefaultParagraphFont" style:family="text">
      <style:text-properties style:text-position="super 66.6%" style:font-size-complex="12pt" style:language-asian="lt" style:country-asian="LT"/>
    </style:style>
    <style:style style:name="P411" style:parent-style-name="Normal" style:family="paragraph">
      <style:paragraph-properties fo:text-align="justify" style:vertical-align="baseline"/>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style:vertical-align="baseline" fo:text-indent="0.0416in"/>
      <style:text-properties style:font-size-complex="12pt" style:language-asian="lt" style:country-asian="LT" fo:hyphenate="false"/>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style:language-asian="lt" style:country-asian="LT" fo:hyphenate="false"/>
    </style:style>
    <style:style style:name="P423" style:parent-style-name="Normal" style:family="paragraph">
      <style:paragraph-properties fo:text-align="justify" style:vertical-align="baseline" fo:text-indent="0.4923in"/>
      <style:text-properties style:font-size-complex="12pt" style:language-asian="lt" style:country-asian="LT" fo:hyphenate="false"/>
    </style:style>
    <style:style style:name="P424" style:parent-style-name="Normal" style:family="paragraph">
      <style:paragraph-properties fo:text-align="justify" style:vertical-align="baseline" fo:text-indent="0.4923in"/>
      <style:text-properties style:font-size-complex="12pt" style:language-asian="lt" style:country-asian="LT" fo:hyphenate="false"/>
    </style:style>
    <style:style style:name="P425" style:parent-style-name="Normal" style:family="paragraph">
      <style:paragraph-properties fo:text-align="justify" style:vertical-align="baseline" fo:text-indent="0.4923in"/>
      <style:text-properties style:font-size-complex="12pt" style:language-asian="lt" style:country-asian="LT" fo:hyphenate="false"/>
    </style:style>
    <style:style style:name="P426" style:parent-style-name="Normal" style:family="paragraph">
      <style:paragraph-properties fo:text-align="justify" style:vertical-align="baseline" fo:text-indent="0.4923in"/>
      <style:text-properties style:font-size-complex="12pt" style:language-asian="lt" style:country-asian="LT" fo:hyphenate="false"/>
    </style:style>
    <style:style style:name="P427" style:parent-style-name="Normal" style:family="paragraph">
      <style:paragraph-properties fo:text-align="justify" style:vertical-align="baseline" fo:text-indent="0.4923in"/>
      <style:text-properties style:font-size-complex="12pt" style:language-asian="lt" style:country-asian="LT" fo:hyphenate="false"/>
    </style:style>
    <style:style style:name="P428" style:parent-style-name="Normal" style:family="paragraph">
      <style:paragraph-properties fo:margin-left="3.1493in" fo:text-indent="0.9854in">
        <style:tab-stops/>
      </style:paragraph-properties>
    </style:style>
    <style:style style:name="TableColumn430" style:family="table-column">
      <style:table-column-properties style:column-width="2.2583in" style:use-optimal-column-width="false"/>
    </style:style>
    <style:style style:name="TableColumn431" style:family="table-column">
      <style:table-column-properties style:column-width="1.8534in" style:use-optimal-column-width="false"/>
    </style:style>
    <style:style style:name="TableColumn432" style:family="table-column">
      <style:table-column-properties style:column-width="2.659in" style:use-optimal-column-width="false"/>
    </style:style>
    <style:style style:name="Table429" style:family="table">
      <style:table-properties style:width="6.7708in" fo:margin-left="0in" table:align="left"/>
    </style:style>
    <style:style style:name="TableRow433" style:family="table-row">
      <style:table-row-properties style:min-row-height="0.2548in"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style:text-properties style:text-position="super 66.6%"/>
    </style:style>
    <style:style style:name="P436" style:parent-style-name="Normal" style:family="paragraph">
      <style:paragraph-properties fo:text-align="center"/>
      <style:text-properties style:text-position="super 66.6%"/>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ext-properties style:text-position="super 66.6%"/>
    </style:style>
    <style:style style:name="P439" style:parent-style-name="Normal" style:family="paragraph">
      <style:paragraph-properties fo:text-align="center"/>
      <style:text-properties style:text-position="super 66.6%"/>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center"/>
      <style:text-properties style:text-position="super 66.6%"/>
    </style:style>
    <style:style style:name="P442" style:parent-style-name="Normal" style:family="paragraph">
      <style:paragraph-properties fo:text-align="center"/>
      <style:text-properties style:text-position="super 66.6%"/>
    </style:style>
    <style:style style:name="TableRow443" style:family="table-row">
      <style:table-row-properties style:min-row-height="0.2548in"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style:text-position="super 66.6%"/>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text-position="super 66.6%"/>
    </style:style>
    <style:style style:name="TableCell448" style:family="table-cell">
      <style:table-cell-properties fo:border="none" style:writing-mode="lr-tb" fo:padding-top="0in" fo:padding-left="0.075in" fo:padding-bottom="0in" fo:padding-right="0.075in"/>
    </style:style>
    <style:style style:name="P449" style:parent-style-name="Normal" style:master-page-name="MPF3" style:family="paragraph">
      <style:paragraph-properties fo:break-before="page" fo:margin-left="3.1493in" fo:text-indent="0.9854in" style:page-number="1">
        <style:tab-stops/>
      </style:paragraph-properties>
      <style:text-properties style:font-size-complex="12pt" style:language-asian="lt" style:country-asian="LT"/>
    </style:style>
    <style:style style:name="P451" style:parent-style-name="Normal" style:family="paragraph">
      <style:paragraph-properties fo:margin-left="3.1493in" fo:text-indent="0.9854in">
        <style:tab-stops/>
      </style:paragraph-properties>
      <style:text-properties style:font-size-complex="12pt" style:language-asian="lt" style:country-asian="LT"/>
    </style:style>
    <style:style style:name="P452" style:parent-style-name="Normal" style:family="paragraph">
      <style:paragraph-properties fo:margin-left="3.1493in" fo:text-indent="0.9854in">
        <style:tab-stops>
          <style:tab-stop style:type="right" style:position="3.544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style:font-weight-complex="bold" style:text-position="super 66.6%"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weight-complex="bold" style:text-position="super 66.6%" style:font-size-complex="12pt"/>
    </style:style>
    <style:style style:name="P468" style:parent-style-name="Normal" style:family="paragraph">
      <style:paragraph-properties fo:text-align="justify"/>
      <style:text-properties style:font-weight-complex="bold" style:text-position="super 66.6%" style:font-size-complex="12pt"/>
    </style:style>
    <style:style style:name="T469" style:parent-style-name="DefaultParagraphFont" style:family="text">
      <style:text-properties style:font-name="TimesLT" style:font-weight-complex="bold" style:font-size-complex="12pt"/>
    </style:style>
    <style:style style:name="P470" style:parent-style-name="Normal" style:family="paragraph">
      <style:text-properties style:font-name="TimesLT" style:font-weight-complex="bold" style:font-size-complex="12pt"/>
    </style:style>
    <style:style style:name="P471"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472" style:parent-style-name="Normal" style:family="paragraph">
      <style:paragraph-properties fo:text-align="center"/>
      <style:text-properties fo:font-weight="bold" style:font-weight-asian="bold" style:font-weight-complex="bold" fo:text-transform="uppercase"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ext-properties style:font-weight-complex="bold" style:font-size-complex="12pt"/>
    </style:style>
    <style:style style:name="P481" style:parent-style-name="Normal" style:family="paragraph">
      <style:paragraph-properties fo:text-align="center"/>
      <style:text-properties style:font-weight-complex="bold" style:font-size-complex="12pt"/>
    </style:style>
    <style:style style:name="P482" style:parent-style-name="Normal" style:family="paragraph">
      <style:paragraph-properties fo:text-align="center"/>
      <style:text-properties style:font-weight-complex="bold" style:text-position="super 66.6%" style:font-size-complex="12pt"/>
    </style:style>
    <style:style style:name="P483" style:parent-style-name="Normal" style:family="paragraph">
      <style:paragraph-properties fo:text-align="center"/>
      <style:text-properties style:font-weight-complex="bold" style:font-size-complex="12pt"/>
    </style:style>
    <style:style style:name="TableColumn485" style:family="table-column">
      <style:table-column-properties style:column-width="0.4694in" style:use-optimal-column-width="false"/>
    </style:style>
    <style:style style:name="TableColumn486" style:family="table-column">
      <style:table-column-properties style:column-width="1.6319in" style:use-optimal-column-width="false"/>
    </style:style>
    <style:style style:name="TableColumn487" style:family="table-column">
      <style:table-column-properties style:column-width="0.8062in" style:use-optimal-column-width="false"/>
    </style:style>
    <style:style style:name="TableColumn488" style:family="table-column">
      <style:table-column-properties style:column-width="0.918in" style:use-optimal-column-width="false"/>
    </style:style>
    <style:style style:name="TableColumn489" style:family="table-column">
      <style:table-column-properties style:column-width="0.877in" style:use-optimal-column-width="false"/>
    </style:style>
    <style:style style:name="TableColumn490" style:family="table-column">
      <style:table-column-properties style:column-width="1.5965in" style:use-optimal-column-width="false"/>
    </style:style>
    <style:style style:name="TableColumn491" style:family="table-column">
      <style:table-column-properties style:column-width="0.2736in" style:use-optimal-column-width="false"/>
    </style:style>
    <style:style style:name="Table484" style:family="table">
      <style:table-properties style:width="6.5729in" fo:margin-left="0in" table:align="left"/>
    </style:style>
    <style:style style:name="TableRow492" style:family="table-row">
      <style:table-row-properties style:min-row-height="0.3902in"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2pt"/>
    </style:style>
    <style:style style:name="P499" style:parent-style-name="Normal" style:family="paragraph">
      <style:paragraph-properties fo:text-align="center"/>
      <style:text-properties fo:font-size="11pt" style:font-size-asian="11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3.6%" fo:font-size="11pt" style:font-size-asian="11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9pt" style:font-size-asian="9pt"/>
    </style:style>
    <style:style style:name="T507" style:parent-style-name="DefaultParagraphFont" style:family="text">
      <style:text-properties fo:font-size="11pt" style:font-size-asian="11pt"/>
    </style:style>
    <style:style style:name="TableRow508" style:family="table-row">
      <style:table-row-properties style:min-row-height="0.013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12pt" style:language-asian="lt" style:country-asian="LT"/>
    </style:style>
    <style:style style:name="TableRow517" style:family="table-row">
      <style:table-row-properties style:row-height="0.2361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2pt"/>
    </style:style>
    <style:style style:name="P522" style:parent-style-name="Normal" style:family="paragraph">
      <style:text-properties fo:font-size="11pt" style:font-size-asian="11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2pt" style:language-asian="lt" style:country-asian="LT"/>
    </style:style>
    <style:style style:name="TableRow527" style:family="table-row">
      <style:table-row-properties style:row-height="0.2361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2pt"/>
    </style:style>
    <style:style style:name="P532" style:parent-style-name="Normal" style:family="paragraph">
      <style:text-properties fo:font-size="11pt" style:font-size-asian="11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2pt" style:language-asian="lt" style:country-asian="LT"/>
    </style:style>
    <style:style style:name="TableRow537" style:family="table-row">
      <style:table-row-properties style:row-height="0.2361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2pt"/>
    </style:style>
    <style:style style:name="P542" style:parent-style-name="Normal" style:family="paragraph">
      <style:text-properties fo:font-size="11pt" style:font-size-asian="11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fo:font-size="11pt" style:font-size-asian="11pt" style:font-size-complex="12pt" style:language-asian="lt" style:country-asian="LT"/>
    </style:style>
    <style:style style:name="TableRow547" style:family="table-row">
      <style:table-row-properties style:row-height="0.2361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2pt"/>
    </style:style>
    <style:style style:name="P552" style:parent-style-name="Normal" style:family="paragraph">
      <style:text-properties fo:font-size="11pt" style:font-size-asian="11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2pt" style:language-asian="lt" style:country-asian="LT"/>
    </style:style>
    <style:style style:name="TableRow557" style:family="table-row">
      <style:table-row-properties style:row-height="0.2361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2pt"/>
    </style:style>
    <style:style style:name="P562" style:parent-style-name="Normal" style:family="paragraph">
      <style:text-properties fo:font-size="11pt" style:font-size-asian="11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fo:font-size="11pt" style:font-size-asian="11pt" style:font-size-complex="12pt" style:language-asian="lt" style:country-asian="LT"/>
    </style:style>
    <style:style style:name="TableRow567" style:family="table-row">
      <style:table-row-properties style:row-height="0.2361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2pt"/>
    </style:style>
    <style:style style:name="P572" style:parent-style-name="Normal" style:family="paragraph">
      <style:text-properties fo:font-size="11pt" style:font-size-asian="11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fo:font-size="11pt" style:font-size-asian="11pt" style:font-size-complex="12pt" style:language-asian="lt" style:country-asian="LT"/>
    </style:style>
    <style:style style:name="TableRow577" style:family="table-row">
      <style:table-row-properties style:row-height="0.2361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2pt"/>
    </style:style>
    <style:style style:name="P582" style:parent-style-name="Normal" style:family="paragraph">
      <style:text-properties fo:font-size="11pt" style:font-size-asian="11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fo:font-size="11pt" style:font-size-asian="11pt" style:font-size-complex="12pt" style:language-asian="lt" style:country-asian="LT"/>
    </style:style>
    <style:style style:name="TableRow587" style:family="table-row">
      <style:table-row-properties style:row-height="0.2361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2pt"/>
    </style:style>
    <style:style style:name="P592" style:parent-style-name="Normal" style:family="paragraph">
      <style:text-properties fo:font-size="11pt" style:font-size-asian="11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fo:font-size="11pt" style:font-size-asian="11pt" style:font-size-complex="12pt" style:language-asian="lt" style:country-asian="LT"/>
    </style:style>
    <style:style style:name="TableRow597" style:family="table-row">
      <style:table-row-properties style:row-height="0.2361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2pt"/>
    </style:style>
    <style:style style:name="P602" style:parent-style-name="Normal" style:family="paragraph">
      <style:text-properties fo:font-size="11pt" style:font-size-asian="11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fo:font-size="11pt" style:font-size-asian="11pt" style:font-size-complex="12pt" style:language-asian="lt" style:country-asian="LT"/>
    </style:style>
    <style:style style:name="TableRow607" style:family="table-row">
      <style:table-row-properties style:row-height="0.2361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2pt"/>
    </style:style>
    <style:style style:name="P612" style:parent-style-name="Normal" style:family="paragraph">
      <style:text-properties fo:font-size="11pt" style:font-size-asian="11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fo:font-size="11pt" style:font-size-asian="11pt" style:font-size-complex="12pt" style:language-asian="lt" style:country-asian="LT"/>
    </style:style>
    <style:style style:name="TableRow617" style:family="table-row">
      <style:table-row-properties style:row-height="0.2361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2pt"/>
    </style:style>
    <style:style style:name="P622" style:parent-style-name="Normal" style:family="paragraph">
      <style:text-properties fo:font-size="11pt" style:font-size-asian="11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fo:font-size="11pt" style:font-size-asian="11pt" style:font-size-complex="12pt" style:language-asian="lt" style:country-asian="LT"/>
    </style:style>
    <style:style style:name="TableRow627" style:family="table-row">
      <style:table-row-properties style:row-height="0.2361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TimesLT"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2pt"/>
    </style:style>
    <style:style style:name="P632" style:parent-style-name="Normal" style:family="paragraph">
      <style:text-properties fo:font-size="11pt" style:font-size-asian="11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fo:font-size="11pt" style:font-size-asian="11pt"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style:text-position="super 66.6%" style:font-size-complex="12pt" style:language-asian="lt" style:country-asian="LT"/>
    </style:style>
    <style:style style:name="P640" style:parent-style-name="Normal" style:family="paragraph">
      <style:text-properties style:text-position="super 66.6%" style:font-size-complex="12pt" style:language-asian="lt" style:country-asian="LT"/>
    </style:style>
    <style:style style:name="P641" style:parent-style-name="Normal" style:family="paragraph">
      <style:text-properties style:text-position="super 66.6%" style:font-size-complex="12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style:text-position="super 66.6%" style:font-size-complex="12pt" style:language-asian="lt" style:country-asian="LT"/>
    </style:style>
    <style:style style:name="P644" style:parent-style-name="Normal" style:family="paragraph">
      <style:paragraph-properties fo:text-align="center"/>
      <style:text-properties style:text-position="super 66.6%" style:font-size-complex="12pt" style:language-asian="lt" style:country-asian="LT"/>
    </style:style>
    <style:style style:name="P645" style:parent-style-name="Normal" style:family="paragraph">
      <style:paragraph-properties fo:text-align="center"/>
      <style:text-properties style:text-position="super 66.6%" style:font-size-complex="12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text-properties style:text-position="super 66.6%" style:font-size-complex="12pt" style:language-asian="lt" style:country-asian="LT"/>
    </style:style>
    <style:style style:name="P648" style:parent-style-name="Normal" style:family="paragraph">
      <style:paragraph-properties fo:text-align="center"/>
      <style:text-properties style:text-position="super 66.6%" style:font-size-complex="12pt" style:language-asian="lt" style:country-asian="LT"/>
    </style:style>
    <style:style style:name="P649" style:parent-style-name="Normal" style:family="paragraph">
      <style:paragraph-properties fo:text-align="center"/>
      <style:text-properties style:text-position="super 66.6%" style:font-size-complex="12pt" style:language-asian="lt" style:country-asian="LT"/>
    </style:style>
    <style:style style:name="P650" style:parent-style-name="Normal" style:family="paragraph">
      <style:text-properties style:text-position="super 66.6%" style:font-size-complex="12pt" style:language-asian="lt" style:country-asian="LT"/>
    </style:style>
    <style:style style:name="TableColumn652" style:family="table-column">
      <style:table-column-properties style:column-width="2.1006in"/>
    </style:style>
    <style:style style:name="TableColumn653" style:family="table-column">
      <style:table-column-properties style:column-width="1.7243in"/>
    </style:style>
    <style:style style:name="TableColumn654" style:family="table-column">
      <style:table-column-properties style:column-width="2.4736in"/>
    </style:style>
    <style:style style:name="Table651" style:family="table">
      <style:table-properties style:width="6.2986in" fo:margin-left="0in" table:align="lef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style:text-position="super 66.6%" style:font-size-complex="12pt" style:language-asian="lt" style:country-asian="LT"/>
    </style:style>
    <style:style style:name="P658" style:parent-style-name="Normal" style:family="paragraph">
      <style:text-properties style:text-position="super 66.6%" style:font-size-complex="12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center"/>
      <style:text-properties style:text-position="super 66.6%" style:font-size-complex="12pt" style:language-asian="lt" style:country-asian="LT"/>
    </style:style>
    <style:style style:name="P661" style:parent-style-name="Normal" style:family="paragraph">
      <style:paragraph-properties fo:text-align="center"/>
      <style:text-properties style:text-position="super 66.6%" style:font-size-complex="12pt" style:language-asian="lt" style:country-asian="L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ab-stops>
          <style:tab-stop style:type="left" style:position="1.3923in"/>
        </style:tab-stops>
      </style:paragraph-properties>
      <style:text-properties style:text-position="super 66.6%" style:font-size-complex="12pt" style:language-asian="lt" style:country-asian="LT"/>
    </style:style>
    <style:style style:name="P664" style:parent-style-name="Normal" style:family="paragraph">
      <style:paragraph-properties fo:text-align="center">
        <style:tab-stops>
          <style:tab-stop style:type="left" style:position="1.3923in"/>
        </style:tab-stops>
      </style:paragraph-properties>
    </style:style>
    <style:style style:name="T665" style:parent-style-name="DefaultParagraphFont" style:family="text">
      <style:text-properties style:text-position="super 66.6%" style:font-size-complex="12pt" style:language-asian="lt" style:country-asian="LT"/>
    </style:style>
    <style:style style:name="P666" style:parent-style-name="Normal" style:master-page-name="MPF4" style:family="paragraph">
      <style:paragraph-properties fo:break-before="page" fo:margin-left="3.6423in" style:page-number="1">
        <style:tab-stops>
          <style:tab-stop style:type="left" style:position="0.1972in"/>
        </style:tab-stops>
      </style:paragraph-properties>
      <style:text-properties style:font-size-complex="12pt"/>
    </style:style>
    <style:style style:name="P668" style:parent-style-name="Normal" style:family="paragraph">
      <style:paragraph-properties fo:text-indent="3.6423in">
        <style:tab-stops>
          <style:tab-stop style:type="left" style:position="3.83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style:text-properties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675" style:parent-style-name="Normal" style:family="paragraph">
      <style:paragraph-properties fo:text-align="center" fo:text-indent="0.0347in"/>
    </style:style>
    <style:style style:name="T676" style:parent-style-name="DefaultParagraphFont" style:family="text">
      <style:text-properties style:text-position="super 66.6%"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text-position="super 66.6%" style:font-size-complex="12pt"/>
    </style:style>
    <style:style style:name="P681"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text-position="super 66.6%" style:font-size-complex="12pt"/>
    </style:style>
    <style:style style:name="T682" style:parent-style-name="DefaultParagraphFont" style:family="text">
      <style:text-properties style:font-name="TimesLT" style:font-weight-complex="bold" style:font-size-complex="12pt"/>
    </style:style>
    <style:style style:name="P683" style:parent-style-name="Normal" style:family="paragraph">
      <style:text-properties style:font-name="TimesLT" style:font-weight-complex="bold" style:font-size-complex="12pt"/>
    </style:style>
    <style:style style:name="P684" style:parent-style-name="Normal" style:family="paragraph">
      <style:paragraph-properties fo:text-align="center"/>
      <style:text-properties fo:font-weight="bold" style:font-weight-asian="bold" style:font-weight-complex="bold" fo:font-size="10pt" style:font-size-asian="10pt"/>
    </style:style>
    <style:style style:name="P685" style:parent-style-name="Normal" style:family="paragraph">
      <style:paragraph-properties fo:text-align="center"/>
      <style:text-properties fo:font-weight="bold" style:font-weight-asian="bold"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text-properties style:font-size-complex="12pt"/>
    </style:style>
    <style:style style:name="P692" style:parent-style-name="Normal" style:family="paragraph">
      <style:paragraph-properties fo:text-align="center"/>
    </style:style>
    <style:style style:name="P693" style:parent-style-name="Normal" style:family="paragraph">
      <style:paragraph-properties fo:text-align="center"/>
      <style:text-properties style:text-position="super 66.6%" style:font-size-complex="12pt"/>
    </style:style>
    <style:style style:name="P694"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696" style:family="table-column">
      <style:table-column-properties style:column-width="0.9034in"/>
    </style:style>
    <style:style style:name="TableColumn697" style:family="table-column">
      <style:table-column-properties style:column-width="1.8458in"/>
    </style:style>
    <style:style style:name="TableColumn698" style:family="table-column">
      <style:table-column-properties style:column-width="1.1034in"/>
    </style:style>
    <style:style style:name="TableColumn699" style:family="table-column">
      <style:table-column-properties style:column-width="1.3798in"/>
    </style:style>
    <style:style style:name="TableColumn700" style:family="table-column">
      <style:table-column-properties style:column-width="1.4597in"/>
    </style:style>
    <style:style style:name="Table695" style:family="table">
      <style:table-properties style:width="6.6923in" fo:margin-left="0in" table:align="left"/>
    </style:style>
    <style:style style:name="TableRow701" style:family="table-row">
      <style:table-row-properties style:min-row-height="0.8375in"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style>
    <style:style style:name="T707" style:parent-style-name="DefaultParagraphFont" style:family="text">
      <style:text-properties style:text-position="super 63.6%" fo:font-size="11pt" style:font-size-asian="11pt"/>
    </style:style>
    <style:style style:name="T708" style:parent-style-name="DefaultParagraphFont" style:family="text">
      <style:text-propertie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3.6%"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style>
    <style:style style:name="T716" style:parent-style-name="DefaultParagraphFont" style:family="text">
      <style:text-properties style:text-position="super 63.6%" fo:font-size="11pt" style:font-size-asian="11pt"/>
    </style:style>
    <style:style style:name="T717" style:parent-style-name="DefaultParagraphFont" style:family="text">
      <style:text-properties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style>
    <style:style style:name="T721" style:parent-style-name="DefaultParagraphFont" style:family="text">
      <style:text-properties style:text-position="super 63.6%" fo:font-size="11pt" style:font-size-asian="11pt"/>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3.6%" fo:font-size="11pt" style:font-size-asian="11pt"/>
    </style:style>
    <style:style style:name="T725" style:parent-style-name="DefaultParagraphFont" style:family="text">
      <style:text-properties fo:font-size="11pt" style:font-size-asian="11pt"/>
    </style:style>
    <style:style style:name="TableRow726" style:family="table-row">
      <style:table-row-properties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style>
    <style:style style:name="TableRow742" style:family="table-row">
      <style:table-row-properties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style>
    <style:style style:name="TableRow749" style:family="table-row">
      <style:table-row-properties fo:keep-together="alway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3.6%" fo:font-size="11pt" style:font-size-asian="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style>
    <style:style style:name="TableRow766" style:family="table-row">
      <style:table-row-properties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style>
    <style:style style:name="TableRow773" style:family="table-row">
      <style:table-row-properties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style>
    <style:style style:name="TableRow780" style:family="table-row">
      <style:table-row-properties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style>
    <style:style style:name="P787" style:parent-style-name="Normal" style:family="paragraph">
      <style:text-properties style:font-size-complex="11pt"/>
    </style:style>
    <style:style style:name="TableColumn789" style:family="table-column">
      <style:table-column-properties style:column-width="2.2583in" style:use-optimal-column-width="false"/>
    </style:style>
    <style:style style:name="TableColumn790" style:family="table-column">
      <style:table-column-properties style:column-width="1.8534in" style:use-optimal-column-width="false"/>
    </style:style>
    <style:style style:name="TableColumn791" style:family="table-column">
      <style:table-column-properties style:column-width="2.659in" style:use-optimal-column-width="false"/>
    </style:style>
    <style:style style:name="Table788" style:family="table">
      <style:table-properties style:width="6.7708in" fo:margin-left="0in" table:align="left"/>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style:text-position="super 66.6%" style:font-size-complex="12pt" style:language-asian="lt" style:country-asian="LT"/>
    </style:style>
    <style:style style:name="P795" style:parent-style-name="Normal" style:family="paragraph">
      <style:text-properties style:text-position="super 66.6%" style:font-size-complex="12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text-properties style:text-position="super 66.6%" style:font-size-complex="12pt" style:language-asian="lt" style:country-asian="LT"/>
    </style:style>
    <style:style style:name="P798" style:parent-style-name="Normal" style:family="paragraph">
      <style:paragraph-properties fo:text-align="center"/>
      <style:text-properties style:text-position="super 66.6%" style:font-size-complex="12pt"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fo:text-indent="0.4305in"/>
      <style:text-properties style:text-position="super 66.6%" style:font-size-complex="12pt" style:language-asian="lt" style:country-asian="LT"/>
    </style:style>
    <style:style style:name="P801" style:parent-style-name="Normal" style:family="paragraph">
      <style:paragraph-properties fo:text-align="center" fo:text-indent="0.4736in"/>
      <style:text-properties style:text-position="super 66.6%" style:font-size-complex="12pt" style:language-asian="lt" style:country-asian="LT"/>
    </style:style>
    <style:style style:name="P802"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TableColumn804" style:family="table-column">
      <style:table-column-properties style:column-width="2.1006in"/>
    </style:style>
    <style:style style:name="TableColumn805" style:family="table-column">
      <style:table-column-properties style:column-width="1.7243in"/>
    </style:style>
    <style:style style:name="TableColumn806" style:family="table-column">
      <style:table-column-properties style:column-width="2.4736in"/>
    </style:style>
    <style:style style:name="Table803" style:family="table">
      <style:table-properties style:width="6.2986in" fo:margin-left="0in" table:align="lef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style:text-position="super 66.6%" style:font-size-complex="12pt" style:language-asian="lt" style:country-asian="LT"/>
    </style:style>
    <style:style style:name="P810" style:parent-style-name="Normal" style:family="paragraph">
      <style:text-properties style:text-position="super 66.6%"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indent="0.6555in"/>
      <style:text-properties style:text-position="super 66.6%" style:font-size-complex="12pt" style:language-asian="lt" style:country-asian="LT"/>
    </style:style>
    <style:style style:name="P813" style:parent-style-name="Normal" style:family="paragraph">
      <style:paragraph-properties fo:text-indent="0.7541in"/>
      <style:text-properties style:text-position="super 66.6%" style:font-size-complex="12pt" style:language-asian="lt" style:country-asian="L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fo:text-indent="1.0763in">
        <style:tab-stops>
          <style:tab-stop style:type="left" style:position="0.9986in"/>
        </style:tab-stops>
      </style:paragraph-properties>
      <style:text-properties style:text-position="super 66.6%" style:font-size-complex="12pt" style:language-asian="lt" style:country-asian="LT"/>
    </style:style>
    <style:style style:name="P816" style:parent-style-name="Normal" style:family="paragraph">
      <style:paragraph-properties fo:text-align="center" fo:text-indent="1.0763in"/>
      <style:text-properties style:text-position="super 66.6%" style:font-size-complex="12pt" style:language-asian="lt" style:country-asian="LT"/>
    </style:style>
    <style:style style:name="P817"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T821" style:parent-style-name="DefaultParagraphFont" style:family="text">
      <style:text-properties style:text-position="super 66.6%" fo:font-size="9pt" style:font-size-asian="9pt" style:font-size-complex="9pt"/>
    </style:style>
    <style:style style:name="T822" style:parent-style-name="DefaultParagraphFont" style:family="text">
      <style:text-properties fo:font-size="9pt" style:font-size-asian="9pt" style:font-size-complex="9pt"/>
    </style:style>
    <style:style style:name="P823" style:parent-style-name="Normal" style:family="paragraph">
      <style:paragraph-properties fo:text-align="justify"/>
    </style:style>
    <style:style style:name="T824" style:parent-style-name="DefaultParagraphFont" style:family="text">
      <style:text-properties style:text-position="super 66.6%" fo:font-size="9pt" style:font-size-asian="9pt" style:font-size-complex="9pt"/>
    </style:style>
    <style:style style:name="T825" style:parent-style-name="DefaultParagraphFont" style:family="text">
      <style:text-properties fo:font-size="9pt" style:font-size-asian="9pt" style:font-size-complex="9pt"/>
    </style:style>
    <style:style style:name="P826" style:parent-style-name="Normal" style:family="paragraph">
      <style:paragraph-properties fo:text-align="justify"/>
    </style:style>
    <style:style style:name="T827" style:parent-style-name="DefaultParagraphFont" style:family="text">
      <style:text-properties style:text-position="super 66.6%" fo:font-size="9pt" style:font-size-asian="9pt" style:font-size-complex="9pt"/>
    </style:style>
    <style:style style:name="T828" style:parent-style-name="DefaultParagraphFont" style:family="text">
      <style:text-properties fo:font-size="9pt" style:font-size-asian="9pt" style:font-size-complex="9pt"/>
    </style:style>
    <style:style style:name="P829" style:parent-style-name="Normal" style:family="paragraph">
      <style:paragraph-properties fo:text-align="justify"/>
    </style:style>
    <style:style style:name="T830" style:parent-style-name="DefaultParagraphFont" style:family="text">
      <style:text-properties style:text-position="super 66.6%"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style:font-size-complex="12pt"/>
    </style:style>
    <style:style style:name="T833" style:parent-style-name="DefaultParagraphFont" style:family="text">
      <style:text-properties fo:font-size="9pt" style:font-size-asian="9pt" style:font-size-complex="9pt"/>
    </style:style>
    <style:style style:name="P834" style:parent-style-name="Normal" style:family="paragraph">
      <style:paragraph-properties fo:widows="0" fo:orphans="0" fo:margin-left="3.1493in" fo:text-indent="0.7881in">
        <style:tab-stops/>
      </style:paragraph-properties>
    </style:style>
    <style:style style:name="P835" style:parent-style-name="Normal" style:master-page-name="MPF5" style:family="paragraph">
      <style:paragraph-properties fo:widows="0" fo:orphans="0" fo:break-before="page" fo:text-indent="7.2847in" style:page-number="1"/>
    </style:style>
    <style:style style:name="P837" style:parent-style-name="Normal" style:family="paragraph">
      <style:paragraph-properties fo:widows="0" fo:orphans="0" fo:text-indent="7.2847in">
        <style:tab-stops>
          <style:tab-stop style:type="left" style:position="7.3833in"/>
        </style:tab-stops>
      </style:paragraph-properties>
    </style:style>
    <style:style style:name="P838" style:parent-style-name="Normal" style:family="paragraph">
      <style:paragraph-properties fo:widows="0" fo:orphans="0" fo:margin-right="0.2951in" fo:text-indent="7.2847in">
        <style:tab-stops>
          <style:tab-stop style:type="left" style:position="7.3833in"/>
        </style:tab-stops>
      </style:paragraph-properties>
    </style:style>
    <style:style style:name="P839" style:parent-style-name="Normal" style:family="paragraph">
      <style:paragraph-properties fo:text-align="justify"/>
      <style:text-properties fo:text-transform="uppercase" fo:font-size="10pt" style:font-size-asian="10pt"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style:text-properties fo:font-weight="bold" style:font-weight-asian="bold" style:font-weight-complex="bold" fo:font-size="10pt" style:font-size-asian="10pt" style:font-size-complex="12pt"/>
    </style:style>
    <style:style style:name="P847" style:parent-style-name="Normal" style:family="paragraph">
      <style:paragraph-properties fo:text-align="center"/>
      <style:text-properties fo:font-weight="bold" style:font-weight-asian="bold" style:font-weight-complex="bold" fo:font-size="10pt" style:font-size-asian="10pt" style:font-size-complex="12pt"/>
    </style:style>
    <style:style style:name="P848" style:parent-style-name="Normal" style:family="paragraph">
      <style:paragraph-properties fo:text-align="center"/>
    </style:style>
    <style:style style:name="T849" style:parent-style-name="DefaultParagraphFont" style:family="text">
      <style:text-properties style:font-weight-complex="bold" style:text-position="super 66.6%" style:font-size-complex="12pt"/>
    </style:style>
    <style:style style:name="T850" style:parent-style-name="DefaultParagraphFont" style:family="text">
      <style:text-properties fo:color="#000000" style:text-position="super 66.6%"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text-position="super 66.6%" style:font-size-complex="12pt" style:language-asian="lt" style:country-asian="LT"/>
    </style:style>
    <style:style style:name="P853" style:parent-style-name="Normal" style:family="paragraph">
      <style:paragraph-properties fo:text-align="center" fo:text-indent="0.043in"/>
      <style:text-properties style:font-weight-complex="bold" style:text-position="super 66.6%" style:font-size-complex="12pt"/>
    </style:style>
    <style:style style:name="P854" style:parent-style-name="Normal" style:family="paragraph">
      <style:paragraph-properties fo:text-align="justify"/>
      <style:text-properties fo:text-transform="uppercase" fo:font-size="10pt" style:font-size-asian="10pt" style:font-size-complex="12pt"/>
    </style:style>
    <style:style style:name="P855" style:parent-style-name="Normal" style:family="paragraph">
      <style:text-properties style:font-weight-complex="bold" fo:font-size="11pt" style:font-size-asian="11pt" style:font-size-complex="12pt"/>
    </style:style>
    <style:style style:name="P856" style:parent-style-name="Normal" style:family="paragraph">
      <style:text-properties style:font-weight-complex="bold" fo:font-size="11pt" style:font-size-asian="11pt" style:font-size-complex="12pt"/>
    </style:style>
    <style:style style:name="P857" style:parent-style-name="Normal" style:family="paragraph">
      <style:paragraph-properties fo:text-align="justify"/>
      <style:text-properties fo:font-weight="bold" style:font-weight-asian="bold" style:font-weight-complex="bold" fo:font-size="10pt" style:font-size-asian="10pt"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ext-properties fo:font-size="10pt" style:font-size-asian="10pt" style:font-size-complex="12pt"/>
    </style:style>
    <style:style style:name="P862" style:parent-style-name="Normal" style:family="paragraph">
      <style:paragraph-properties fo:text-align="center"/>
      <style:text-properties fo:font-size="10pt" style:font-size-asian="10pt" style:font-size-complex="12pt"/>
    </style:style>
    <style:style style:name="P863" style:parent-style-name="Normal" style:family="paragraph">
      <style:paragraph-properties fo:text-align="center" fo:text-indent="0.184in"/>
      <style:text-properties fo:font-size="10pt" style:font-size-asian="10pt" style:font-size-complex="12pt"/>
    </style:style>
    <style:style style:name="P864" style:parent-style-name="Normal" style:family="paragraph">
      <style:paragraph-properties fo:text-align="justify"/>
      <style:text-properties fo:font-weight="bold" style:font-weight-asian="bold" style:font-size-complex="12pt"/>
    </style:style>
    <style:style style:name="TableColumn866" style:family="table-column">
      <style:table-column-properties style:column-width="0.4013in" style:use-optimal-column-width="false"/>
    </style:style>
    <style:style style:name="TableColumn867" style:family="table-column">
      <style:table-column-properties style:column-width="1.6409in" style:use-optimal-column-width="false"/>
    </style:style>
    <style:style style:name="TableColumn868" style:family="table-column">
      <style:table-column-properties style:column-width="0.6868in" style:use-optimal-column-width="false"/>
    </style:style>
    <style:style style:name="TableColumn869" style:family="table-column">
      <style:table-column-properties style:column-width="0.6916in" style:use-optimal-column-width="false"/>
    </style:style>
    <style:style style:name="TableColumn870" style:family="table-column">
      <style:table-column-properties style:column-width="0.7875in" style:use-optimal-column-width="false"/>
    </style:style>
    <style:style style:name="TableColumn871" style:family="table-column">
      <style:table-column-properties style:column-width="0.5902in" style:use-optimal-column-width="false"/>
    </style:style>
    <style:style style:name="TableColumn872" style:family="table-column">
      <style:table-column-properties style:column-width="0.6895in" style:use-optimal-column-width="false"/>
    </style:style>
    <style:style style:name="TableColumn873" style:family="table-column">
      <style:table-column-properties style:column-width="0.6888in" style:use-optimal-column-width="false"/>
    </style:style>
    <style:style style:name="TableColumn874" style:family="table-column">
      <style:table-column-properties style:column-width="0.5902in" style:use-optimal-column-width="false"/>
    </style:style>
    <style:style style:name="TableColumn875" style:family="table-column">
      <style:table-column-properties style:column-width="0.5909in" style:use-optimal-column-width="false"/>
    </style:style>
    <style:style style:name="TableColumn876" style:family="table-column">
      <style:table-column-properties style:column-width="0.6888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1.2798in" style:use-optimal-column-width="false"/>
    </style:style>
    <style:style style:name="Table865" style:family="table">
      <style:table-properties style:width="10.1145in" fo:margin-left="0in" table:align="lef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size="11pt" style:font-size-asian="11pt" style:font-size-complex="11pt"/>
    </style:style>
    <style:style style:name="P885" style:parent-style-name="Normal" style:family="paragraph">
      <style:paragraph-properties fo:text-align="center"/>
      <style:text-properties style:font-name-asian="Calibri"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weight-complex="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weight-complex="bold" fo:font-size="11pt" style:font-size-asian="11pt" style:font-size-complex="11pt"/>
    </style:style>
    <style:style style:name="TableRow892" style:family="table-row">
      <style:table-row-properties style:use-optimal-row-height="false"/>
    </style:style>
    <style:style style:name="P893" style:parent-style-name="Normal" style:family="paragraph">
      <style:text-properties style:font-name="Calibri" style:font-name-asian="Calibri" style:font-size-complex="12pt"/>
    </style:style>
    <style:style style:name="P894" style:parent-style-name="Normal" style:family="paragraph">
      <style:text-properties style:font-name="Calibri" style:font-name-asian="Calibri" fo:font-size="11pt" style:font-size-asian="11pt" style:font-size-complex="11pt"/>
    </style:style>
    <style:style style:name="P895" style:parent-style-name="Normal" style:family="paragraph">
      <style:text-properties style:font-name="Calibri" style:font-name-asian="Calibri"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weight-complex="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weight-complex="bold" fo:font-size="11pt" style:font-size-asian="11pt" style:font-size-complex="11pt"/>
    </style:style>
    <style:style style:name="P902" style:parent-style-name="Normal" style:family="paragraph">
      <style:text-properties style:font-name="Calibri" style:font-name-asian="Calibri" style:font-weight-complex="bold" fo:font-size="11pt" style:font-size-asian="11pt" style:font-size-complex="11pt"/>
    </style:style>
    <style:style style:name="TableRow903" style:family="table-row">
      <style:table-row-properties style:use-optimal-row-height="false"/>
    </style:style>
    <style:style style:name="P904" style:parent-style-name="Normal" style:family="paragraph">
      <style:text-properties style:font-name="Calibri" style:font-name-asian="Calibri" style:font-size-complex="12pt"/>
    </style:style>
    <style:style style:name="P905" style:parent-style-name="Normal" style:family="paragraph">
      <style:text-properties style:font-name="Calibri" style:font-name-asian="Calibri" fo:font-size="11pt" style:font-size-asian="11pt" style:font-size-complex="11pt"/>
    </style:style>
    <style:style style:name="P906" style:parent-style-name="Normal" style:family="paragraph">
      <style:text-properties style:font-name="Calibri" style:font-name-asian="Calibri"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Calibri" style:font-weight-complex="bold"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Calibri" style:font-weight-complex="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sian="Calibri" style:font-weight-complex="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style:font-weight-complex="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style:font-weight-complex="bold"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weight-complex="bold" fo:font-size="10pt" style:font-size-asian="10pt"/>
    </style:style>
    <style:style style:name="P930" style:parent-style-name="Normal" style:family="paragraph">
      <style:text-properties style:font-name="Calibri" style:font-name-asian="Calibri" style:font-weight-complex="bold"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fo:font-weight="bold" style:font-weight-asian="bold" fo:font-size="11pt" style:font-size-asian="11pt" style:font-size-complex="11pt"/>
    </style:style>
    <style:style style:name="P936" style:parent-style-name="Normal" style:family="paragraph">
      <style:text-properties style:font-name-asian="Calibri"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fo:font-weight="bold" style:font-weight-asian="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fo:font-weight="bold" style:font-weight-asian="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fo:font-weight="bold" style:font-weight-asian="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fo:font-weight="bold" style:font-weight-asian="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fo:font-weight="bold" style:font-weight-asian="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fo:font-weight="bold" style:font-weight-asian="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fo:font-weight="bold" style:font-weight-asian="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fo:font-weight="bold" style:font-weight-asian="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fo:font-weight="bold" style:font-weight-asian="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fo:font-weight="bold" style:font-weight-asian="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fo:font-weight="bold" style:font-weight-asian="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fo:font-weight="bold" style:font-weight-asian="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fo:font-weight="bold" style:font-weight-asian="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fo:font-weight="bold" style:font-weight-asian="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fo:font-weight="bold" style:font-weight-asian="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fo:font-weight="bold" style:font-weight-asian="bold"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fo:font-weight="bold" style:font-weight-asian="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fo:font-weight="bold" style:font-weight-asian="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fo:font-weight="bold" style:font-weight-asian="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fo:font-weight="bold" style:font-weight-asian="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fo:font-weight="bold" style:font-weight-asian="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fo:font-weight="bold" style:font-weight-asian="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name-asian="Calibri" fo:font-weight="bold" style:font-weight-asian="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fo:font-weight="bold" style:font-weight-asian="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fo:font-weight="bold" style:font-weight-asian="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asian="Calibri" fo:font-weight="bold" style:font-weight-asian="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asian="Calibri" fo:font-weight="bold" style:font-weight-asian="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fo:font-weight="bold" style:font-weight-asian="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fo:font-weight="bold" style:font-weight-asian="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sian="Calibri" fo:font-weight="bold" style:font-weight-asian="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fo:font-weight="bold" style:font-weight-asian="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fo:font-weight="bold" style:font-weight-asian="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sian="Calibri" fo:font-weight="bold" style:font-weight-asian="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fo:font-weight="bold" style:font-weight-asian="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fo:font-weight="bold" style:font-weight-asian="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Calibri" style:font-name-asian="Calibri" fo:font-weight="bold" style:font-weight-asian="bold" fo:font-size="10pt" style:font-size-asian="10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Calibri" style:font-name-asian="Calibri" fo:font-size="10pt" style:font-size-asian="10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Calibri" style:font-name-asian="Calibri" fo:font-weight="bold" style:font-weight-asian="bold" fo:font-size="10pt" style:font-size-asian="10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P1499" style:parent-style-name="Normal" style:family="paragraph">
      <style:paragraph-properties fo:text-align="justify"/>
      <style:text-properties fo:font-weight="bold" style:font-weight-asian="bold" style:font-size-complex="12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text-position="super 66.6%"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style:text-properties fo:font-weight="bold" style:font-weight-asian="bold" style:font-size-complex="12pt"/>
    </style:style>
    <style:style style:name="P1505" style:parent-style-name="Normal" style:family="paragraph">
      <style:paragraph-properties fo:text-align="justify"/>
      <style:text-properties fo:font-weight="bold" style:font-weight-asian="bold" style:font-size-complex="12pt"/>
    </style:style>
    <style:style style:name="P1506" style:parent-style-name="Normal" style:family="paragraph">
      <style:paragraph-properties fo:text-align="justify"/>
      <style:text-properties fo:font-weight="bold" style:font-weight-asian="bold" style:font-size-complex="12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ab-stops>
          <style:tab-stop style:type="left" style:position="2.6583in"/>
          <style:tab-stop style:type="left" style:position="5.0208in"/>
        </style:tab-stops>
      </style:paragraph-properties>
      <style:text-properties fo:font-size="10pt" style:font-size-asian="10pt" style:font-size-complex="12pt"/>
    </style:style>
    <style:style style:name="P1512" style:parent-style-name="Normal" style:family="paragraph">
      <style:paragraph-properties fo:text-align="justify" fo:text-indent="0.0368in"/>
      <style:text-properties fo:font-size="10pt" style:font-size-asian="10pt" style:font-size-complex="12pt"/>
    </style:style>
    <style:style style:name="P1513" style:parent-style-name="Normal" style:family="paragraph">
      <style:paragraph-properties fo:text-align="justify" fo:text-indent="0.5in"/>
      <style:text-properties fo:font-size="10pt" style:font-size-asian="10pt" style:font-size-complex="12pt"/>
    </style:style>
    <style:style style:name="P1514" style:parent-style-name="Normal" style:family="paragraph">
      <style:text-properties style:font-size-complex="12pt" fo:language="en" fo:country="US"/>
    </style:style>
    <style:style style:name="P1515" style:parent-style-name="Normal" style:family="paragraph">
      <style:text-properties style:font-size-complex="12pt" fo:language="en" fo:country="US"/>
    </style:style>
    <style:style style:name="P1516" style:parent-style-name="Normal" style:family="paragraph">
      <style:paragraph-properties fo:text-indent="3.543in"/>
      <style:text-properties style:font-size-complex="12pt" fo:language="en" fo:country="US"/>
    </style:style>
    <style:style style:name="P1517" style:parent-style-name="Normal" style:family="paragraph">
      <style:paragraph-properties fo:text-indent="3.543in"/>
      <style:text-properties style:font-size-complex="12pt" fo:language="en" fo:country="US"/>
    </style:style>
    <style:style style:name="P1518" style:parent-style-name="Normal" style:family="paragraph">
      <style:paragraph-properties fo:text-indent="3.543in"/>
      <style:text-properties style:font-size-complex="12pt" fo:language="en" fo:country="US"/>
    </style:style>
    <style:style style:name="P1519" style:parent-style-name="Normal" style:family="paragraph">
      <style:paragraph-properties fo:text-indent="3.543in"/>
      <style:text-properties style:font-size-complex="12pt" fo:language="en" fo:country="US"/>
    </style:style>
    <style:style style:name="P1520" style:parent-style-name="Normal" style:family="paragraph">
      <style:paragraph-properties fo:text-indent="3.543in"/>
      <style:text-properties style:font-size-complex="12pt" fo:language="en" fo:country="US"/>
    </style:style>
    <style:style style:name="P1521" style:parent-style-name="Normal" style:family="paragraph">
      <style:paragraph-properties fo:text-indent="3.543in"/>
      <style:text-properties style:font-size-complex="12pt" fo:language="en" fo:country="US"/>
    </style:style>
    <style:style style:name="P1522" style:parent-style-name="Normal" style:family="paragraph">
      <style:paragraph-properties fo:text-indent="3.543in"/>
      <style:text-properties style:font-size-complex="12pt" fo:language="en" fo:country="US"/>
    </style:style>
    <style:style style:name="P1523" style:parent-style-name="Normal" style:family="paragraph">
      <style:paragraph-properties fo:text-indent="3.543in"/>
      <style:text-properties style:font-size-complex="12pt" fo:language="en" fo:country="US"/>
    </style:style>
    <style:style style:name="P1524" style:parent-style-name="Normal" style:family="paragraph">
      <style:paragraph-properties fo:text-indent="3.543in"/>
      <style:text-properties style:font-size-complex="12pt" fo:language="en" fo:country="US"/>
    </style:style>
    <style:style style:name="P1525" style:parent-style-name="Normal" style:family="paragraph">
      <style:paragraph-properties fo:text-indent="3.543in"/>
      <style:text-properties style:font-size-complex="12pt" fo:language="en" fo:country="US"/>
    </style:style>
    <style:style style:name="P1526" style:parent-style-name="Normal" style:family="paragraph">
      <style:paragraph-properties fo:text-indent="3.543in"/>
      <style:text-properties style:font-size-complex="12pt" fo:language="en" fo:country="US"/>
    </style:style>
    <style:style style:name="P1527" style:parent-style-name="Normal" style:family="paragraph">
      <style:paragraph-properties fo:text-indent="3.543in"/>
      <style:text-properties style:font-size-complex="12pt" fo:language="en" fo:country="US"/>
    </style:style>
    <style:style style:name="P1528" style:parent-style-name="Normal" style:family="paragraph">
      <style:paragraph-properties fo:text-indent="3.543in"/>
      <style:text-properties style:font-size-complex="12pt" fo:language="en" fo:country="US"/>
    </style:style>
    <style:style style:name="P1529" style:parent-style-name="Normal" style:family="paragraph">
      <style:paragraph-properties fo:text-indent="3.543in"/>
      <style:text-properties style:font-size-complex="12pt" fo:language="en" fo:country="US"/>
    </style:style>
    <style:style style:name="P1530" style:parent-style-name="Normal" style:family="paragraph">
      <style:paragraph-properties fo:text-indent="3.543in"/>
      <style:text-properties fo:color="#000000" style:font-size-complex="6pt"/>
    </style:style>
    <style:style style:name="P1531" style:parent-style-name="Normal" style:family="paragraph">
      <style:paragraph-properties fo:widows="0" fo:orphans="0" fo:text-align="justify"/>
    </style:style>
    <style:style style:name="P1532" style:parent-style-name="Normal" style:family="paragraph">
      <style:paragraph-properties fo:text-align="justify"/>
    </style:style>
    <style:style style:name="T1533" style:parent-style-name="DefaultParagraphFont" style:family="text">
      <style:text-properties style:text-position="super 65%" fo:font-size="10pt" style:font-size-asian="10pt"/>
    </style:style>
    <style:style style:name="T1534" style:parent-style-name="DefaultParagraphFont" style:family="text">
      <style:text-properties fo:font-size="10pt" style:font-size-asian="10pt"/>
    </style:style>
    <style:style style:name="P1535" style:parent-style-name="Normal" style:master-page-name="MPF6" style:family="paragraph">
      <style:paragraph-properties fo:break-before="page" style:vertical-align="baseline" fo:margin-left="4.1347in" fo:text-indent="2.559in" style:page-number="1">
        <style:tab-stops/>
      </style:paragraph-properties>
      <style:text-properties style:font-size-complex="12pt" style:language-asian="lt" style:country-asian="LT" fo:hyphenate="false"/>
    </style:style>
    <style:style style:name="P1537" style:parent-style-name="Normal" style:family="paragraph">
      <style:paragraph-properties style:vertical-align="baseline" fo:margin-left="4.1347in" fo:text-indent="2.559in">
        <style:tab-stops/>
      </style:paragraph-properties>
      <style:text-properties style:font-size-complex="12pt" style:language-asian="lt" style:country-asian="LT" fo:hyphenate="false"/>
    </style:style>
    <style:style style:name="P1538" style:parent-style-name="Normal" style:family="paragraph">
      <style:paragraph-properties style:vertical-align="baseline" fo:margin-left="4.1347in" fo:text-indent="2.559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style:vertical-align="baseline" fo:text-indent="2.559in"/>
      <style:text-properties style:font-size-complex="12pt" style:language-asian="lt" style:country-asian="LT" fo:hyphenate="false"/>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widows="0" fo:orphans="0" fo:text-align="center" fo:background-color="#FFFFFF">
        <style:tab-stops>
          <style:tab-stop style:type="left" style:leader-style="solid" style:leader-text="_" style:position="2.3263in"/>
        </style:tab-stops>
      </style:paragraph-properties>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font-size-complex="12pt"/>
    </style:style>
    <style:style style:name="T1549" style:parent-style-name="DefaultParagraphFont" style:family="text">
      <style:text-properties style:font-weight-complex="bold" fo:font-size="10pt" style:font-size-asian="10pt"/>
    </style:style>
    <style:style style:name="T1550" style:parent-style-name="DefaultParagraphFont" style:family="text">
      <style:text-properties style:font-weight-complex="bold" fo:font-size="10pt" style:font-size-asian="10pt" style:font-size-complex="12pt"/>
    </style:style>
    <style:style style:name="T1551" style:parent-style-name="DefaultParagraphFont" style:family="text">
      <style:text-properties fo:font-size="10pt" style:font-size-asian="10pt" style:font-size-complex="12pt"/>
    </style:style>
    <style:style style:name="P1552" style:parent-style-name="Normal" style:family="paragraph">
      <style:paragraph-properties fo:widows="0" fo:orphans="0" fo:text-align="center" fo:background-color="#FFFFFF">
        <style:tab-stops>
          <style:tab-stop style:type="left" style:leader-style="solid" style:leader-text="_" style:position="2.3263in"/>
        </style:tab-stops>
      </style:paragraph-properties>
    </style:style>
    <style:style style:name="P1553" style:parent-style-name="Normal" style:family="paragraph">
      <style:paragraph-properties fo:widows="0" fo:orphans="0" fo:text-align="center"/>
      <style:text-properties fo:font-size="10pt" style:font-size-asian="10pt"/>
    </style:style>
    <style:style style:name="P1554" style:parent-style-name="Normal" style:family="paragraph">
      <style:paragraph-properties fo:widows="0" fo:orphans="0" fo:text-align="center" fo:text-indent="0.4923in" fo:background-color="#FFFFFF"/>
      <style:text-properties fo:font-weight="bold" style:font-weight-asian="bold" style:font-weight-complex="bold"/>
    </style:style>
    <style:style style:name="P1555" style:parent-style-name="Normal" style:family="paragraph">
      <style:paragraph-properties fo:widows="0" fo:orphans="0" fo:text-align="center" fo:text-indent="0.4923in" fo:background-color="#FFFFFF"/>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widows="0" fo:orphans="0" fo:text-align="center"/>
      <style:text-properties fo:font-size="10pt" style:font-size-asian="10pt"/>
    </style:style>
    <style:style style:name="P1558" style:parent-style-name="Normal" style:family="paragraph">
      <style:paragraph-properties fo:widows="0" fo:orphans="0" fo:text-align="center"/>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fo:text-align="justify" fo:text-indent="0.4923in" fo:background-color="#FFFFFF"/>
    </style:style>
    <style:style style:name="T1561" style:parent-style-name="DefaultParagraphFont" style:family="text">
      <style:text-properties fo:font-weight="bold" style:font-weight-asian="bold" style:font-weight-complex="bold" fo:font-size="11pt" style:font-size-asian="11pt"/>
    </style:style>
    <style:style style:name="T1562" style:parent-style-name="DefaultParagraphFont" style:family="text">
      <style:text-properties fo:font-weight="bold" style:font-weight-asian="bold" style:font-weight-complex="bold" fo:font-size="11pt" style:font-size-asian="11pt"/>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font-style="italic" style:font-style-asian="italic" style:font-style-complex="italic" fo:font-size="11pt" style:font-size-asian="11pt"/>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font-weight="bold" style:font-weight-asian="bold" style:font-weight-complex="bold" fo:font-size="11pt" style:font-size-asian="11pt"/>
    </style:style>
    <style:style style:name="T1567" style:parent-style-name="DefaultParagraphFont" style:family="text">
      <style:text-properties fo:font-weight="bold" style:font-weight-asian="bold" style:font-weight-complex="bold" fo:font-size="11pt" style:font-size-asian="11pt"/>
    </style:style>
    <style:style style:name="TableColumn1569" style:family="table-column">
      <style:table-column-properties style:column-width="0.4687in" style:use-optimal-column-width="false"/>
    </style:style>
    <style:style style:name="TableColumn1570" style:family="table-column">
      <style:table-column-properties style:column-width="1.1638in" style:use-optimal-column-width="false"/>
    </style:style>
    <style:style style:name="TableColumn1571" style:family="table-column">
      <style:table-column-properties style:column-width="0.8673in" style:use-optimal-column-width="false"/>
    </style:style>
    <style:style style:name="TableColumn1572" style:family="table-column">
      <style:table-column-properties style:column-width="0.868in" style:use-optimal-column-width="false"/>
    </style:style>
    <style:style style:name="TableColumn1573" style:family="table-column">
      <style:table-column-properties style:column-width="0.868in" style:use-optimal-column-width="false"/>
    </style:style>
    <style:style style:name="TableColumn1574" style:family="table-column">
      <style:table-column-properties style:column-width="0.868in" style:use-optimal-column-width="false"/>
    </style:style>
    <style:style style:name="TableColumn1575" style:family="table-column">
      <style:table-column-properties style:column-width="0.868in" style:use-optimal-column-width="false"/>
    </style:style>
    <style:style style:name="TableColumn1576" style:family="table-column">
      <style:table-column-properties style:column-width="0.868in" style:use-optimal-column-width="false"/>
    </style:style>
    <style:style style:name="TableColumn1577" style:family="table-column">
      <style:table-column-properties style:column-width="0.868in" style:use-optimal-column-width="false"/>
    </style:style>
    <style:style style:name="TableColumn1578" style:family="table-column">
      <style:table-column-properties style:column-width="0.868in" style:use-optimal-column-width="false"/>
    </style:style>
    <style:style style:name="TableColumn1579" style:family="table-column">
      <style:table-column-properties style:column-width="0.868in" style:use-optimal-column-width="false"/>
    </style:style>
    <style:style style:name="TableColumn1580" style:family="table-column">
      <style:table-column-properties style:column-width="0.868in" style:use-optimal-column-width="false"/>
    </style:style>
    <style:style style:name="Table1568" style:family="table">
      <style:table-properties style:width="10.3125in" fo:margin-left="0in" table:align="lef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text-position="super 63.6%"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1pt"/>
    </style:style>
    <style:style style:name="P1590" style:parent-style-name="Normal" style:family="paragraph">
      <style:paragraph-properties fo:widows="0" fo:orphans="0" fo:text-align="center"/>
      <style:text-properties fo:font-style="italic" style:font-style-asian="italic" fo:font-size="9pt" style:font-size-asian="9pt" style:font-size-complex="11pt"/>
    </style:style>
    <style:style style:name="P1591"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font-size-complex="11pt"/>
    </style:style>
    <style:style style:name="P1594" style:parent-style-name="Normal" style:family="paragraph">
      <style:paragraph-properties fo:widows="0" fo:orphans="0" fo:text-align="center"/>
      <style:text-properties fo:font-style="italic" style:font-style-asian="italic" fo:font-size="10pt" style:font-size-asian="10pt" style:font-size-complex="11pt"/>
    </style:style>
    <style:style style:name="P1595" style:parent-style-name="Normal" style:family="paragraph">
      <style:paragraph-properties fo:widows="0" fo:orphans="0" fo:text-align="center"/>
    </style:style>
    <style:style style:name="T1596" style:parent-style-name="DefaultParagraphFont" style:family="text">
      <style:text-properties fo:font-style="italic" style:font-style-asian="italic" fo:font-size="10pt" style:font-size-asian="10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style:font-style-complex="italic" fo:font-size="11pt" style:font-size-asian="11pt" style:font-size-complex="11pt"/>
    </style:style>
    <style:style style:name="P1599" style:parent-style-name="Normal" style:family="paragraph">
      <style:paragraph-properties fo:widows="0" fo:orphans="0" fo:text-align="center"/>
      <style:text-properties style:font-style-complex="italic"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style:font-style-complex="italic"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style>
    <style:style style:name="T1604" style:parent-style-name="DefaultParagraphFont" style:family="text">
      <style:text-properties style:font-style-complex="italic" fo:font-size="11pt" style:font-size-asian="11pt" style:font-size-complex="11pt"/>
    </style:style>
    <style:style style:name="T1605" style:parent-style-name="DefaultParagraphFont" style:family="text">
      <style:text-properties style:font-style-complex="italic" style:text-position="super 63.6%" fo:font-size="11pt" style:font-size-asian="11pt" style:font-size-complex="11pt"/>
    </style:style>
    <style:style style:name="T1606" style:parent-style-name="DefaultParagraphFont" style:family="text">
      <style:text-properties style:font-style-complex="italic" fo:font-size="11pt" style:font-size-asian="11pt" style:font-size-complex="11pt"/>
    </style:style>
    <style:style style:name="TableRow1607" style:family="table-row">
      <style:table-row-properties style:use-optimal-row-height="false"/>
    </style:style>
    <style:style style:name="P1608" style:parent-style-name="Normal" style:family="paragraph">
      <style:text-properties fo:font-size="11pt" style:font-size-asian="11pt" style:font-size-complex="11pt"/>
    </style:style>
    <style:style style:name="P1609" style:parent-style-name="Normal" style:family="paragraph">
      <style:text-properties style:text-position="super 63.6%"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per 63.6%"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text-position="super 63.6%"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text-position="super 63.6%"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per 63.6%"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text-position="super 63.6%"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9pt" style:font-size-asian="9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style:font-style-complex="italic" fo:font-size="9pt" style:font-size-asian="9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9pt" style:font-size-asian="9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size="9pt" style:font-size-asian="9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size="9pt" style:font-size-asian="9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size="9pt" style:font-size-asian="9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size="9pt" style:font-size-asian="9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fo:font-size="9pt" style:font-size-asian="9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fo:font-size="9pt" style:font-size-asian="9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fo:font-size="9pt" style:font-size-asian="9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font-size="9pt" style:font-size-asian="9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font-size="9pt" style:font-size-asian="9pt" style:font-size-complex="11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style:font-style-complex="italic" fo:font-size="11pt" style:font-size-asian="11pt" style:font-size-complex="11pt"/>
    </style:style>
    <style:style style:name="T1681" style:parent-style-name="DefaultParagraphFont" style:family="text">
      <style:text-properties style:font-style-complex="italic" style:text-position="super 63.6%" fo:font-size="11pt" style:font-size-asian="11pt" style:font-size-complex="11pt"/>
    </style:style>
    <style:style style:name="T1682" style:parent-style-name="DefaultParagraphFont" style:family="text">
      <style:text-properties style:font-style-complex="italic" fo:font-size="11pt" style:font-size-asian="11pt" style:font-size-complex="11pt"/>
    </style:style>
    <style:style style:name="P1683" style:parent-style-name="Normal" style:family="paragraph">
      <style:paragraph-properties fo:widows="0" fo:orphans="0" fo:text-align="justify"/>
    </style:style>
    <style:style style:name="T1684" style:parent-style-name="DefaultParagraphFont" style:family="text">
      <style:text-properties style:font-style-complex="italic" fo:font-size="11pt" style:font-size-asian="11pt" style:font-size-complex="11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text-properties fo:font-size="11pt" style:font-size-asian="11pt"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text-properties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text-properties fo:font-size="11pt" style:font-size-asian="11pt"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font-size-complex="11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style:text-properties fo:font-size="11pt" style:font-size-asian="11pt" style:font-size-complex="11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fo:font-size="11pt" style:font-size-asian="11pt"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font-size-complex="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font-size-complex="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style:font-style-complex="italic" fo:font-size="11pt" style:font-size-asian="11pt" style:font-size-complex="11pt"/>
    </style:style>
    <style:style style:name="T1766" style:parent-style-name="DefaultParagraphFont" style:family="text">
      <style:text-properties style:font-style-complex="italic" style:text-position="super 63.6%" fo:font-size="11pt" style:font-size-asian="11pt" style:font-size-complex="11pt"/>
    </style:style>
    <style:style style:name="T1767" style:parent-style-name="DefaultParagraphFont" style:family="text">
      <style:text-properties style:font-style-complex="italic" fo:font-size="11pt" style:font-size-asian="11pt" style:font-size-complex="11pt"/>
    </style:style>
    <style:style style:name="P1768" style:parent-style-name="Normal" style:family="paragraph">
      <style:paragraph-properties fo:widows="0" fo:orphans="0" fo:text-align="justify"/>
    </style:style>
    <style:style style:name="T1769" style:parent-style-name="DefaultParagraphFont" style:family="text">
      <style:text-properties style:font-style-complex="italic" fo:font-size="11pt" style:font-size-asian="11pt" style:font-size-complex="11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text-properties fo:font-size="11pt" style:font-size-asian="11pt"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text-properties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style:text-properties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justify"/>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font-size-complex="11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style:font-style-complex="italic" fo:font-size="11pt" style:font-size-asian="11pt" style:font-size-complex="11pt"/>
    </style:style>
    <style:style style:name="T1851" style:parent-style-name="DefaultParagraphFont" style:family="text">
      <style:text-properties style:font-style-complex="italic" style:text-position="super 63.6%" fo:font-size="11pt" style:font-size-asian="11pt" style:font-size-complex="11pt"/>
    </style:style>
    <style:style style:name="T1852" style:parent-style-name="DefaultParagraphFont" style:family="text">
      <style:text-properties style:font-style-complex="italic" fo:font-size="11pt" style:font-size-asian="11pt" style:font-size-complex="11pt"/>
    </style:style>
    <style:style style:name="P1853" style:parent-style-name="Normal" style:family="paragraph">
      <style:paragraph-properties fo:widows="0" fo:orphans="0" fo:text-align="justify"/>
    </style:style>
    <style:style style:name="T1854" style:parent-style-name="DefaultParagraphFont" style:family="text">
      <style:text-properties style:font-style-complex="italic" fo:font-size="11pt" style:font-size-asian="11pt" style:font-size-complex="11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text-properties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tyle-complex="italic"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style:font-style-complex="italic"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justify"/>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justify"/>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justify"/>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justify"/>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style:text-properties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font-style-complex="italic"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ext-properties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justify"/>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justify"/>
      <style:text-properties fo:font-weight="bold" style:font-weight-asian="bold" fo:font-size="11pt" style:font-size-asian="11pt" style:font-size-complex="11pt"/>
    </style:style>
    <style:style style:name="P1955" style:parent-style-name="Normal" style:family="paragraph">
      <style:paragraph-properties fo:widows="0" fo:orphans="0" fo:text-indent="0.4923in" fo:background-color="#FFFFFF"/>
    </style:style>
    <style:style style:name="P1956" style:parent-style-name="Normal" style:family="paragraph">
      <style:paragraph-properties fo:widows="0" fo:orphans="0" fo:text-indent="0.4923in" fo:background-color="#FFFFFF"/>
    </style:style>
    <style:style style:name="T1957" style:parent-style-name="DefaultParagraphFont" style:family="text">
      <style:text-properties fo:font-weight="bold" style:font-weight-asian="bold" style:font-weight-complex="bold" fo:font-size="11pt" style:font-size-asian="11pt"/>
    </style:style>
    <style:style style:name="T1958" style:parent-style-name="DefaultParagraphFont" style:family="text">
      <style:text-properties fo:font-weight="bold" style:font-weight-asian="bold" style:font-weight-complex="bold" fo:font-size="11pt" style:font-size-asian="11pt"/>
    </style:style>
    <style:style style:name="T1959" style:parent-style-name="DefaultParagraphFont" style:family="text">
      <style:text-properties fo:font-weight="bold" style:font-weight-asian="bold" style:font-style-complex="italic" fo:font-size="11pt" style:font-size-asian="11pt"/>
    </style:style>
    <style:style style:name="P1960" style:parent-style-name="Normal" style:family="paragraph">
      <style:paragraph-properties fo:widows="0" fo:orphans="0" fo:text-align="justify" fo:text-indent="0.4923in" fo:background-color="#FFFFFF"/>
      <style:text-properties fo:font-style="italic" style:font-style-asian="italic" style:font-style-complex="italic" fo:font-size="11pt" style:font-size-asian="11pt"/>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T1963" style:parent-style-name="DefaultParagraphFont" style:family="text">
      <style:text-properties fo:font-weight="bold" style:font-weight-asian="bold" style:font-style-complex="italic" fo:font-size="11pt" style:font-size-asian="11pt"/>
    </style:style>
    <style:style style:name="T1964" style:parent-style-name="DefaultParagraphFont" style:family="text">
      <style:text-properties fo:font-weight="bold" style:font-weight-asian="bold" style:font-style-complex="italic" fo:font-size="11pt" style:font-size-asian="11pt"/>
    </style:style>
    <style:style style:name="P1965" style:parent-style-name="Normal" style:family="paragraph">
      <style:paragraph-properties fo:widows="0" fo:orphans="0" fo:text-align="justify" fo:text-indent="0.4923in" fo:background-color="#FFFFFF"/>
      <style:text-properties fo:font-style="italic" style:font-style-asian="italic" style:font-style-complex="italic" fo:font-size="11pt" style:font-size-asian="11pt"/>
    </style:style>
    <style:style style:name="P1966" style:parent-style-name="Normal" style:family="paragraph">
      <style:paragraph-properties fo:widows="0" fo:orphans="0" fo:text-align="justify" fo:text-indent="0.4923in" fo:background-color="#FFFFFF"/>
      <style:text-properties fo:font-weight="bold" style:font-weight-asian="bold" style:font-style-complex="italic" fo:font-size="11pt" style:font-size-asian="11pt"/>
    </style:style>
    <style:style style:name="P1967" style:parent-style-name="Normal" style:family="paragraph">
      <style:paragraph-properties fo:widows="0" fo:orphans="0" fo:text-align="justify" fo:text-indent="0.4923in" fo:background-color="#FFFFFF"/>
    </style:style>
    <style:style style:name="T1968" style:parent-style-name="DefaultParagraphFont" style:family="text">
      <style:text-properties fo:font-weight="bold" style:font-weight-asian="bold" style:font-weight-complex="bold" style:font-style-complex="italic" fo:font-size="11pt" style:font-size-asian="11pt"/>
    </style:style>
    <style:style style:name="T1969" style:parent-style-name="DefaultParagraphFont" style:family="text">
      <style:text-properties fo:font-weight="bold" style:font-weight-asian="bold" style:font-weight-complex="bold" style:font-style-complex="italic" style:text-position="super 63.6%" fo:font-size="11pt" style:font-size-asian="11pt"/>
    </style:style>
    <style:style style:name="T1970" style:parent-style-name="DefaultParagraphFont" style:family="text">
      <style:text-properties fo:font-weight="bold" style:font-weight-asian="bold" style:font-weight-complex="bold" style:font-style-complex="italic" fo:font-size="11pt" style:font-size-asian="11pt"/>
    </style:style>
    <style:style style:name="T1971" style:parent-style-name="DefaultParagraphFont" style:family="text">
      <style:text-properties fo:font-style="italic" style:font-style-asian="italic" style:font-style-complex="italic" fo:font-size="11pt" style:font-size-asian="11pt"/>
    </style:style>
    <style:style style:name="P1972" style:parent-style-name="Normal" style:family="paragraph">
      <style:paragraph-properties fo:widows="0" fo:orphans="0" fo:text-align="justify" fo:text-indent="0.4923in" fo:background-color="#FFFFFF"/>
      <style:text-properties style:font-style-complex="italic" fo:font-size="11pt" style:font-size-asian="11pt"/>
    </style:style>
    <style:style style:name="P1973" style:parent-style-name="Normal" style:family="paragraph">
      <style:paragraph-properties fo:widows="0" fo:orphans="0" fo:text-align="justify" fo:text-indent="0.4923in" fo:background-color="#FFFFFF"/>
      <style:text-properties style:font-style-complex="italic" fo:font-size="11pt" style:font-size-asian="11pt"/>
    </style:style>
    <style:style style:name="P1974" style:parent-style-name="Normal" style:family="paragraph">
      <style:paragraph-properties fo:widows="0" fo:orphans="0" fo:text-align="justify" fo:text-indent="0.4923in" fo:background-color="#FFFFFF"/>
      <style:text-properties style:font-style-complex="italic" fo:font-size="11pt" style:font-size-asian="11pt"/>
    </style:style>
    <style:style style:name="P1975" style:parent-style-name="Normal" style:family="paragraph">
      <style:paragraph-properties fo:widows="0" fo:orphans="0" fo:text-align="justify" fo:text-indent="0.4923in" fo:background-color="#FFFFFF"/>
      <style:text-properties fo:font-weight="bold" style:font-weight-asian="bold" style:font-style-complex="italic" fo:font-size="11pt" style:font-size-asian="11pt"/>
    </style:style>
    <style:style style:name="P1976" style:parent-style-name="Normal" style:family="paragraph">
      <style:paragraph-properties fo:text-indent="-0.0986in"/>
      <style:text-properties fo:font-size="11pt" style:font-size-asian="11pt" style:font-size-complex="12pt"/>
    </style:style>
    <style:style style:name="P1977" style:parent-style-name="Normal" style:family="paragraph">
      <style:paragraph-properties fo:text-align="justify" fo:line-height="150%" fo:margin-right="-0.1187in" fo:text-indent="0.0368in"/>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style:font-style-complex="italic" fo:color="#000000" fo:font-size="10pt" style:font-size-asian="10pt"/>
    </style:style>
    <style:style style:name="P1980" style:parent-style-name="Normal" style:family="paragraph">
      <style:paragraph-properties fo:text-align="justify" fo:line-height="150%" fo:margin-right="-0.1187in"/>
    </style:style>
    <style:style style:name="T1981" style:parent-style-name="DefaultParagraphFont" style:family="text">
      <style:text-properties style:font-style-complex="italic" fo:color="#000000" style:text-position="super 65%" fo:font-size="10pt" style:font-size-asian="10pt"/>
    </style:style>
    <style:style style:name="T1982" style:parent-style-name="DefaultParagraphFont" style:family="text">
      <style:text-properties style:font-style-complex="italic" fo:color="#000000" fo:font-size="10pt" style:font-size-asian="10pt"/>
    </style:style>
    <style:style style:name="P1983" style:parent-style-name="Normal" style:family="paragraph">
      <style:paragraph-properties fo:text-align="justify" fo:line-height="150%" fo:margin-right="-0.1187in"/>
    </style:style>
    <style:style style:name="T1984" style:parent-style-name="DefaultParagraphFont" style:family="text">
      <style:text-properties fo:color="#000000" style:text-position="super 65%" fo:font-size="10pt" style:font-size-asian="10pt"/>
    </style:style>
    <style:style style:name="T1985" style:parent-style-name="DefaultParagraphFont" style:family="text">
      <style:text-properties fo:color="#000000" fo:font-size="10pt" style:font-size-asian="10pt"/>
    </style:style>
    <style:style style:name="P1986" style:parent-style-name="Normal" style:family="paragraph">
      <style:paragraph-properties fo:text-align="justify" fo:line-height="150%" fo:margin-right="-0.1187in"/>
    </style:style>
    <style:style style:name="T1987" style:parent-style-name="DefaultParagraphFont" style:family="text">
      <style:text-properties fo:color="#000000" style:text-position="super 65%" fo:font-size="10pt" style:font-size-asian="10pt"/>
    </style:style>
    <style:style style:name="T1988" style:parent-style-name="DefaultParagraphFont" style:family="text">
      <style:text-properties fo:color="#000000" fo:font-size="10pt" style:font-size-asian="10pt"/>
    </style:style>
    <style:style style:name="P1989" style:parent-style-name="Normal" style:family="paragraph">
      <style:paragraph-properties fo:text-align="justify" fo:line-height="150%" fo:margin-right="-0.1187in"/>
    </style:style>
    <style:style style:name="T1990" style:parent-style-name="DefaultParagraphFont" style:family="text">
      <style:text-properties fo:color="#000000" style:text-position="super 65%" fo:font-size="10pt" style:font-size-asian="10pt"/>
    </style:style>
    <style:style style:name="T1991" style:parent-style-name="DefaultParagraphFont" style:family="text">
      <style:text-properties fo:color="#000000" fo:font-size="10pt" style:font-size-asian="10pt"/>
    </style:style>
    <style:style style:name="P1992" style:parent-style-name="Normal" style:family="paragraph">
      <style:paragraph-properties fo:text-align="justify" fo:line-height="150%"/>
    </style:style>
    <style:style style:name="T1993" style:parent-style-name="DefaultParagraphFont" style:family="text">
      <style:text-properties fo:color="#000000" style:text-position="super 65%" fo:font-size="10pt" style:font-size-asian="10pt"/>
    </style:style>
    <style:style style:name="T1994" style:parent-style-name="DefaultParagraphFont" style:family="text">
      <style:text-properties fo:color="#000000" fo:font-size="10pt" style:font-size-asian="10pt"/>
    </style:style>
    <style:style style:name="P1995" style:parent-style-name="Normal" style:family="paragraph">
      <style:paragraph-properties fo:widows="0" fo:orphans="0"/>
    </style:style>
    <style:style style:name="T1996" style:parent-style-name="DefaultParagraphFont" style:family="text">
      <style:text-properties fo:color="#000000" style:text-position="super 65%" fo:font-size="10pt" style:font-size-asian="10pt"/>
    </style:style>
    <style:style style:name="T1997" style:parent-style-name="DefaultParagraphFont" style:family="text">
      <style:text-properties fo:color="#000000" fo:font-size="10pt" style:font-size-asian="10pt"/>
    </style:style>
    <style:style style:name="P1998" style:parent-style-name="Normal" style:master-page-name="MPF7" style:family="paragraph">
      <style:paragraph-properties fo:break-before="page" fo:text-align="justify" fo:margin-left="3.9375in" style:page-number="1">
        <style:tab-stops/>
      </style:paragraph-properties>
    </style:style>
    <style:style style:name="P2000" style:parent-style-name="Normal" style:family="paragraph">
      <style:paragraph-properties fo:widows="0" fo:orphans="0" fo:margin-left="3.1493in" fo:text-indent="0.7881in">
        <style:tab-stops/>
      </style:paragraph-properties>
    </style:style>
    <style:style style:name="P2001" style:parent-style-name="Normal" style:family="paragraph">
      <style:paragraph-properties fo:widows="0" fo:orphans="0" fo:margin-left="3.1493in" fo:text-indent="0.7881in">
        <style:tab-stops/>
      </style:paragraph-properties>
    </style:style>
    <style:style style:name="P2002" style:parent-style-name="Normal" style:family="paragraph">
      <style:text-properties fo:font-size="11pt" style:font-size-asian="11pt"/>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style>
    <style:style style:name="P2005" style:parent-style-name="Normal" style:family="paragraph">
      <style:paragraph-properties fo:widows="0" fo:orphans="0"/>
      <style:text-properties fo:font-size="11pt" style:font-size-asian="11pt"/>
    </style:style>
    <style:style style:name="P2006" style:parent-style-name="Normal" style:family="paragraph">
      <style:paragraph-properties fo:text-align="center"/>
    </style:style>
    <style:style style:name="P2007" style:parent-style-name="Normal" style:family="paragraph">
      <style:paragraph-properties fo:widows="0" fo:orphans="0" fo:text-align="center"/>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style:font-weight-complex="bold" style:text-position="super 66.6%" style:font-size-complex="12pt"/>
    </style:style>
    <style:style style:name="T2011" style:parent-style-name="DefaultParagraphFont" style:family="text">
      <style:text-properties style:text-position="super 66.6%" style:font-size-complex="12pt"/>
    </style:style>
    <style:style style:name="P2012" style:parent-style-name="Normal" style:family="paragraph">
      <style:paragraph-properties fo:widows="0" fo:orphans="0" fo:text-align="justify"/>
      <style:text-properties fo:font-size="11pt" style:font-size-asian="11pt"/>
    </style:style>
    <style:style style:name="P2013" style:parent-style-name="Normal" style:family="paragraph">
      <style:text-properties style:font-name="TimesLT" style:font-weight-complex="bold" style:font-size-complex="12pt"/>
    </style:style>
    <style:style style:name="P2014" style:parent-style-name="Normal" style:family="paragraph">
      <style:text-properties style:font-name="TimesLT" style:font-weight-complex="bold" style:font-size-complex="12pt"/>
    </style:style>
    <style:style style:name="P2015" style:parent-style-name="Normal" style:family="paragraph">
      <style:paragraph-properties fo:text-align="justify"/>
    </style:style>
    <style:style style:name="P2016" style:parent-style-name="Normal" style:family="paragraph">
      <style:paragraph-properties fo:widows="0" fo:orphans="0" fo:text-align="center"/>
      <style:text-properties fo:font-weight="bold" style:font-weight-asian="bold"/>
    </style:style>
    <style:style style:name="P2017" style:parent-style-name="Normal" style:family="paragraph">
      <style:text-properties fo:font-size="11pt" style:font-size-asian="11pt"/>
    </style:style>
    <style:style style:name="P2018"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style>
    <style:style style:name="P2019" style:parent-style-name="Normal" style:family="paragraph">
      <style:paragraph-properties fo:widows="0" fo:orphans="0" fo:text-align="center"/>
      <style:text-properties style:text-position="super 66.6%" style:font-size-complex="12pt"/>
    </style:style>
    <style:style style:name="P2020" style:parent-style-name="Normal" style:family="paragraph">
      <style:text-properties fo:font-size="9pt" style:font-size-asian="9pt" style:font-size-complex="9pt"/>
    </style:style>
    <style:style style:name="TableColumn2022" style:family="table-column">
      <style:table-column-properties style:column-width="0.3638in"/>
    </style:style>
    <style:style style:name="TableColumn2023" style:family="table-column">
      <style:table-column-properties style:column-width="1.6423in"/>
    </style:style>
    <style:style style:name="TableColumn2024" style:family="table-column">
      <style:table-column-properties style:column-width="1.1868in"/>
    </style:style>
    <style:style style:name="TableColumn2025" style:family="table-column">
      <style:table-column-properties style:column-width="1.1868in"/>
    </style:style>
    <style:style style:name="TableColumn2026" style:family="table-column">
      <style:table-column-properties style:column-width="1.1868in"/>
    </style:style>
    <style:style style:name="TableColumn2027" style:family="table-column">
      <style:table-column-properties style:column-width="1.1826in"/>
    </style:style>
    <style:style style:name="Table2021" style:family="table">
      <style:table-properties style:width="6.7493in" style:rel-width="100%" fo:margin-left="0in" table:align="left"/>
    </style:style>
    <style:style style:name="TableRow2028" style:family="table-row">
      <style:table-row-properties style:min-row-height="1.3868in" fo:keep-together="always"/>
    </style:style>
    <style:style style:name="TableCell20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center"/>
    </style:style>
    <style:style style:name="P2031" style:parent-style-name="Normal" style:family="paragraph">
      <style:paragraph-properties fo:widows="0" fo:orphans="0" fo:text-align="center"/>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style>
    <style:style style:name="TableCell20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35" style:parent-style-name="Normal" style:family="paragraph">
      <style:paragraph-properties fo:widows="0" fo:orphans="0" fo:text-align="center"/>
    </style:style>
    <style:style style:name="TableCell20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center"/>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center"/>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style:style>
    <style:style style:name="P2042" style:parent-style-name="Normal" style:family="paragraph">
      <style:paragraph-properties fo:widows="0" fo:orphans="0" fo:text-align="center"/>
    </style:style>
    <style:style style:name="TableRow2043" style:family="table-row">
      <style:table-row-properties style:min-row-height="0.0159in"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3986in" fo:keep-together="always"/>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style>
    <style:style style:name="P2061" style:parent-style-name="Normal" style:family="paragraph">
      <style:paragraph-properties fo:widows="0" fo:orphans="0"/>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1pt" style:font-size-asian="11pt" style:font-size-complex="11pt"/>
    </style:style>
    <style:style style:name="TableRow2070" style:family="table-row">
      <style:table-row-properties style:min-row-height="0.6131in"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center"/>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1pt" style:font-size-asian="11pt" style:font-size-complex="11pt"/>
    </style:style>
    <style:style style:name="TableRow2083" style:family="table-row">
      <style:table-row-properties style:min-row-height="0.0159in"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text-properties fo:font-size="11pt" style:font-size-asian="11pt" style:font-size-complex="11pt"/>
    </style:style>
    <style:style style:name="TableRow2096" style:family="table-row">
      <style:table-row-properties style:min-row-height="0.0159in"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center"/>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style:style>
    <style:style style:name="TableRow2109" style:family="table-row">
      <style:table-row-properties style:min-row-height="0.0159in" fo:keep-together="always"/>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center"/>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size="11pt" style:font-size-asian="11pt" style:font-size-complex="11pt"/>
    </style:style>
    <style:style style:name="TableRow2122" style:family="table-row">
      <style:table-row-properties style:min-row-height="0.0159in" fo:keep-together="always"/>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center"/>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1pt" style:font-size-asian="11pt" style:font-size-complex="11pt"/>
    </style:style>
    <style:style style:name="TableRow2135" style:family="table-row">
      <style:table-row-properties style:min-row-height="0.0159in"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1pt"/>
    </style:style>
    <style:style style:name="TableRow2148" style:family="table-row">
      <style:table-row-properties style:min-row-height="0.0159in"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center"/>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1pt" style:font-size-asian="11pt" style:font-size-complex="11pt"/>
    </style:style>
    <style:style style:name="TableRow2161" style:family="table-row">
      <style:table-row-properties style:min-row-height="0.0159in" fo:keep-together="always"/>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center"/>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1pt"/>
    </style:style>
    <style:style style:name="TableRow2174" style:family="table-row">
      <style:table-row-properties style:min-row-height="0.0159in"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center"/>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1pt"/>
    </style:style>
    <style:style style:name="TableRow2187" style:family="table-row">
      <style:table-row-properties style:min-row-height="0.0159in" fo:keep-together="always"/>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size="11pt" style:font-size-asian="11pt" style:font-size-complex="11pt"/>
    </style:style>
    <style:style style:name="TableRow2200" style:family="table-row">
      <style:table-row-properties style:min-row-height="0.0159in"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1pt" style:font-size-asian="11pt" style:font-size-complex="11pt"/>
    </style:style>
    <style:style style:name="TableRow2213" style:family="table-row">
      <style:table-row-properties style:min-row-height="0.0159in"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text-properties style:font-name-asian="Calibri"/>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style>
    <style:style style:name="T2218" style:parent-style-name="DefaultParagraphFont" style:family="text">
      <style:text-properties style:font-name-asian="Calibri"/>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1pt"/>
    </style:style>
    <style:style style:name="TableRow2227" style:family="table-row">
      <style:table-row-properties style:min-row-height="0.0159in"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size="11pt" style:font-size-asian="11pt" style:font-size-complex="11pt"/>
    </style:style>
    <style:style style:name="P2240"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2241" style:parent-style-name="Normal" style:family="paragraph">
      <style:paragraph-properties fo:widows="0" fo:orphans="0" fo:text-align="justify">
        <style:tab-stops>
          <style:tab-stop style:type="left" style:position="2.9534in"/>
          <style:tab-stop style:type="left" style:position="4.5284in"/>
        </style:tab-stops>
      </style:paragraph-properties>
    </style:style>
    <style:style style:name="P2242"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2243"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224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2245"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5pt" style:font-size-asian="5pt"/>
    </style:style>
    <style:style style:name="P2246"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2247"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2248" style:parent-style-name="Normal" style:family="paragraph">
      <style:paragraph-properties fo:text-indent="6.0048in"/>
    </style:style>
    <style:style style:name="T2249" style:parent-style-name="DefaultParagraphFont" style:family="text">
      <style:text-properties style:text-position="super 66.6%" style:font-size-complex="12pt"/>
    </style:style>
    <style:style style:name="P2250" style:parent-style-name="Normal" style:master-page-name="MPF8" style:family="paragraph">
      <style:paragraph-properties fo:break-before="page" fo:text-indent="6.0048in" style:page-number="1"/>
    </style:style>
    <style:style style:name="P2252" style:parent-style-name="Normal" style:family="paragraph">
      <style:paragraph-properties fo:text-indent="6.0048in"/>
    </style:style>
    <style:style style:name="P2253" style:parent-style-name="Normal" style:family="paragraph">
      <style:paragraph-properties fo:text-indent="6.0048in"/>
    </style:style>
    <style:style style:name="P2254" style:parent-style-name="Normal" style:family="paragraph">
      <style:paragraph-properties fo:text-align="justify" fo:margin-left="3.6423in" fo:text-indent="0.4923in">
        <style:tab-stops/>
      </style:paragraph-properties>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style>
    <style:style style:name="P2257" style:parent-style-name="Normal" style:family="paragraph">
      <style:paragraph-properties fo:text-align="center"/>
    </style:style>
    <style:style style:name="P2258" style:parent-style-name="Normal" style:family="paragraph">
      <style:paragraph-properties fo:text-align="center">
        <style:tab-stops>
          <style:tab-stop style:type="right" style:leader-style="solid" style:leader-text="_" style:position="6.6937in"/>
        </style:tab-stops>
      </style:paragraph-properties>
    </style:style>
    <style:style style:name="P2259" style:parent-style-name="Normal" style:family="paragraph">
      <style:paragraph-properties fo:text-align="center"/>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weight-complex="bold" style:text-position="super 66.6%"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weight-complex="bold" style:text-position="super 66.6%" style:font-size-complex="12pt"/>
    </style:style>
    <style:style style:name="T2264" style:parent-style-name="DefaultParagraphFont" style:family="text">
      <style:text-properties style:text-position="super 66.6%" style:font-size-complex="12pt"/>
    </style:style>
    <style:style style:name="P2265" style:parent-style-name="Normal" style:family="paragraph">
      <style:paragraph-properties fo:text-align="center"/>
    </style:style>
    <style:style style:name="P2266" style:parent-style-name="Normal" style:family="paragraph">
      <style:paragraph-properties fo:text-align="center"/>
      <style:text-properties fo:font-weight="bold" style:font-weight-asian="bold"/>
    </style:style>
    <style:style style:name="P2267" style:parent-style-name="Normal" style:family="paragraph">
      <style:paragraph-properties fo:text-indent="0.4923in"/>
      <style:text-properties fo:font-weight="bold" style:font-weight-asian="bold"/>
    </style:style>
    <style:style style:name="P2268" style:parent-style-name="Normal" style:family="paragraph">
      <style:paragraph-properties fo:text-align="center"/>
      <style:text-properties fo:font-weight="bold" style:font-weight-asian="bold"/>
    </style:style>
    <style:style style:name="P2269" style:parent-style-name="Normal" style:family="paragraph">
      <style:paragraph-properties fo:text-indent="0.4923in"/>
    </style:style>
    <style:style style:name="P2270" style:parent-style-name="Normal" style:family="paragraph">
      <style:paragraph-properties fo:text-align="center"/>
    </style:style>
    <style:style style:name="P2271" style:parent-style-name="Normal" style:family="paragraph">
      <style:paragraph-properties fo:text-align="center"/>
      <style:text-properties style:text-position="super 66.6%" style:font-size-complex="12pt"/>
    </style:style>
    <style:style style:name="P2272" style:parent-style-name="Normal" style:family="paragraph">
      <style:paragraph-properties fo:text-indent="0.4923in"/>
    </style:style>
    <style:style style:name="TableColumn2274" style:family="table-column">
      <style:table-column-properties style:column-width="0.3708in" style:use-optimal-column-width="false"/>
    </style:style>
    <style:style style:name="TableColumn2275" style:family="table-column">
      <style:table-column-properties style:column-width="1.8687in" style:use-optimal-column-width="false"/>
    </style:style>
    <style:style style:name="TableColumn2276" style:family="table-column">
      <style:table-column-properties style:column-width="0.9833in" style:use-optimal-column-width="false"/>
    </style:style>
    <style:style style:name="TableColumn2277" style:family="table-column">
      <style:table-column-properties style:column-width="0.8854in" style:use-optimal-column-width="false"/>
    </style:style>
    <style:style style:name="TableColumn2278" style:family="table-column">
      <style:table-column-properties style:column-width="1.2784in" style:use-optimal-column-width="false"/>
    </style:style>
    <style:style style:name="TableColumn2279" style:family="table-column">
      <style:table-column-properties style:column-width="0.8854in" style:use-optimal-column-width="false"/>
    </style:style>
    <style:style style:name="TableColumn2280" style:family="table-column">
      <style:table-column-properties style:column-width="1.2777in" style:use-optimal-column-width="false"/>
    </style:style>
    <style:style style:name="TableColumn2281" style:family="table-column">
      <style:table-column-properties style:column-width="2.1687in" style:use-optimal-column-width="false"/>
    </style:style>
    <style:style style:name="Table2273" style:family="table">
      <style:table-properties style:width="9.7187in" fo:margin-left="0in" table:align="lef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9pt" style:font-size-asian="9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9pt" style:font-size-asian="9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9pt" style:font-size-asian="9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9pt" style:font-size-asian="9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9pt" style:font-size-asian="9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9pt" style:font-size-asian="9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9pt" style:font-size-asian="9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9pt" style:font-size-asian="9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P2320" style:parent-style-name="Normal" style:family="paragraph">
      <style:paragraph-properties fo:text-align="center"/>
      <style:text-properties fo:font-size="10pt" style:font-size-asian="10pt" style:language-asian="lt" style:country-asian="LT"/>
    </style:style>
    <style:style style:name="P2321" style:parent-style-name="Normal" style:family="paragraph">
      <style:paragraph-properties fo:text-align="center"/>
      <style:text-properties fo:font-size="10pt" style:font-size-asian="10pt" style:language-asian="lt" style:country-asian="LT"/>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P2337" style:parent-style-name="Normal" style:family="paragraph">
      <style:paragraph-properties fo:text-indent="0.4923in"/>
    </style:style>
    <style:style style:name="T2338" style:parent-style-name="DefaultParagraphFont" style:family="text">
      <style:text-properties fo:language="en" fo:country="GB"/>
    </style:style>
    <style:style style:name="P2339" style:parent-style-name="Normal" style:family="paragraph">
      <style:paragraph-properties fo:text-indent="2.1958in"/>
    </style:style>
    <style:style style:name="T2340" style:parent-style-name="DefaultParagraphFont" style:family="text">
      <style:text-properties style:text-position="super 66.6%"/>
    </style:style>
    <style:style style:name="T2341" style:parent-style-name="DefaultParagraphFont" style:family="text">
      <style:text-properties fo:font-style="italic" style:font-style-asian="italic" style:font-style-complex="italic" style:text-position="super 66.6%"/>
    </style:style>
    <style:style style:name="T2342" style:parent-style-name="DefaultParagraphFont" style:family="text">
      <style:text-properties style:text-position="super 66.6%"/>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text-align="justify" fo:text-indent="2.7527in"/>
    </style:style>
    <style:style style:name="T2346" style:parent-style-name="DefaultParagraphFont" style:family="text">
      <style:text-properties style:text-position="super 66.6%"/>
    </style:style>
    <style:style style:name="P2347" style:parent-style-name="Normal" style:family="paragraph">
      <style:paragraph-properties fo:text-align="justify" style:vertical-align="baseline">
        <style:tab-stops>
          <style:tab-stop style:type="left" style:position="5.9062in"/>
        </style:tab-stops>
      </style:paragraph-properties>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justify"/>
      <style:text-properties fo:language="en" fo:country="US"/>
    </style:style>
    <style:style style:name="TableColumn2352" style:family="table-column">
      <style:table-column-properties style:column-width="3.0277in" style:use-optimal-column-width="false"/>
    </style:style>
    <style:style style:name="TableColumn2353" style:family="table-column">
      <style:table-column-properties style:column-width="2.5576in" style:use-optimal-column-width="false"/>
    </style:style>
    <style:style style:name="TableColumn2354" style:family="table-column">
      <style:table-column-properties style:column-width="3.9354in" style:use-optimal-column-width="false"/>
    </style:style>
    <style:style style:name="Table2351" style:family="table">
      <style:table-properties style:width="9.5208in" fo:margin-left="0in" table:align="left"/>
    </style:style>
    <style:style style:name="TableRow2355" style:family="table-row">
      <style:table-row-properties style:use-optimal-row-height="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style:text-position="super 66.6%" style:font-size-complex="12pt" style:language-asian="lt" style:country-asian="LT"/>
    </style:style>
    <style:style style:name="P2358" style:parent-style-name="Normal" style:family="paragraph">
      <style:text-properties style:text-position="super 66.6%" style:font-size-complex="12pt" style:language-asian="lt" style:country-asian="L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text-properties style:text-position="super 66.6%" style:font-size-complex="12pt" style:language-asian="lt" style:country-asian="LT"/>
    </style:style>
    <style:style style:name="P2361" style:parent-style-name="Normal" style:family="paragraph">
      <style:paragraph-properties fo:text-align="center">
        <style:tab-stops>
          <style:tab-stop style:type="left" style:position="0.9097in"/>
        </style:tab-stops>
      </style:paragraph-properties>
      <style:text-properties style:text-position="super 66.6%" style:font-size-complex="12pt" style:language-asian="lt" style:country-asian="L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fo:text-indent="2.4972in">
        <style:tab-stops>
          <style:tab-stop style:type="left" style:position="2.093in"/>
          <style:tab-stop style:type="left" style:position="2.3881in"/>
        </style:tab-stops>
      </style:paragraph-properties>
      <style:text-properties style:text-position="super 66.6%" style:font-size-complex="12pt" style:language-asian="lt" style:country-asian="LT"/>
    </style:style>
    <style:style style:name="P2364" style:parent-style-name="Normal" style:family="paragraph">
      <style:paragraph-properties fo:text-align="center" fo:text-indent="2.2388in">
        <style:tab-stops>
          <style:tab-stop style:type="left" style:position="1.3034in"/>
          <style:tab-stop style:type="left" style:position="1.402in"/>
          <style:tab-stop style:type="left" style:position="2.3881in"/>
        </style:tab-stops>
      </style:paragraph-properties>
      <style:text-properties style:text-position="super 66.6%" style:font-size-complex="12pt" style:language-asian="lt" style:country-asian="LT"/>
    </style:style>
    <style:style style:name="P2365" style:parent-style-name="Normal" style:family="paragraph">
      <style:paragraph-properties fo:text-align="center"/>
      <style:text-properties style:text-position="super 66.6%"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style:text-position="super 66.6%" style:font-size-complex="12pt" style:language-asian="lt" style:country-asian="LT"/>
    </style:style>
    <style:style style:name="P2369" style:parent-style-name="Normal" style:family="paragraph">
      <style:text-properties style:text-position="super 66.6%" style:font-size-complex="12pt" style:language-asian="lt" style:country-asian="LT"/>
    </style:style>
    <style:style style:name="P2370" style:parent-style-name="Normal" style:family="paragraph">
      <style:text-properties style:text-position="super 66.6%" style:font-size-complex="12pt" style:language-asian="lt" style:country-asian="L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fo:text-indent="0.0861in"/>
      <style:text-properties style:text-position="super 66.6%" style:font-size-complex="12pt" style:language-asian="lt" style:country-asian="LT"/>
    </style:style>
    <style:style style:name="P2373" style:parent-style-name="Normal" style:family="paragraph">
      <style:paragraph-properties fo:text-indent="1.0319in"/>
      <style:text-properties style:text-position="super 66.6%" style:font-size-complex="12pt" style:language-asian="lt" style:country-asian="L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center" fo:text-indent="2.4541in">
        <style:tab-stops>
          <style:tab-stop style:type="left" style:position="0.9986in"/>
        </style:tab-stops>
      </style:paragraph-properties>
      <style:text-properties style:text-position="super 66.6%" style:font-size-complex="12pt" style:language-asian="lt" style:country-asian="LT"/>
    </style:style>
    <style:style style:name="P2376" style:parent-style-name="Normal" style:family="paragraph">
      <style:paragraph-properties fo:text-align="center" fo:text-indent="2.325in">
        <style:tab-stops>
          <style:tab-stop style:type="left" style:position="2.7798in"/>
        </style:tab-stops>
      </style:paragraph-properties>
    </style:style>
    <style:style style:name="T2377" style:parent-style-name="DefaultParagraphFont" style:family="text">
      <style:text-properties style:text-position="super 66.6%" style:font-size-complex="12pt" style:language-asian="lt" style:country-asian="LT"/>
    </style:style>
    <style:style style:name="P2378" style:parent-style-name="Normal" style:master-page-name="MPF9" style:family="paragraph">
      <style:paragraph-properties fo:widows="0" fo:orphans="0" fo:break-before="page" fo:margin-left="3.6423in" fo:text-indent="0.493in" style:page-number="1">
        <style:tab-stops/>
      </style:paragraph-properties>
    </style:style>
    <style:style style:name="P2380" style:parent-style-name="Normal" style:family="paragraph">
      <style:paragraph-properties fo:widows="0" fo:orphans="0" fo:margin-left="3.6423in" fo:text-indent="0.493in">
        <style:tab-stops/>
      </style:paragraph-properties>
    </style:style>
    <style:style style:name="P2381" style:parent-style-name="Normal" style:family="paragraph">
      <style:paragraph-properties fo:widows="0" fo:orphans="0" fo:margin-left="3.6423in" fo:text-indent="0.493in">
        <style:tab-stops/>
      </style:paragraph-properties>
    </style:style>
    <style:style style:name="P238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weight-complex="bold" fo:text-transform="uppercase"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fo:text-transform="uppercase" style:font-size-complex="12pt"/>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font-size="10pt" style:font-size-asian="10pt"/>
    </style:style>
    <style:style style:name="P2389" style:parent-style-name="Normal" style:family="paragraph">
      <style:paragraph-properties fo:widows="0" fo:orphans="0" fo:text-align="center"/>
      <style:text-properties style:font-weight-complex="bold" fo:font-size="10pt" style:font-size-asian="10pt"/>
    </style:style>
    <style:style style:name="P2390" style:parent-style-name="Normal" style:family="paragraph">
      <style:paragraph-properties fo:widows="0" fo:orphans="0" fo:text-align="center"/>
      <style:text-properties style:font-weight-complex="bold" fo:font-size="10pt" style:font-size-asian="10pt"/>
    </style:style>
    <style:style style:name="P2391" style:parent-style-name="Normal" style:family="paragraph">
      <style:text-properties style:font-weight-complex="bold" style:font-size-complex="12pt"/>
    </style:style>
    <style:style style:name="P2392" style:parent-style-name="Normal" style:family="paragraph">
      <style:text-properties style:font-weight-complex="bold" style:font-size-complex="12pt"/>
    </style:style>
    <style:style style:name="P2393" style:parent-style-name="Normal" style:family="paragraph">
      <style:paragraph-properties fo:widows="0" fo:orphans="0" fo:text-align="center"/>
      <style:text-properties style:font-size-complex="12pt"/>
    </style:style>
    <style:style style:name="P2394" style:parent-style-name="Normal" style:family="paragraph">
      <style:paragraph-properties fo:widows="0" fo:orphans="0" fo:text-align="center"/>
      <style:text-properties fo:font-weight="bold" style:font-weight-asian="bold" style:font-weight-complex="bold" style:font-size-complex="12pt"/>
    </style:style>
    <style:style style:name="P2395" style:parent-style-name="Normal" style:family="paragraph">
      <style:paragraph-properties fo:widows="0" fo:orphans="0" fo:text-align="center"/>
      <style:text-properties fo:font-size="10pt" style:font-size-asian="10pt"/>
    </style:style>
    <style:style style:name="P2396" style:parent-style-name="Normal" style:family="paragraph">
      <style:paragraph-properties fo:widows="0" fo:orphans="0" fo:text-align="center"/>
      <style:text-properties fo:font-size="10pt" style:font-size-asian="10pt"/>
    </style:style>
    <style:style style:name="P2397" style:parent-style-name="Normal" style:family="paragraph">
      <style:paragraph-properties fo:widows="0" fo:orphans="0" fo:text-align="center"/>
      <style:text-properties fo:font-size="10pt" style:font-size-asian="10pt"/>
    </style:style>
    <style:style style:name="P2398" style:parent-style-name="Normal" style:family="paragraph">
      <style:paragraph-properties fo:widows="0" fo:orphans="0" fo:text-indent="2.5763in"/>
      <style:text-properties fo:font-size="10pt" style:font-size-asian="10pt"/>
    </style:style>
    <style:style style:name="P2399" style:parent-style-name="Normal" style:family="paragraph">
      <style:paragraph-properties fo:widows="0" fo:orphans="0"/>
      <style:text-properties fo:font-size="10pt" style:font-size-asian="10pt"/>
    </style:style>
    <style:style style:name="TableColumn2401" style:family="table-column">
      <style:table-column-properties style:column-width="5.2923in"/>
    </style:style>
    <style:style style:name="TableColumn2402" style:family="table-column">
      <style:table-column-properties style:column-width="1.4763in"/>
    </style:style>
    <style:style style:name="Table2400" style:family="table">
      <style:table-properties style:width="6.7687in" fo:margin-left="0in" table:align="lef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TableColumn2420" style:family="table-column">
      <style:table-column-properties style:column-width="0.4687in"/>
    </style:style>
    <style:style style:name="TableColumn2421" style:family="table-column">
      <style:table-column-properties style:column-width="4.8236in"/>
    </style:style>
    <style:style style:name="TableColumn2422" style:family="table-column">
      <style:table-column-properties style:column-width="1.4763in"/>
    </style:style>
    <style:style style:name="Table2419" style:family="table">
      <style:table-properties style:width="6.7687in" fo:margin-left="0in" table:align="lef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center"/>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center"/>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center"/>
      <style:text-properties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weight="bold" style:font-weight-asian="bold" style:font-weight-complex="bold" fo:font-size="10pt" style:font-size-asian="10pt"/>
    </style:style>
    <style:style style:name="P2466" style:parent-style-name="Normal" style:family="paragraph">
      <style:paragraph-properties fo:widows="0" fo:orphans="0" fo:text-align="justify"/>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fo:font-style="italic" style:font-style-asian="italic"/>
    </style:style>
    <style:style style:name="T2470" style:parent-style-name="DefaultParagraphFont" style:family="text">
      <style:text-properties fo:font-style="italic" style:font-style-asian="italic"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text-properties fo:font-weight="bold" style:font-weight-asian="bold" style:font-weight-complex="bold" fo:text-transform="uppercase" style:font-size-complex="12pt"/>
    </style:style>
    <style:style style:name="TableColumn2478" style:family="table-column">
      <style:table-column-properties style:column-width="2.6597in" style:use-optimal-column-width="false"/>
    </style:style>
    <style:style style:name="TableColumn2479" style:family="table-column">
      <style:table-column-properties style:column-width="1.084in" style:use-optimal-column-width="false"/>
    </style:style>
    <style:style style:name="TableColumn2480" style:family="table-column">
      <style:table-column-properties style:column-width="2.5583in" style:use-optimal-column-width="false"/>
    </style:style>
    <style:style style:name="Table2477" style:family="table">
      <style:table-properties style:width="6.302in" fo:margin-left="0in" table:align="left"/>
    </style:style>
    <style:style style:name="TableRow2481" style:family="table-row">
      <style:table-row-properties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fo:text-align="center"/>
      <style:text-properties fo:font-size="10pt" style:font-size-asian="10pt"/>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widows="0" fo:orphans="0" fo:text-align="end"/>
      <style:text-properties fo:font-size="10pt" style:font-size-asian="10pt"/>
    </style:style>
    <style:style style:name="P2490" style:parent-style-name="Normal" style:family="paragraph">
      <style:paragraph-properties fo:widows="0" fo:orphans="0" fo:text-align="end"/>
      <style:text-properties fo:font-size="10pt" style:font-size-asian="10pt"/>
    </style:style>
    <style:style style:name="TableRow2491" style:family="table-row">
      <style:table-row-properties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fo:text-align="center"/>
      <style:text-properties fo:font-size="10pt" style:font-size-asian="10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fo:text-align="end"/>
      <style:text-properties fo:font-size="10pt" style:font-size-asian="10pt"/>
    </style:style>
    <style:style style:name="TableRow2498" style:family="table-row">
      <style:table-row-properties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fo:text-align="center"/>
      <style:text-properties fo:font-size="10pt" style:font-size-asian="10pt"/>
    </style:style>
    <style:style style:name="P2504" style:parent-style-name="Normal" style:family="paragraph">
      <style:paragraph-properties fo:widows="0" fo:orphans="0" fo:text-align="center"/>
      <style:text-properties fo:font-size="10pt" style:font-size-asian="10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fo:text-align="end"/>
      <style:text-properties fo:font-size="10pt" style:font-size-asian="10pt"/>
    </style:style>
    <style:style style:name="P2507" style:parent-style-name="Normal" style:family="paragraph">
      <style:paragraph-properties fo:widows="0" fo:orphans="0" fo:text-align="end"/>
      <style:text-properties fo:font-size="10pt" style:font-size-asian="10pt"/>
    </style:style>
    <style:style style:name="P2508" style:parent-style-name="Normal" style:master-page-name="MPF10" style:family="paragraph">
      <style:paragraph-properties fo:break-before="page" fo:text-indent="3.543in" style:page-number="1"/>
      <style:text-properties style:font-size-complex="12pt" fo:language="en" fo:country="US"/>
    </style:style>
    <style:style style:name="P2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4" style:parent-style-name="DefaultParagraphFont" style:family="text">
      <style:text-properties fo:color="#000000"/>
    </style:style>
    <style:style style:name="P2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0" style:parent-style-name="Normal" style:family="paragraph">
      <style:paragraph-properties fo:text-align="center"/>
      <style:text-properties fo:font-weight="bold" style:font-weight-asian="bold" style:font-weight-complex="bold" fo:text-transform="uppercase" fo:color="#000000"/>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fo:text-transform="uppercase" fo:color="#000000"/>
    </style:style>
    <style:style style:name="P2523" style:parent-style-name="Normal" style:family="paragraph">
      <style:paragraph-properties fo:text-align="center"/>
      <style:text-properties fo:color="#000000" style:font-size-complex="4p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1pt"/>
    </style:style>
    <style:style style:name="T2542" style:parent-style-name="DefaultParagraphFont" style:family="text">
      <style:text-properties fo:color="#000000" style:font-size-complex="11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1pt"/>
    </style:style>
    <style:style style:name="T2545" style:parent-style-name="DefaultParagraphFont" style:family="text">
      <style:text-properties fo:color="#000000" style:font-size-complex="11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font-size-complex="11pt"/>
    </style:style>
    <style:style style:name="T2548" style:parent-style-name="DefaultParagraphFont" style:family="text">
      <style:text-properties fo:color="#000000" style:font-size-complex="11p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1pt"/>
    </style:style>
    <style:style style:name="T2551" style:parent-style-name="DefaultParagraphFont" style:family="text">
      <style:text-properties fo:color="#000000" style:font-size-complex="11p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1pt"/>
    </style:style>
    <style:style style:name="T2554" style:parent-style-name="DefaultParagraphFont" style:family="text">
      <style:text-properties fo:color="#000000" style:font-size-complex="11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text-position="sub 66.6%" style:font-size-complex="12pt"/>
    </style:style>
    <style:style style:name="T2561" style:parent-style-name="DefaultParagraphFont" style:family="text">
      <style:text-properties fo:color="#000000" style:font-size-complex="12pt" fo:language="en" fo:country="U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text-position="sub 66.6%"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text-position="sub 66.6%"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text-position="sub 66.6%"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text-position="sub 66.6%"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text-position="sub 66.6%"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text-position="sub 66.6%"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text-position="sub 66.6%"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text-position="sub 66.6%"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text-position="sub 66.6%"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4923in"/>
      <style:text-properties fo:color="#000000"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2pt"/>
    </style:style>
    <style:style style:name="T2594" style:parent-style-name="DefaultParagraphFont" style:family="text">
      <style:text-properties style:font-name="Calibri" fo:font-size="11pt" style:font-size-asian="11pt" style:font-size-complex="11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font-size-complex="11pt"/>
    </style:style>
    <style:style style:name="T2598" style:parent-style-name="DefaultParagraphFont" style:family="text">
      <style:text-properties fo:color="#000000" style:font-size-complex="11pt"/>
    </style:style>
    <style:style style:name="T2599" style:parent-style-name="DefaultParagraphFont" style:family="text">
      <style:text-properties style:font-size-complex="11p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widows="0" fo:orphans="0"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font-size-complex="11pt"/>
    </style:style>
    <style:style style:name="P2614" style:parent-style-name="Normal" style:family="paragraph">
      <style:paragraph-properties fo:text-align="justify"/>
    </style:style>
    <style:style style:name="P2615" style:parent-style-name="Normal" style:family="paragraph">
      <style:paragraph-properties fo:text-align="center"/>
    </style:style>
    <style:style style:name="T2616" style:parent-style-name="DefaultParagraphFont" style:family="text">
      <style:text-properties fo:color="#000000"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4 M. RUGSĖJO 29 D. ĮSAKYMO NR. A1-225 „DĖL TEISĖS AKTŲ, BŪTINŲ LIETUVOS RESPUBLIKOS SOCIALINIŲ ĮMONIŲ ĮSTATYMUI ĮGYVENDINTI, PATVIRTINIMO“ PAKEITIMO</text:p>
      <text:p text:style-name="P11"/>
      <text:p text:style-name="P12">2020 m. kovo 2 d. Nr.<text:s/>A1-174</text:p>
      <text:p text:style-name="P13">Vilnius</text:p>
      <text:p text:style-name="P14"/>
      <text:p text:style-name="P15"><text:span text:style-name="T16">1</text:span><text:span text:style-name="T17">. P a k e i č i u Lietuvos Respublikos socialinės apsaugos ir darbo ministro 2004 m. rugsėjo 29 d. įsakymą Nr. A1-225 „Dėl teisės aktų, būtinų Lietuvos Respublikos socialinių įmonių įstatymui įgyvendinti, patvirtinimo“ ir jį išdėstau nauja redakcija:<text:s/></text:span></text:p>
      <text:p text:style-name="P18"><text:span text:style-name="T19">„</text:span><text:span text:style-name="T20">LIETUVOS RESPUBLIKOS<text:s/></text:span></text:p>
      <text:p text:style-name="P21">SOCIALINĖS APSAUGOS IR DARBO MINISTRAS</text:p>
      <text:p text:style-name="P22"/>
      <text:p text:style-name="P23">ĮSAKYMAS</text:p>
      <text:p text:style-name="P24">DĖL SOCIALINĖS ĮMONĖS STATUSO SUTEIKIMO JURIDINIAMS ASMENIMS TVARKOS APRAŠO IR TIKSLINĖMS GRUPĖMS PRIKLAUSANČIŲ DARBUOTOJŲ<text:s/><text:soft-page-break/>DALIES NUO VIDUTINIO SĄRAŠUOSE ESANČIŲ DARBUOTOJŲ SKAIČIAUS APSKAIČIAVIMO TVARKOS APRAŠO PATVIRTINIMO</text:p>
      <text:p text:style-name="P25"/>
      <text:p text:style-name="P26"><text:span text:style-name="T27">Vadovaudamasis Lietuvos Respublikos socialinių įmonių įstatymo 7 straipsnio 1 dalies 4 ir 11 punktais, 8 straipsnio 1 dalimi, 2 dalies 4 punktu, 3 dalies 1 ir 2 punktais, 9 straipsnio 1 dalimi, 14 straipsnio 1 dalies 2 ir 6 punktais, 23 straipsnio 5 dalimi ir Lietuvos Respublikos Vyriausybės<text:s/></text:span>2004 m. liepos 7 d.<text:s/><text:span text:style-name="T28">nutarimo Nr.<text:s/></text:span>852<text:span text:style-name="T29"><text:s/>„Dėl Lietuvos Respublikos socialinių įmonių įstatymo įgyvendinimo“ 2.1.2, 2.2.1, 2.2.2 ir 2.2.3 papunkčiais,</text:span></text:p>
      <text:p text:style-name="P30"><text:span text:style-name="T31">t v i r t i n u pridedamus:</text:span></text:p>
      <text:p text:style-name="P32"><text:span text:style-name="T33">1</text:span><text:span text:style-name="T34">.</text:span><text:span text:style-name="T35"><text:tab/>Socialinės įmonės statuso suteikimo juridiniams asmenims tvarkos aprašą;</text:span></text:p>
      <text:p text:style-name="P36"><text:span text:style-name="T37">2</text:span><text:span text:style-name="T38">. Tikslinėms grupėms priklausančių darbuotojų dalies nuo vidutinio sąrašuose esančių darbuotojų skaičiaus apskaičiavimo tvarkos aprašą.“</text:span></text:p>
      <text:p text:style-name="P39"><text:span text:style-name="T40">2</text:span><text:span text:style-name="T41">. N u s t a t a u, kad:</text:span></text:p>
      <text:p text:style-name="P42"><text:span text:style-name="T43">2.1</text:span><text:span text:style-name="T44">. socialinės įmonės, iki šio įsakymo įsigaliojimo nepateikusios Užimtumo tarnybai prie Lietuvos Respublikos socialinės apsaugos ir darbo ministerijos (toliau – Užimtumo tarnyba) 2020 metų tikslinėms asmenų grupėms priklausančių asmenų socialinių įgūdžių lavinimo bei socialinės integracijos priemonių plano, iki 2020 m. kovo 23 d. Užimtumo tarnybai turi pateikti 2020 metų tikslinėms grupėms priklausančių asmenų darbinių ir socialinių įgūdžių lavinimo ir socialinės integracijos priemonių planą pagal šiuo įsakymu nauja redakcija išdėstyto Socialinės įmonės statuso suteikimo juridiniams asmenims tvarkos aprašo 5 priedą;</text:span></text:p>
      <text:p text:style-name="P45"><text:span text:style-name="T46">2.2</text:span><text:span text:style-name="T47">. socialinei įmonei, kuriai socialinės įmonės statusas yra suteiktas terminuotam laikotarpiui ir kuri atitinka Lietuvos Respublikos socialinių įmonių įstatymo 8 straipsnio 2 dalies ir<text:s/></text:span><text:soft-page-break/><text:span text:style-name="T48">14 straipsnio 1 dalies 2 punkte nustatytus reikalavimus, jei iki socialinės įmonės statuso pasibaigimo dienos yra likę ne mažiau nei 15 darbo dienų ir jei ji yra pateikusi Užimtumo tarnybai prašymą suteikti socialinės įmonės statusą neterminuotai, suteikiamas socialinės įmonės statusas neterminuotai ir tęsiamas šiai įmonei skirtos valstybės pagalbos mokėjimas.<text:s/></text:span></text:p>
      <text:p text:style-name="Normal"/>
      <text:p text:style-name="P49"/>
      <text:p text:style-name="P50"/>
      <text:p text:style-name="P51"><text:span text:style-name="T52">Socialinės apsaugos ir darbo ministras</text:span><text:span text:style-name="T53"><text:tab/>Linas Kukuraitis</text:span></text:p>
      <text:soft-page-break/>
      <text:p text:style-name="P54">PATVIRTINTA</text:p>
      <text:p text:style-name="P56">Lietuvos Respublikos socialinės</text:p>
      <text:p text:style-name="P57">apsaugos ir darbo</text:p>
      <text:p text:style-name="P58">ministro 2004 m. rugsėjo 29 d.</text:p>
      <text:p text:style-name="P59">įsakymu Nr. A1-225</text:p>
      <text:p text:style-name="P60">(Lietuvos Respublikos socialinės</text:p>
      <text:p text:style-name="P61">apsaugos ir darbo</text:p>
      <text:p text:style-name="P62">ministro<text:s/>2020 m. kovo 2 d.</text:p>
      <text:p text:style-name="P63">įsakymo Nr. A1-174</text:p>
      <text:p text:style-name="P64">redakcija)</text:p>
      <text:p text:style-name="P65"/>
      <text:p text:style-name="P66"><text:span text:style-name="T67">socialinės įmonės statuso suteikimo juridiniams asmenims tvarkos aprašas</text:span></text:p>
      <text:p text:style-name="P68"/>
      <text:p text:style-name="P69"><text:span text:style-name="T70">I</text:span><text:span text:style-name="T71"><text:s/>SKYRIUS</text:span></text:p>
      <text:p text:style-name="P72"><text:span text:style-name="T73">BENDROSIOS NUOSTATOS<text:s/></text:span></text:p>
      <text:p text:style-name="Normal"/>
      <text:p text:style-name="P74"><text:span text:style-name="T75">1</text:span><text:span text:style-name="T76">. Socialinės įmonės statuso suteikimo juridiniams asmenims tvarkos aprašas (toliau – aprašas) nustato prašymų suteikti socialinės įmonės statusą pateikimo, jų nagrinėjimo, sprendimo dėl socialinės įmonės statuso / neįgaliųjų socialinės įmonės statuso suteikimo priėmimo ir jo panaikinimo tvarką,</text:span><text:span text:style-name="T77"><text:s/>informacijos teikimą<text:s/></text:span><text:span text:style-name="T78">Užimtumo tarnybai prie Lietuvos Respublikos socialinės apsaugos ir darbo ministerijos (toliau – Užimtumo tarnyba),<text:s/></text:span><text:span text:style-name="T79">tikslinėms grupėms priklausančių asmenų darbinių ir socialinių įgūdžių lavinimo ir socialinės integracijos priemonių plano struktūrą bei pažymos apie planuojamą valstybės pagalbos lėšų poreikį ir numatomas vykdyti veiklas formą.</text:span></text:p>
      <text:p text:style-name="P80"><text:span text:style-name="T81">2</text:span><text:span text:style-name="T82">. Jei norma yra bendroji, taikoma ir neįgaliųjų socialinėms įmonėms, apraše vartojama sąvoka „socialinė įmonė“, o jei norma yra specialioji, taikoma tik neįgaliųjų socialinėms įmonėms, tada vartojama sąvoka „neįgaliųjų socialinės įmonės“.</text:span></text:p>
      <text:p text:style-name="P83"><text:span text:style-name="T84">3</text:span><text:span text:style-name="T85">. Socialinės įmonės statusas gali būti suteiktas Lietuvos Respublikoje ar kitoje Europos<text:s/></text:span><text:span text:style-name="T86">ekonominės erdvės valstybėje įsteigtam juridiniam asmeniui, kitai organizacijai, kurios filialas ar atstovybė (toliau – juridinis asmuo ar jo padalinys) yra įsteigti Lietuvos Respublikoje, atitinkantiems Lietuvos Respublikos socialinių įmonių įstatymo (toliau – Įstatymas) 8 straipsnio 2 dalyje nustatytas sąlygas.</text:span></text:p>
      <text:p text:style-name="Normal"/>
      <text:p text:style-name="P87"><text:span text:style-name="T88">II</text:span><text:span text:style-name="T89"><text:s/>skyrius</text:span></text:p>
      <text:p text:style-name="P90"><text:span text:style-name="T91">PRAŠYMŲ SUTEIKTI SOCIALINĖS ĮMONĖS STATUSĄ PATEIKIMAS<text:s/></text:span></text:p>
      <text:p text:style-name="Normal"/>
      <text:p text:style-name="P92"><text:span text:style-name="T93">4</text:span><text:span text:style-name="T94">. S</text:span>ocialinės įmonės statuso siekiančio<text:s/><text:span text:style-name="T95">juridinio asmens ar jo padalinio (toliau – pareiškėjas) prašymai priimami Užimtumo tarnyboje Įstatymo 8 straipsnio 1 dalyje nustatytais terminais. Pareiškėjas Užimtumo tarnybai teikia užpildytą nustatytos formos prašymą (popierinį arba elektroninį, pasirašytą kvalifikuotu</text:span><text:span text:style-name="T96"><text:s/></text:span><text:span text:style-name="T97">elektroniniu parašu) suteikti socialinės įmonės statusą (aprašo 1 priedas) ir šiuos dokumentus (teikiami aprašo 4.1‒4.4 papunkčiuose nurodytų dokumentų originalai ir aprašo 4.5 papunktyje nurodytų dokumentų kopijos):</text:span></text:p>
      <text:p text:style-name="P98"><text:span text:style-name="T99">4.1</text:span><text:span text:style-name="T100">. pažymą apie<text:s/></text:span>socialinės įmonės statuso siekiančio<text:s/><text:span text:style-name="T101">juridinio asmens ar jo padalinio vykdytas veiklas ir darbuotojų skaičių (aprašo 2 priedas);</text:span></text:p>
      <text:p text:style-name="P102"><text:span text:style-name="T103">4.2</text:span><text:span text:style-name="T104">. pažymą apie gautas pajamas, jei prievolė sudaryti metinių finansinių ataskaitų rinkinius yra nustatyta Lietuvos Respublikos įmonių finansinės atskaitomybės įstatyme ar socialinės įmonės steigimo dokumentuose ir<text:s/></text:span>jei šių duomenų nėra Juridinių asmenų registre<text:s/><text:span text:style-name="T105">(aprašo 3 priedas);</text:span></text:p>
      <text:p text:style-name="P106"><text:span text:style-name="T107">4</text:span>.3. pažymą apie planuojamą valstybės pagalbos lėšų poreikį ir numatomas vykdyti veiklas 36 mėnesių laikotarpiu (aprašo 4 priedas);</text:p>
      <text:p text:style-name="P108"><text:span text:style-name="T109">4.4</text:span><text:span text:style-name="T110">. tikslinėms grupėms priklausančių asmenų darbinių ir socialinių įgūdžių lavinimo ir socialinės integracijos priemonių planą, kurio struktūra nustatyta aprašo 5 priede</text:span><text:span text:style-name="T111">;</text:span></text:p>
      <text:p text:style-name="P112"><text:span text:style-name="T113">4.5</text:span><text:span text:style-name="T114">. pareiškėjo praėjusių finansinių metų finansinių ataskaitų rinkinį, jei prievolė sudaryti metinių finansinių ataskaitų rinkinius yra nustatyta Lietuvos Respublikos įmonių finansinės atskaitomybės įstatyme ar socialinės įmonės steigimo dokumentuose ir jei šių duomenų nėra Juridinių asmenų registre.</text:span></text:p>
      <text:p text:style-name="P115"/>
      <text:p text:style-name="P116"><text:span text:style-name="T117">III</text:span><text:span text:style-name="T118"><text:s/>SKYRIUS</text:span></text:p>
      <text:p text:style-name="P119"><text:span text:style-name="T120">PRAŠYMŲ SUTEIKTI SOCIALINĖS ĮMONĖS STATUSĄ NAGRINĖJIMAS IR SPRENDIMŲ DĖL ŠIO STATUSO SUTEIKIMO PRIĖMIMAS</text:span></text:p>
      <text:p text:style-name="Normal"/>
      <text:p text:style-name="P121"><text:span text:style-name="T122">5</text:span><text:span text:style-name="T123">. Užimtumo tarnyba</text:span><text:s/>per 5 darbo dienas<text:s/><text:span text:style-name="T124">nuo pareiškėjo prašymo<text:s/></text:span><text:span text:style-name="T125">suteikti socialinės įmonės statusą<text:s/></text:span><text:span text:style-name="T126">gavimo</text:span>:</text:p>
      <text:p text:style-name="P127">5.1.<text:s/><text:span text:style-name="T128">nustato, ar:</text:span></text:p>
      <text:p text:style-name="P129"><text:span text:style-name="T130">5.1.1</text:span><text:span text:style-name="T131"><text:s/>pateikti visi aprašo 4 punkte nurodyti dokumentai;</text:span></text:p>
      <text:p text:style-name="P132"><text:span text:style-name="T133">5.1.2</text:span><text:span text:style-name="T134">. pateiktuose dokumentuose nurodyta visa pagal nustatytas formas privaloma pateikti informacija;</text:span></text:p>
      <text:p text:style-name="P135"><text:span text:style-name="T136">5.1.3</text:span><text:span text:style-name="T137">. pagal Užimtumo tarnybos turimus duomenis dokumentuose nurodyta informacija yra teisinga;</text:span></text:p>
      <text:p text:style-name="P138"><text:span text:style-name="T139">5.2</text:span><text:span text:style-name="T140">.<text:s/></text:span>kreipiasi dėl duomenų ir informacijos į šias institucijas (kreipiantis nurodomas juridinio asmens pavadinimas ir kodas arba fizinio asmens vardas, pavardė ir asmens kodas arba, jei asmens kodas nesuteiktas, gimimo data):</text:p>
      <text:p text:style-name="P141">5.2.1. Informatikos ir ryšių departamentą prie Lietuvos Respublikos vidaus reikalų ministerijos – dėl informacijos:</text:p>
      <text:p text:style-name="P142">5.2.1.1. ar socialinės įmonės statuso siekiantis juridinis asmuo ar jo padalinys nėra pripažintas<text:s/><text:soft-page-break/>kaltu padaręs sunkų ar labai sunkų nusikaltimą, nusikaltimą valstybės tarnybai ir viešiesiems interesams ar korupcinio pobūdžio nusikaltimą ir ar socialinės įmonės statuso siekiančio juridinio asmens ar jo padalinio vadovas ar jo įgaliotas asmuo, kuris, vadovaudamasis Darbo kodekso 21 straipsnio 5 dalimi, įgyvendina darbdavio teises ir pareigas darbuotojui (toliau – įgaliotas asmuo), neturi dėl minėtų nusikalstamų veikų neišnykusio ar nepanaikinto teistumo, ar socialinės įmonės statuso siekiantis juridinis asmuo ar jo padalinys, jo vadovas ar jo įgaliotas asmuo nėra pripažinti kaltais padarę baudžiamąjį nusižengimą valstybės tarnybai ir viešiesiems interesams ar korupcinio pobūdžio baudžiamąjį nusižengimą, jei nuo apkaltinamojo nuosprendžio įsiteisėjimo dienos nėra praėję 3 metai;<text:s/></text:p>
      <text:p text:style-name="P143">5.2.1.2. ar socialinės įmonės statuso siekiančio juridinio asmens ar jo padalinio vadovui ar jo įgaliotam asmeniui per paskutinius vienus metus iki kreipimosi dėl socialinės įmonės statuso suteikimo dienos nebuvo paskirta bauda už padarytą administracinį nusižengimą, numatytą Lietuvos Respublikos administracinių nusižengimų kodekso 95 straipsnyje, arba bauda už Administracinių nusižengimų kodekso 96, 97, 99, 100 ir 150 straipsniuose numatytą administracinį nusižengimą, padarytą pakartotinai;</text:p>
      <text:p text:style-name="P144">5.2.2. Valstybinę mokesčių inspekciją prie Lietuvos Respublikos finansų ministerijos – dėl<text:s/><text:span text:style-name="T145">informacijos siekiant sužinoti, ar<text:s/></text:span>socialinės įmonės statuso siekiantis<text:s/><text:span text:style-name="T146">juridinis asmuo ar jo padalinio</text:span><text:span text:style-name="T147"><text:s/>vadovas, ar jo įgaliotas asmuo buvo baustas už nelegalų darbą pagal Lietuvos Respublikos užimtumo įstatymą, jei buvo baustas, – sprendimo dėl nuobaudos skyrimo datą; ar socialinės įmonės statuso siekiantis juridinis asmuo turi neatidėtų įsiskolinimų Lietuvos Respublikos valstybės biudžetui ir savivaldybių biudžetams</text:span>;</text:p>
      <text:p text:style-name="P148">5.2.3. Lietuvos Respublikos valstybinę darbo inspekciją prie Socialinės apsaugos ir darbo ministerijos – dėl informacijos siekiant sužinoti, ar socialinės įmonės statuso siekiantis juridinis asmuo ar jo padalinio vadovas, ar jo įgaliotas asmuo buvo baustas už nelegalų darbą<text:span text:style-name="T149"><text:s/></text:span>pagal Užimtumo įstatymą, jei buvo baustas, – sprendimo dėl nuobaudos skyrimo datą;</text:p>
      <text:p text:style-name="P150">5.2.4. Finansinių nusikaltimų tyrimo tarnybą prie Vidaus reikalų ministerijos – dėl informacijos siekiant sužinoti, ar socialinės įmonės statuso siekiantis juridinis asmuo ar jo padalinio vadovas, ar jo įgaliotas asmuo buvo baustas už nelegalų darbą<text:span text:style-name="T151"><text:s/></text:span>pagal Užimtumo įstatymą, jei buvo baustas, – sprendimo dėl nuobaudos skyrimo datą;</text:p>
      <text:p text:style-name="P152">5.2.5. Policijos departamentą prie Lietuvos Respublikos vidaus reikalų ministerijos – dėl informacijos siekiant sužinoti, ar socialinės įmonės statuso siekiantis juridinis asmuo ar jo padalinio vadovas, ar jo įgaliotas asmuo buvo baustas už nelegalų darbą<text:span text:style-name="T153"><text:s/></text:span>pagal Užimtumo įstatymą, jei buvo baustas, – sprendimo dėl nuobaudos skyrimo datą;</text:p>
      <text:p text:style-name="P154">5.3. patikrina, ar pagal Valstybinio socialinio draudimo fondo valdybos prie Socialinės apsaugos ir darbo ministerijos informacinės sistemos duomenis socialinės įmonės statuso siekiantis juridinis asmuo ar jo padalinys turi neatidėtų įsiskolinimų Valstybinio socialinio draudimo fondo biudžetui, Privalomojo sveikatos draudimo fondo biudžetui;</text:p>
      <text:p text:style-name="P155">5.4. asmens duomenų teikimo<text:s/><text:span text:style-name="T156">sutartyje numatytomis sąlygomis ir tvarka</text:span><text:s/>patikrina, ar pagal Juridinių asmenų registro duomenis pareiškėjas atitinka Įstatymo 8 straipsnio 2 dalies 1, 4, 5, 8 ir 9 punktuose nustatytas sąlygas.</text:p>
      <text:p text:style-name="P157"><text:span text:style-name="T158">6</text:span><text:span text:style-name="T159">. Užimtumo tarnyba gautą prašymą suteikti socialinės įmonės statusą,<text:s/></text:span><text:span text:style-name="T160">aprašo 4 punkte nurodytus<text:s/></text:span><text:span text:style-name="T161">dokumentus ir aprašo 5.2–5.4 papunkčiuose nurodytą gautą informaciją ir duomenis (teikiamos dokumentų kopijos) perduoda Socialinių įmonių reikalų komisijai (toliau – komisija) rekomendacijai dėl socialinės įmonės statuso suteikimo pareiškėjui gauti.</text:span></text:p>
      <text:p text:style-name="P162"><text:span text:style-name="T163">7</text:span><text:span text:style-name="T164">. Komisijos sudėtį, suderinęs su Lietuvos Respublikos socialinės apsaugos ir darbo ministerija, tvirtina ir jos darbo reglamentą nustato Užimtumo tarnybos direktorius. Užimtumo tarnybos direktorius negali būti komisijos narys.</text:span></text:p>
      <text:p text:style-name="P165"><text:span text:style-name="T166">8</text:span><text:span text:style-name="T167">. Komisija savo darbo reglamento nustatyta tvarka išnagrinėja pateiktus dokumentus, nustato, ar pareiškėjas atitinka socialinei įmonei Socialinių įmonių įstatyme nustatytas sąlygas, ir<text:s/></text:span><text:soft-page-break/><text:span text:style-name="T168">pateikia Užimtumo tarnybos direktoriui motyvuotą rekomendaciją suteikti pareiškėjui socialinės įmonės statusą ar jo nesuteikti.<text:s/></text:span></text:p>
      <text:p text:style-name="P169"><text:span text:style-name="T170">9</text:span><text:span text:style-name="T171">. Užimtumo tarnybos direktorius ne vėliau kaip per 3 darbo dienas nuo rekomendacijos<text:s/></text:span><text:span text:style-name="T172">suteikti pareiškėjui socialinės įmonės statusą ar jo nesuteikti</text:span><text:span text:style-name="T173"><text:s/>gavimo dienos priima sprendimą suteikti pareiškėjui socialinės įmonės statusą ar jo nesuteikti. Užimtumo tarnybos direktoriaus sprendimas suteikti socialinės įmonės statusą įforminamas Užimtumo tarnybos direktoriaus įsakymu. Pareiškėjui socialinės įmonės statusas suteikiamas nuo kito mėnesio 1 dienos.</text:span></text:p>
      <text:p text:style-name="P174"><text:span text:style-name="T175">10</text:span><text:span text:style-name="T176">. Apie priimtą sprendimą dėl socialinės įmonės statuso suteikimo arba nesuteikimo per Įstatymo 9 straipsnio 1 dalyje nustatytą terminą Užimtumo tarnyba raštu (paštu ar elektroniniu paštu) praneša pareiškėjui.<text:s/></text:span></text:p>
      <text:p text:style-name="P177"><text:span text:style-name="T178">11</text:span><text:span text:style-name="T179">. Priėmusi sprendimą suteikti socialinės įmonės ar neįgaliųjų socialinės įmonės statusą, Užimtumo tarnyba per 3 darbo dienas išduoda<text:s/></text:span><text:span text:style-name="T180">pažymėjimą,<text:s/></text:span><text:span text:style-name="T181">kuriame nurodoma pažymėjimo išdavimo data<text:s/></text:span><text:span text:style-name="T182">ir numeris,<text:s/></text:span><text:span text:style-name="T183">juridinio asmens ar jo padalinio pavadinimas, juridinio asmens ar jo padalinio kodas, socialinės įmonės ar neįgaliųjų socialinės įmonės statuso suteikimo data, Užimtumo tarnybos direktoriaus įsakymo, kuriuo išduotas pažymėjimas, numeris, Užimtumo tarnybos direktoriaus vardas ir pavardė, parašas.</text:span></text:p>
      <text:p text:style-name="P184"><text:span text:style-name="T185">12</text:span><text:span text:style-name="T186">. Jei socialinės įmonės pažymėjimas sugadinamas, pametamas ar kitaip prarandamas, socialinė įmonė pateikia Užimtumo tarnybai prašymą išduoti naują socialinės įmonės pažymėjimą, nurodydama turėto socialinės įmonės pažymėjimo išdavimo datą ir numerį.</text:span></text:p>
      <text:p text:style-name="P187"/>
      <text:p text:style-name="P188"><text:span text:style-name="T189">IV</text:span><text:span text:style-name="T190"><text:s/>skyrius</text:span></text:p>
      <text:p text:style-name="P191"><text:span text:style-name="T192">SOCIALINĖS ĮMONĖS STATUSO PANAIKINIMAS<text:s/></text:span></text:p>
      <text:p text:style-name="P193"/>
      <text:p text:style-name="P194"><text:span text:style-name="T195">13</text:span><text:span text:style-name="T196">. Nuo aplinkybių, nurodytų Įstatymo 11 straipsnio 1 dalies 2–15 punktuose, nustatymo dienos ar prašymo panaikinti socialinės įmonės statusą gavimo dienos Užimtumo tarnyba:</text:span></text:p>
      <text:p text:style-name="P197"><text:span text:style-name="T198">13.1</text:span><text:span text:style-name="T199">. priima motyvuotą sprendimą panaikinti socialinės įmonės statusą; arba</text:span></text:p>
      <text:p text:style-name="P200"><text:span text:style-name="T201">13.2</text:span><text:span text:style-name="T202">. per 3 darbo dienas kreipiasi į komisiją su prašymu pateikti rekomendaciją dėl socialinės įmonės statuso panaikinimo<text:s/></text:span><text:span text:style-name="T203">Įstatymo 11 straipsnio 1 dalyje<text:s/></text:span><text:span text:style-name="T204">nurodytais pagrindais.</text:span></text:p>
      <text:p text:style-name="P205"><text:span text:style-name="T206">14</text:span><text:span text:style-name="T207">. Komisija<text:s/></text:span><text:span text:style-name="T208">per 5 darbo dienas nuo aprašo 13.2 papunktyje nurodyto<text:s/></text:span>gavimo dienos<text:span text:style-name="T209"><text:s/>savo darbo reglamento nustatyta tvarka išnagrinėja jai pateiktus dokumentus ir pateikia Užimtumo tarnybos direktoriui motyvuotą rekomendaciją panaikinti socialinės įmonės statusą ar jo nepanaikinti.</text:span></text:p>
      <text:p text:style-name="P210"><text:span text:style-name="T211">15</text:span><text:span text:style-name="T212">.<text:s/></text:span>Užimtumo tarnyba sprendimą panaikinti socialinės įmonės statusą ar jo nepanaikinti priima ne vėliau kaip per 7 darbo dienas nuo komisijos motyvuotos rekomendacijos pateikimo dienos. Sprendimas panaikinti<text:s/><text:span text:style-name="T213">socialinės įmonės statusą įforminamas Užimtumo tarnybos direktoriaus įsakymu.</text:span></text:p>
      <text:p text:style-name="P214"><text:span text:style-name="T215">16</text:span><text:span text:style-name="T216">. Apie priimtą sprendimą panaikinti socialinės įmonės statusą ar jo nepanaikinti Užimtumo tarnyba ne vėliau kaip per 3 darbo dienas nuo sprendimo priėmimo dienos raštu (paštu ar elektroniniu paštu) praneša socialinei įmonei.</text:span></text:p>
      <text:p text:style-name="P217"><text:span text:style-name="T218">17</text:span><text:span text:style-name="T219">. Priėmus sprendimą panaikinti socialinės įmonės statusą, panaikinamas ir turėtas neįgaliųjų socialinės įmonės statusas. Panaikinus socialinės įmonės statusą, išduotas socialinės įmonės pažymėjimas ir neįgaliųjų socialinės įmonės pažymėjimas, jei buvo suteiktas neįgaliųjų socialinės įmonės statusas, ne vėliau kaip per 5 darbo dienas turi<text:s/></text:span>būti grąžintas Užimtumo tarnybai<text:span text:style-name="T220">.</text:span></text:p>
      <text:p text:style-name="P221"/>
      <text:p text:style-name="P222"><text:span text:style-name="T223">V</text:span><text:span text:style-name="T224"><text:s/>skyrius</text:span></text:p>
      <text:p text:style-name="P225"><text:span text:style-name="T226">NEĮGALIŲJŲ SOCIALINĖS ĮMONĖS STATUSO SUTEIKIMAS IR PANAIKINIMAS<text:s/></text:span></text:p>
      <text:p text:style-name="P227"/>
      <text:p text:style-name="P228"><text:span text:style-name="T229">18</text:span><text:span text:style-name="T230">. Socialinė įmonė, atitinkanti Įstatymo 14 straipsnio 1 dalies 2 punkte nustatytus reikalavimus dėl darbuotojų skaičiaus neįgaliųjų socialinėje įmonėje, pageidaujanti gauti neįgaliųjų socialinės įmonės statusą, Užimtumo tarnybai pateikia užpildytą nustatytos formos prašymą<text:s/></text:span><text:soft-page-break/><text:span text:style-name="T231">(popierinį arba elektroninį, pasirašytą kvalifikuotu</text:span><text:span text:style-name="T232"><text:s/></text:span><text:span text:style-name="T233">elektroniniu parašu) (aprašo 1 priedas) suteikti neįgaliųjų socialinės įmonės statusą. Prie prašymo suteikti neįgaliųjų socialinės įmonės statusą pridedama pažyma apie darbuotojų skaičių (aprašo 6 priedas).<text:s/></text:span></text:p>
      <text:p text:style-name="P234"><text:span text:style-name="T235">19</text:span><text:span text:style-name="T236">. Užimtumo tarnyba įvertina pateiktus dokumentus ir, aprašo III skyriuje nustatyta tvarka nustačiusi, kad socialinė įmonė atitinka Įstatymo 8 straipsnio 2 dalyje ir 14 straipsnio 1 dalies 2 punkte nustatytus reikalavimus dėl darbuotojų skaičiaus neįgaliųjų socialinėje įmonėje, priima sprendimą suteikti jai neįgaliųjų socialinės įmonės statusą. Sprendimas dėl neįgaliųjų socialinės įmonės statuso suteikimo ar nesuteikimo, socialinei įmonei pateikus prašymą suteikti neįgaliųjų socialinės įmonės statusą, turi būti priimtas Įstatymo 9 straipsnio 1 dalyje nustatytais terminais.</text:span></text:p>
      <text:p text:style-name="P237"><text:span text:style-name="T238">20</text:span><text:span text:style-name="T239">. Sprendimas suteikti socialinei įmonei neįgaliųjų socialinės įmonės statusą įforminamas Užimtumo tarnybos direktoriaus įsakymu. Neįgaliųjų socialinės įmonės statusas suteikiamas nuo Užimtumo tarnybos direktoriaus sprendimo suteikti neįgaliųjų socialinės įmonės statusą priėmimo dienos.</text:span></text:p>
      <text:p text:style-name="P240"><text:span text:style-name="T241">21</text:span><text:span text:style-name="T242">. Jei neįgaliųjų socialinės įmonės pažymėjimas sugadinamas, pametamas ar kitaip prarandamas, naujas pažymėjimas išduodamas aprašo 12 punkte nustatyta tvarka.</text:span></text:p>
      <text:p text:style-name="P243"><text:span text:style-name="T244">22</text:span><text:span text:style-name="T245">. Neįgaliųjų socialinės įmonės statusas juridiniams asmenims ar jo padaliniams panaikinamas aprašo IV skyriuje nustatyta tvarka.</text:span></text:p>
      <text:p text:style-name="P246"/>
      <text:p text:style-name="P247"><text:span text:style-name="T248">VI</text:span><text:span text:style-name="T249"><text:s/>skyrius</text:span></text:p>
      <text:p text:style-name="P250"><text:span text:style-name="T251">informacijos TEIKIMAS<text:s/></text:span></text:p>
      <text:p text:style-name="Normal"/>
      <text:p text:style-name="P252"><text:span text:style-name="T253">23</text:span><text:span text:style-name="T254">. Socialinė įmonė privalo Užimtumo tarnybai teikti:</text:span></text:p>
      <text:p text:style-name="P255"><text:span text:style-name="T256">23.1</text:span><text:span text:style-name="T257">. kas mėnesį iki kito mėnesio 15 dienos:</text:span></text:p>
      <text:p text:style-name="P258"><text:span text:style-name="T259">23.1.1</text:span><text:span text:style-name="T260">. tikslinėms grupėms priklausančių asmenų priėmimo į darbą ir atleidimo iš jo ataskaitas (aprašo 7 priedas);<text:s/></text:span></text:p>
      <text:p text:style-name="P261"><text:span text:style-name="T262">23.1.2</text:span><text:span text:style-name="T263">. pažymas apie gautas pajamas, jei prievolė sudaryti metinių finansinių ataskaitų rinkinius yra nustatyta Lietuvos Respublikos įmonių finansinės atskaitomybės įstatyme ar socialinės įmonės steigimo dokumentuose<text:s/></text:span><text:span text:style-name="T264">ir jei šių duomenų nėra Juridinių asmenų registre<text:s/></text:span><text:span text:style-name="T265">(aprašo 3 priedas), ir darbuotojų skaičių (aprašo 6 priedas);</text:span></text:p>
      <text:p text:style-name="P266"><text:span text:style-name="T267">23.2</text:span><text:span text:style-name="T268">. kas ketvirtį iki kito ketvirčio pirmojo mėnesio 25 dienos – Socialinių įmonių ataskaitų apie iš visų šaltinių gautą ir panaudotą valstybės pagalbą teikimo tvarkos aprašo, patvirtinto Lietuvos Respublikos socialinės apsaugos ir darbo ministro 2004 m. gruodžio 15 d. įsakymu Nr. A1-279 „Dėl S</text:span><text:span text:style-name="T269">ocialinių įmonių ataskaitų apie iš visų šaltinių gautą ir panaudotą valstybės pagalbą teikimo tvarkos aprašo bei Sutarties dėl subsidijos išmokėjimo ir panaudojimo tvarkos tipinės formos patvirtinimo“ (toliau –</text:span><text:span text:style-name="T270"><text:s/>Socialinių įmonių ataskaitų apie iš visų šaltinių gautą ir panaudotą valstybės pagalbą teikimo tvarkos aprašas)</text:span><text:span text:style-name="T271">, priede</text:span><text:span text:style-name="T272"><text:s/>nurodytos formos ataskaitą apie iš visų šaltinių gautą ir panaudotą valstybės pagalbą;</text:span></text:p>
      <text:p text:style-name="P273"><text:span text:style-name="T274">23.3</text:span><text:span text:style-name="T275">. kas pusmetį iki kito pusmečio pirmojo mėnesio 25 dienos – tikslinėms asmenų grupėms priklausančių asmenų darbinių ir socialinių įgūdžių lavinimo bei socialinės integracijos priemonių plano vykdymo pusmečio ataskaitą (aprašo 5 priedas);</text:span></text:p>
      <text:p text:style-name="P276"><text:span text:style-name="T277">23.4</text:span><text:span text:style-name="T278">. kasmet, metams pasibaigus, iki kitų metų kovo 1 dienos –<text:s/></text:span>Socialinių įmonių ataskaitų apie iš visų šaltinių gautą ir panaudotą valstybės pagalbą teikimo tvarkos aprašo<text:s/><text:span text:style-name="T279">priede</text:span><text:s/>nurodytos formos ataskaitą apie iš visų šaltinių gautą ir panaudotą valstybės pagalbą.</text:p>
      <text:p text:style-name="P280"><text:span text:style-name="T281">23.5</text:span><text:span text:style-name="T282">. kasmet, metams pasibaigus, iki kitų metų gegužės 31 d., jei įmonės finansiniai metai sutampa su kalendoriniais metais, arba per 5 mėnesius nuo įmonės finansinių metų pabaigos:</text:span></text:p>
      <text:p text:style-name="P283"><text:span text:style-name="T284">23.5.1</text:span><text:span text:style-name="T285">. pažymą apie gautas pajamas per praėjusius finansinius metus, jei prievolė sudaryti metinių finansinių ataskaitų rinkinius yra nustatyta Lietuvos Respublikos įmonių finansinės atskaitomybės įstatyme ar socialinės įmonės steigimo dokumentuose ir jei šių duomenų nėra Juridinių asmenų registre (aprašo 3 priedas);</text:span></text:p>
      <text:p text:style-name="P286"><text:span text:style-name="T287">23.5.2</text:span><text:span text:style-name="T288">. praėjusių finansinių metų finansinių ataskaitų rinkinio kopijas, jei prievolė sudaryti<text:s/></text:span><text:soft-page-break/><text:span text:style-name="T289">metinių finansinių ataskaitų rinkinius yra nustatyta Lietuvos Respublikos įmonių finansinės atskaitomybės įstatyme ar socialinės įmonės steigimo dokumentuose ir jei šių duomenų nėra Juridinių asmenų registre;</text:span></text:p>
      <text:p text:style-name="P290">23.6. kasmet, metams pasibaigus, iki kitų metų liepos 1 dienos – pelno panaudojimo socialinės įmonės veiklos tikslams, susijusiems su socialinėse įmonėse įdarbinamų tikslinėms grupėms priklausančių asmenų grįžimo į darbo rinką ir jų socialinės integracijos skatinimu, socialinės atskirties mažinimu, ataskaitą (toliau – pelno panaudojimo ataskaita) (aprašo 8<text:span text:style-name="T291"><text:s/></text:span>priedas);</text:p>
      <text:p text:style-name="P292">23.7. kasmet iki einamųjų metų gruodžio 1 dienos – kitų kalendorinių metų tikslinėms grupėms priklausančių asmenų darbinių ir socialinių įgūdžių lavinimo ir socialinės integracijos priemonių planą (<text:span text:style-name="T293">aprašo 5 priedas)</text:span>;</text:p>
      <text:p text:style-name="P294"><text:span text:style-name="T295">23.8</text:span><text:span text:style-name="T296">. per 4 darbo dienas laisvos formos pranešimą apie pakeistą buveinės adresą;</text:span></text:p>
      <text:p text:style-name="P297"><text:span text:style-name="T298">23.9</text:span><text:span text:style-name="T299">. vadovaudamasi Įstatymo 11 straipsnio 2 ir 3 dalių nuostatomis, – laisvos formos pranešimą apie aplinkybes, kurioms atsiradus gali būti panaikinamas socialinės įmonės statusas (jeigu aplinkybės susijusios su konkrečiu socialinės įmonės darbuotoju, nurodomos šio darbuotojo pareigos, vardas ir pavardė).</text:span></text:p>
      <text:p text:style-name="P300">24. Pažymoje apie planuojamą valstybės pagalbos lėšų poreikį ir numatomas vykdyti veiklas 36 mėnesių laikotarpiu (aprašo 4 priedas) nurodytos tikslinės grupės ir veiklos šios pažymos galiojimo laikotarpiu gali būti keičiamos. Likus dviem mėnesiams iki numatomų veiklų vykdymo pradžios, socialinė įmonė Užimtumo tarnybai turi pateikti patikslintą pažymą apie planuojamą valstybės pagalbos lėšų poreikį ir numatomas vykdyti veiklas. Užimtumo tarnyba per 5 darbo dienas nuo patikslintos pažymos apie planuojamą valstybės pagalbos lėšų poreikį ir numatomas vykdyti veiklas 36 mėnesių laikotarpiu (aprašo 4 priedas) gavimo dienos turi įvertinti, ar pažymoje nurodytos veiklos neprieštarauja Įstatymo 8 straipsnio 2 dalies 2 punkto reikalavimui dėl laikinojo įdarbinimo veiklos.</text:p>
      <text:p text:style-name="P301">25. Pelno panaudojimo ataskaitoje nurodoma socialinių įmonių pelno dalis, nustatyta Įstatymo 27 straipsnyje, kuri buvo panaudota socialinės įmonės veiklos tikslams, susijusiems su socialinėse įmonėse įdarbinamų tikslinėms grupėms priklausančių asmenų grįžimo į darbo rinką ir jų socialinės integracijos skatinimu, socialinės atskirties mažinimu,<text:span text:style-name="T302"><text:s/></text:span>kuriems nebuvo skirta valstybės pagalba:</text:p>
      <text:p text:style-name="P303">25.1. Įstatymo 4 straipsnio 1 dalyje nurodytų tikslinių grupių darbo užmokesčiui ir valstybinio socialinio draudimo įmokoms;</text:p>
      <text:p text:style-name="P304">25.2. Įstatymo 4 straipsnio 1 dalies 1–3 punktuose nurodytų tikslinių grupių darbo vietoms įsteigti ir jų darbo priemonėms įsigyti;</text:p>
      <text:p text:style-name="P305">25.3. Įstatymo 4 straipsnio 1 dalies 1–3 punktuose nurodytų tikslinių grupių darbo vietoms ir jų darbo priemonėms pritaikyti;</text:p>
      <text:p text:style-name="P306">25.4. Įstatymo 4 straipsnio 1 dalyje nurodytų tikslinių grupių mokymams;</text:p>
      <text:p text:style-name="P307">25.5. Įstatymo 4 straipsnio 1 dalies 1–3 punktuose nurodytų tikslinių grupių darbo aplinkai, gamybinėms ir poilsio patalpoms pritaikyti;</text:p>
      <text:p text:style-name="P308">25.6. administravimo išlaidoms, susidarančioms dėl Įstatymo 4 straipsnio 1 dalies 1–3 punktuose nurodytų tikslinių grupių darbo;</text:p>
      <text:p text:style-name="P309">25.7. transporto išlaidoms, susijusioms su Įstatymo 4 straipsnio 1 dalies 1–2 punktuose nurodytų tikslinių grupių vežimu į darbą ir iš darbo, taip pat šioms tikslinėms grupėms dirbti namuose reikalingų medžiagų, detalių, gaminių ir kitų priemonių vežimu į namus ir iš namų;</text:p>
      <text:p text:style-name="P310">25.8. asistento išlaidoms, jei Įstatymo 4 straipsnio 1 dalies 1–2 punktuose nurodytų tikslinių grupių darbo funkcijoms atlikti yra nustatytas asistento pagalbos poreikis;</text:p>
      <text:p text:style-name="P311">25.9. tikslinėms grupėms priklausančių asmenų darbinių ir socialinių įgūdžių lavinimo ir socialinės integracijos priemonių plane nurodytoms priemonėms įgyvendinti.</text:p>
      <text:p text:style-name="P312">26. Pelno panaudojimo ataskaitoje visos sumos nurodomos eurais. Jei skirta valstybės pagalba išreikšta ne nacionaline valiuta, gauta pagalbos suma perskaičiuojama atsižvelgiant į valstybės pagalbos skyrimo dieną buvusį oficialų euro ir užsienio valiutos santykį.<text:s/></text:p>
      <text:p text:style-name="P313"><text:span text:style-name="T314">27</text:span><text:span text:style-name="T315">. Išnagrinėjusi ir įvertinusi pateiktus aprašo 23 punkte nurodytus dokumentus, Užimtumo tarnyba turi teisę nurodyti socialinei įmonei per nustatytą terminą pateikti papildomą informaciją, pagrindžiančią valstybės pagalbos panaudojimo tikslingumą, ir (arba) pasiūlyti Lietuvos Respublikos valstybinei darbo inspekcijai prie Socialinės apsaugos ir darbo ministerijos atlikti socialinės įmonės patikrinimą.</text:span></text:p>
      <text:p text:style-name="P316"><text:span text:style-name="T317">28</text:span><text:span text:style-name="T318">. Dokumentai (įskaitant dokumentus, kuriuose yra asmens duomenų)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duomenų valdytojo, į kurį kreipiamasi dėl duomenų subjekto teisių įgyvendinimo, nustatyta tvarka.</text:span></text:p>
      <text:p text:style-name="P319"/>
      <text:p text:style-name="P320"><text:span text:style-name="T321">_________________</text:span></text:p>
      <text:soft-page-break/>
      <text:p text:style-name="P322">Socialinės įmonės statuso suteikimo<text:s/></text:p>
      <text:p text:style-name="P324">juridiniams asmenims tvarkos aprašo</text:p>
      <text:p text:style-name="P325"><text:span text:style-name="T326">1</text:span><text:span text:style-name="T327"><text:s/>priedas</text:span></text:p>
      <text:p text:style-name="P328"/>
      <text:p text:style-name="P329"><text:span text:style-name="T330">(Prašymo suteikti socialinės įmonės statusą forma)</text:span></text:p>
      <text:p text:style-name="P331"/>
      <text:p text:style-name="P332">________________________________________________________________________________</text:p>
      <text:p text:style-name="P333"><text:span text:style-name="T334">(</text:span><text:span text:style-name="T335">Lietuvos Respublikoje ar kitoje Europos<text:s/></text:span><text:span text:style-name="T336">ekonominės erdvės valstybėje įsteigto juridinio asmens, kitos organizacijos, kurios filialas ar atstovybė (toliau – juridinis asmuo ) yra įsteigti Lietuvos Respublikoje,</text:span><text:span text:style-name="T337"><text:s/>pavadinimas, kodas ir buveinės adresas)</text:span></text:p>
      <text:p text:style-name="P338"/>
      <text:p text:style-name="P339">Užimtumo tarnybai prie Lietuvos Respublikos<text:s/></text:p>
      <text:p text:style-name="P340">socialinės apsaugos ir darbo ministerijos</text:p>
      <text:p text:style-name="P341"/>
      <text:p text:style-name="P342"><text:span text:style-name="T343">PRAŠYMAS</text:span></text:p>
      <text:p text:style-name="P344"><text:span text:style-name="T345">SUTEIKTI SOCIALINĖS ĮMONĖS STATUSĄ</text:span></text:p>
      <text:p text:style-name="P346"/>
      <text:p text:style-name="P347">___________ Nr. ____________</text:p>
      <text:p text:style-name="P348">(data)<text:tab/><text:tab/></text:p>
      <text:p text:style-name="P349"/>
      <text:p text:style-name="P350">Prašome suteikti _______________________________________________ įmonės statusą.<text:s/></text:p>
      <text:p text:style-name="P351">(įrašyti „socialinės“ arba „neįgaliųjų socialinės“)<text:s/></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Juridinio asmens pavadinimas</text:p>
          </table:table-cell>
          <table:table-cell table:style-name="TableCell359">
            <text:p text:style-name="P360"/>
          </table:table-cell>
        </table:table-row>
        <table:table-row table:style-name="TableRow361">
          <table:table-cell table:style-name="TableCell362">
            <text:p text:style-name="P363">Juridinio asmens teisinė forma<text:s/></text:p>
          </table:table-cell>
          <table:table-cell table:style-name="TableCell364">
            <text:p text:style-name="P365"/>
          </table:table-cell>
        </table:table-row>
        <text:soft-page-break/>
        <table:table-row table:style-name="TableRow366">
          <table:table-cell table:style-name="TableCell367">
            <text:p text:style-name="P368">Juridinio asmens buveinė, telefono ryšio numeris, el. pašto adresas</text:p>
          </table:table-cell>
          <table:table-cell table:style-name="TableCell369">
            <text:p text:style-name="P370"/>
          </table:table-cell>
        </table:table-row>
        <table:table-row table:style-name="TableRow371">
          <table:table-cell table:style-name="TableCell372">
            <text:p text:style-name="P373">Juridinio asmens kodas</text:p>
          </table:table-cell>
          <table:table-cell table:style-name="TableCell374">
            <text:p text:style-name="P375"/>
          </table:table-cell>
        </table:table-row>
        <table:table-row table:style-name="TableRow376">
          <table:table-cell table:style-name="TableCell377">
            <text:p text:style-name="P378">Pridėtinės vertės mokesčio (toliau – PVM) mokėtojo kodas (jei įmonė yra PVM mokėtoja)</text:p>
          </table:table-cell>
          <table:table-cell table:style-name="TableCell379">
            <text:p text:style-name="P380"/>
          </table:table-cell>
        </table:table-row>
        <table:table-row table:style-name="TableRow381">
          <table:table-cell table:style-name="TableCell382">
            <text:p text:style-name="P383">Juridinio asmens vadovo pareigos, vardas ir pavardė</text:p>
          </table:table-cell>
          <table:table-cell table:style-name="TableCell384">
            <text:p text:style-name="P385"/>
          </table:table-cell>
        </table:table-row>
        <table:table-row table:style-name="TableRow386">
          <table:table-cell table:style-name="TableCell387">
            <text:p text:style-name="P388">Juridinio asmens kontaktinio asmens vardas ir pavardė, telefono ryšio numeris, el. pašto adresas</text:p>
          </table:table-cell>
          <table:table-cell table:style-name="TableCell389">
            <text:p text:style-name="P390"/>
          </table:table-cell>
        </table:table-row>
      </table:table>
      <text:p text:style-name="P391"/>
      <text:p text:style-name="P392"><text:span text:style-name="T393">Aš</text:span><text:span text:style-name="T394">,_______________________________________________________________________,<text:s/></text:span></text:p>
      <text:p text:style-name="P395">(vardas, pavardė)</text:p>
      <text:p text:style-name="P396"><text:span text:style-name="T397">būdamas ________________________________________________________________________</text:span></text:p>
      <text:p text:style-name="P398"><text:span text:style-name="T399">(juridinio asmens pavadinimas)</text:span></text:p>
      <text:p text:style-name="P400"><text:span text:style-name="T401">vadovu / įgaliotu atstovu, veikiantis pagal _____________________________________________,</text:span></text:p>
      <text:p text:style-name="P402"><text:span text:style-name="T403">(tinkamą variantą pabraukti)</text:span><text:span text:style-name="T404"><text:s text:c="69"/>(atstovavimo pagrindas)</text:span></text:p>
      <text:p text:style-name="P405"><text:span text:style-name="T406">patvirtinu,<text:s/></text:span><text:span text:style-name="T407">k</text:span><text:span text:style-name="T408">ad __________________________________________________________________,<text:s/></text:span></text:p>
      <text:p text:style-name="P409"><text:span text:style-name="T410">(juridinio asmens pavadinimas)</text:span></text:p>
      <text:p text:style-name="P411"><text:span text:style-name="T412">neturi su darbo užmokesčio mokėjimu susijusių įsiskolinimų savo darbuotojams, nevykdo laikinojo<text:s/></text:span><text:span text:style-name="T413">įdarbinimo veiklos.</text:span></text:p>
      <text:p text:style-name="P414"/>
      <text:p text:style-name="P415"><text:span text:style-name="T416">PRIDEDAMA (nurodyti pridedamus dokumentus pagal Socialinės įmonės statuso suteikimo juridiniams asmenims tvarkos aprašo, patvirtinto</text:span><text:span text:style-name="T417"><text:s/>Lietuvos Respublikos socialinės apsaugos ir<text:s/></text:span><text:soft-page-break/><text:span text:style-name="T418">darbo ministro 2004 m. rugsėjo 29 d. įsakymu Nr. A1-225 „Dėl S</text:span><text:span text:style-name="T419">ocialinės įmonės statuso suteikimo juridiniams asmenims tvarkos aprašo ir Tikslinėms grupėms priklausančių darbuotojų dalies nuo vidutinio sąrašuose esančių darbuotojų skaičiaus apskaičiavimo tvarkos aprašo<text:s/></text:span><text:span text:style-name="T420">patvirtinimo“,<text:s/></text:span><text:span text:style-name="T421">4 punktą): </text:span></text:p>
      <text:p text:style-name="P422">1. _______________________________________________________________________</text:p>
      <text:p text:style-name="P423">2. _______________________________________________________________________</text:p>
      <text:p text:style-name="P424">3._______________________________________________________________________</text:p>
      <text:p text:style-name="P425">4. _______________________________________________________________________</text:p>
      <text:p text:style-name="P426">5. _______________________________________________________________________</text:p>
      <text:p text:style-name="P427"/>
      <text:p text:style-name="P428"/>
      <text:p text:style-name="Normal"/>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________________________________</text:p>
            <text:p text:style-name="P436">(vadovo pareigos)</text:p>
          </table:table-cell>
          <table:table-cell table:style-name="TableCell437">
            <text:p text:style-name="P438">_____________</text:p>
            <text:p text:style-name="P439">(parašas)</text:p>
          </table:table-cell>
          <table:table-cell table:style-name="TableCell440">
            <text:p text:style-name="P441">______________________</text:p>
            <text:p text:style-name="P442">(vardas ir pavardė)</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Normal"/>
          </table:table-cell>
        </table:table-row>
      </table:table>
      <text:soft-page-break/>
      <text:p text:style-name="P449">Socialinės įmonės statuso suteikimo<text:s/></text:p>
      <text:p text:style-name="P451">juridiniams asmenims tvarkos aprašo</text:p>
      <text:p text:style-name="P452"><text:span text:style-name="T453">2</text:span><text:span text:style-name="T454"><text:s/>priedas</text:span></text:p>
      <text:p text:style-name="P455"/>
      <text:p text:style-name="P456"><text:span text:style-name="T457">(Pažymos apie<text:s/></text:span><text:span text:style-name="T458">socialinės įmonės statuso siekiančio</text:span><text:s/><text:span text:style-name="T459">juridinio asmens ar jo padalinio vykdytas veiklas ir darbuotojų skaičių forma)</text:span></text:p>
      <text:p text:style-name="P460"/>
      <text:p text:style-name="P461">________________________________________________________________________________</text:p>
      <text:p text:style-name="P462"><text:span text:style-name="T463">(</text:span><text:span text:style-name="T464">Lietuvos Respublikoje ar kitoje Europos<text:s/></text:span><text:span text:style-name="T465">ekonominės erdvės valstybėje įsteigto juridinio asmens, kitos organizacijos, kurios filialas ar atstovybė (toliau – juridinis asmuo ar jo padalinys) yra įsteigti Lietuvos Respublikoje,</text:span><text:span text:style-name="T466"><text:s/></text:span><text:span text:style-name="T467">pavadinimas, kodas ir buveinės adresas)</text:span></text:p>
      <text:p text:style-name="P468"/>
      <text:p text:style-name="Normal"><text:span text:style-name="T469">Užimtumo tarnybai prie Lietuvos Respublikos<text:s/></text:span></text:p>
      <text:p text:style-name="P470">socialinės apsaugos ir darbo ministerijos</text:p>
      <text:p text:style-name="P471"/>
      <text:p text:style-name="P472">PAŽYMA APIE</text:p>
      <text:p text:style-name="P473"><text:span text:style-name="T474">SOCIALINĖS ĮMONĖS STATUSO SIEKIANČIO</text:span><text:s/><text:span text:style-name="T475">JURIDINIO ASMEN</text:span><text:span text:style-name="T476">s<text:s/></text:span><text:span text:style-name="T477">AR JO PADALINIO</text:span><text:span text:style-name="T478"><text:s/></text:span><text:span text:style-name="T479">VYKDYTAS VEIKLAS IR DARBUOTOJŲ SKAIČIŲ</text:span></text:p>
      <text:p text:style-name="P480"/>
      <text:p text:style-name="P481">_____________ Nr. ____________</text:p>
      <text:p text:style-name="P482">(data)<text:tab/><text:tab/></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Eil. Nr.</text:p>
            </table:table-cell>
            <table:table-cell table:style-name="TableCell495" table:number-columns-spanned="2">
              <text:p text:style-name="P496">Metai, mėnuo</text:p>
            </table:table-cell>
            <table:covered-table-cell/>
            <table:table-cell table:style-name="TableCell497" table:number-columns-spanned="2">
              <text:p text:style-name="P498">Darbuotojų skaičius<text:s/></text:p>
              <text:p text:style-name="P499"/>
            </table:table-cell>
            <table:covered-table-cell/>
            <table:table-cell table:style-name="TableCell500" table:number-columns-spanned="2">
              <text:p text:style-name="P501"><text:span text:style-name="T502">Vykdytos veiklos rūšis</text:span><text:span text:style-name="T503"><text:note text:note-class="footnote" text:id="_ftn0"><text:note-citation>1</text:note-citation><text:note-body><text:p text:style-name="P504"><text:span text:style-name="T505"><text:s/></text:span><text:span text:style-name="T506">Veiklos rūšis nurodoma pagal Ekonominės veiklos rūšių klasifikatorių (EVRK 2 red.), patvirtintą Statistikos departamento prie Lietuvos Respublikos Vyriausybės generalinio direktoriaus 2007 m. spalio 31 d. įsakymu Nr. DĮ-226 „Dėl Ekonominės veiklos rūšių klasifikatoriaus patvirtinimo“.</text:span></text:p></text:note-body></text:note></text:span><text:span text:style-name="T507"><text:s/></text:span></text:p>
            </table:table-cell>
            <table:covered-table-cell/>
          </table:table-row>
        </table:table-header-rows>
        <table:table-row table:style-name="TableRow508">
          <table:table-cell table:style-name="TableCell509">
            <text:p text:style-name="P510">1</text:p>
          </table:table-cell>
          <table:table-cell table:style-name="TableCell511" table:number-columns-spanned="2">
            <text:p text:style-name="P512">2</text:p>
          </table:table-cell>
          <table:covered-table-cell/>
          <table:table-cell table:style-name="TableCell513" table:number-columns-spanned="2">
            <text:p text:style-name="P514">3</text:p>
          </table:table-cell>
          <table:covered-table-cell/>
          <table:table-cell table:style-name="TableCell515" table:number-columns-spanned="2">
            <text:p text:style-name="P516">4</text:p>
          </table:table-cell>
          <table:covered-table-cell/>
        </table:table-row>
        <table:table-row table:style-name="TableRow517">
          <table:table-cell table:style-name="TableCell518">
            <text:p text:style-name="P519">1.</text:p>
          </table:table-cell>
          <table:table-cell table:style-name="TableCell520" table:number-columns-spanned="2">
            <text:p text:style-name="P521">_____ m. _________ mėn.</text:p>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2.</text:p>
          </table:table-cell>
          <table:table-cell table:style-name="TableCell530" table:number-columns-spanned="2">
            <text:p text:style-name="P531">_____ m. _________ mėn.</text:p>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row>
        <table:table-row table:style-name="TableRow537">
          <table:table-cell table:style-name="TableCell538">
            <text:p text:style-name="P539">3.</text:p>
          </table:table-cell>
          <table:table-cell table:style-name="TableCell540" table:number-columns-spanned="2">
            <text:p text:style-name="P541">_____ m. _________ mėn.</text:p>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4.</text:p>
          </table:table-cell>
          <table:table-cell table:style-name="TableCell550" table:number-columns-spanned="2">
            <text:p text:style-name="P551">_____ m. _________ mėn.</text:p>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5.</text:p>
          </table:table-cell>
          <table:table-cell table:style-name="TableCell560" table:number-columns-spanned="2">
            <text:p text:style-name="P561">_____ m. _________ mėn.</text:p>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6.</text:p>
          </table:table-cell>
          <table:table-cell table:style-name="TableCell570" table:number-columns-spanned="2">
            <text:p text:style-name="P571">_____ m. _________ mėn.</text:p>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row>
        <table:table-row table:style-name="TableRow577">
          <table:table-cell table:style-name="TableCell578">
            <text:p text:style-name="P579">7.</text:p>
          </table:table-cell>
          <table:table-cell table:style-name="TableCell580" table:number-columns-spanned="2">
            <text:p text:style-name="P581">_____ m. _________ mėn.</text:p>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8.</text:p>
          </table:table-cell>
          <table:table-cell table:style-name="TableCell590" table:number-columns-spanned="2">
            <text:p text:style-name="P591">_____ m. _________ mėn.</text:p>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row table:style-name="TableRow597">
          <table:table-cell table:style-name="TableCell598">
            <text:p text:style-name="P599">9.</text:p>
          </table:table-cell>
          <table:table-cell table:style-name="TableCell600" table:number-columns-spanned="2">
            <text:p text:style-name="P601">_____ m. _________ mėn.</text:p>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table-cell table:style-name="TableCell608">
            <text:p text:style-name="P609">10.</text:p>
          </table:table-cell>
          <table:table-cell table:style-name="TableCell610" table:number-columns-spanned="2">
            <text:p text:style-name="P611">_____ m. _________ mėn.</text:p>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row>
        <table:table-row table:style-name="TableRow617">
          <table:table-cell table:style-name="TableCell618">
            <text:p text:style-name="P619">11.</text:p>
          </table:table-cell>
          <table:table-cell table:style-name="TableCell620" table:number-columns-spanned="2">
            <text:p text:style-name="P621">_____ m. _________ mėn.</text:p>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table-cell table:style-name="TableCell628">
            <text:p text:style-name="P629">12.</text:p>
          </table:table-cell>
          <table:table-cell table:style-name="TableCell630" table:number-columns-spanned="2">
            <text:p text:style-name="P631">_____ m. _________ mėn.</text:p>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row>
        <table:table-row table:style-name="TableRow637">
          <table:table-cell table:style-name="TableCell638" table:number-columns-spanned="2">
            <text:p text:style-name="P639"/>
            <text:p text:style-name="P640">_______________________________</text:p>
            <text:p text:style-name="P641">(vadovo pareigos)</text:p>
          </table:table-cell>
          <table:covered-table-cell/>
          <table:table-cell table:style-name="TableCell642" table:number-columns-spanned="2">
            <text:p text:style-name="P643"/>
            <text:p text:style-name="P644">__________</text:p>
            <text:p text:style-name="P645">(parašas)</text:p>
          </table:table-cell>
          <table:covered-table-cell/>
          <table:table-cell table:style-name="TableCell646" table:number-columns-spanned="2">
            <text:p text:style-name="P647"/>
            <text:p text:style-name="P648">__________________</text:p>
            <text:p text:style-name="P649">(vardas ir pavardė)</text:p>
          </table:table-cell>
          <table:covered-table-cell/>
          <table:table-cell>
            <text:p text:style-name="P649"/>
          </table:table-cell>
        </table:table-row>
      </table:table>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________________________________</text:p>
            <text:p text:style-name="P658">(pažymą parengusio darbuotojo pareigos)</text:p>
          </table:table-cell>
          <table:table-cell table:style-name="TableCell659">
            <text:p text:style-name="P660">__________</text:p>
            <text:p text:style-name="P661">(parašas)</text:p>
          </table:table-cell>
          <table:table-cell table:style-name="TableCell662">
            <text:p text:style-name="P663">__________________</text:p>
            <text:p text:style-name="P664"><text:span text:style-name="T665">(vardas ir pavardė)</text:span></text:p>
          </table:table-cell>
        </table:table-row>
      </table:table>
      <text:p text:style-name="P666">Socialinės įmonės statuso suteikimo juridiniams asmenims tvarkos aprašo</text:p>
      <text:p text:style-name="P668"><text:span text:style-name="T669">3</text:span><text:span text:style-name="T670"><text:s/>priedas</text:span></text:p>
      <text:p text:style-name="P671"/>
      <text:p text:style-name="P672"><text:span text:style-name="T673">(Pažymos apie gautas pajamas forma)</text:span></text:p>
      <text:p text:style-name="P674">________________________________________________________________________________</text:p>
      <text:p text:style-name="P675"><text:span text:style-name="T676">(</text:span><text:span text:style-name="T677">Lietuvos Respublikoje ar kitoje Europos<text:s/></text:span><text:span text:style-name="T678">ekonominės erdvės valstybėje įsteigto juridinio asmens, kitos organizacijos, kurios filialas ar atstovybė yra įsteigti Lietuvos Respublikoje,</text:span><text:span text:style-name="T679"><text:s/></text:span><text:span text:style-name="T680">pavadinimas, kodas ir buveinės adresas)</text:span></text:p>
      <text:p text:style-name="P681"/>
      <text:p text:style-name="Normal"><text:span text:style-name="T682">Užimtumo tarnybai prie Lietuvos Respublikos<text:s/></text:span></text:p>
      <text:p text:style-name="P683">socialinės apsaugos ir darbo ministerijos</text:p>
      <text:p text:style-name="P684"/>
      <text:p text:style-name="P685">PAŽYMA<text:s/></text:p>
      <text:p text:style-name="P686"><text:span text:style-name="T687">APIE<text:s/></text:span><text:span text:style-name="T688">20____m. ____________ mėn</text:span><text:span text:style-name="T689">.<text:s/></text:span><text:span text:style-name="T690">GAUTAS PAJAMAS</text:span></text:p>
      <text:p text:style-name="P691"/>
      <text:p text:style-name="P692">____________Nr. __________</text:p>
      <text:p text:style-name="P693">(data)<text:tab/><text:tab/></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text:span text:style-name="T706">Veiklos rūšis</text:span><text:span text:style-name="T707">1</text:span><text:span text:style-name="T708"><text:s/></text:span></text:p>
          </table:table-cell>
          <table:table-cell table:style-name="TableCell709">
            <text:p text:style-name="P710"><text:span text:style-name="T711">Kodas</text:span><text:span text:style-name="T712">1</text:span></text:p>
          </table:table-cell>
          <table:table-cell table:style-name="TableCell713">
            <text:p text:style-name="P714"><text:span text:style-name="T715">Gautos pajamos per ataskaitinį mėnesį</text:span><text:span text:style-name="T716">2</text:span><text:span text:style-name="T717">, Eur</text:span></text:p>
          </table:table-cell>
          <table:table-cell table:style-name="TableCell718">
            <text:p text:style-name="P719"><text:span text:style-name="T720">Gautos pajamos nuo metų pradžios</text:span><text:span text:style-name="T721">2</text:span></text:p>
            <text:p text:style-name="P722"><text:span text:style-name="T723">arba per praėjusius kalendorinius metus</text:span><text:span text:style-name="T724">3</text:span><text:span text:style-name="T725">, Eur</text:span></text:p>
          </table:table-cell>
        </table:table-row>
        <table:table-row table:style-name="TableRow726">
          <table:table-cell table:style-name="TableCell727" table:number-columns-spanned="5">
            <text:p text:style-name="P728">Remtina veikla<text:s/></text:p>
          </table:table-cell>
          <table:covered-table-cell/>
          <table:covered-table-cell/>
          <table:covered-table-cell/>
          <table:covered-table-cell/>
        </table:table-row>
        <table:table-row table:style-name="TableRow729">
          <table:table-cell table:style-name="TableCell730">
            <text:p text:style-name="P731">1.</text:p>
            <text:p text:style-name="P732">2.</text:p>
            <text:p text:style-name="P733">…</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3">
            <text:p text:style-name="P744">Iš viso</text:p>
          </table:table-cell>
          <table:covered-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5">
            <text:p text:style-name="Normal"><text:span text:style-name="T751">Neremtina veikla</text:span><text:span text:style-name="T752">4</text:span></text:p>
          </table:table-cell>
          <table:covered-table-cell/>
          <table:covered-table-cell/>
          <table:covered-table-cell/>
          <table:covered-table-cell/>
        </table:table-row>
        <table:table-row table:style-name="TableRow753">
          <table:table-cell table:style-name="TableCell754">
            <text:p text:style-name="P755">1.</text:p>
            <text:p text:style-name="P756">2.</text:p>
            <text:p text:style-name="P757">…</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3">
            <text:p text:style-name="P768">Iš viso</text:p>
          </table:table-cell>
          <table:covered-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3">
            <text:p text:style-name="P775">Per laikotarpį gautos pajamos (iš viso)</text:p>
          </table:table-cell>
          <table:covered-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3">
            <text:p text:style-name="P782">Pajamų iš neremtinos veiklos dalis nuo visų per laikotarpį gautų pajamų (proc.)</text:p>
          </table:table-cell>
          <table:covered-table-cell/>
          <table:covered-table-cell/>
          <table:table-cell table:style-name="TableCell783">
            <text:p text:style-name="P784"/>
          </table:table-cell>
          <table:table-cell table:style-name="TableCell785">
            <text:p text:style-name="P786"/>
          </table:table-cell>
        </table:table-row>
      </table:table>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________________________________</text:p>
            <text:p text:style-name="P795">(vadovo pareigos)</text:p>
          </table:table-cell>
          <table:table-cell table:style-name="TableCell796">
            <text:p text:style-name="P797">_____________</text:p>
            <text:p text:style-name="P798">(parašas)</text:p>
          </table:table-cell>
          <table:table-cell table:style-name="TableCell799">
            <text:p text:style-name="P800">_________________</text:p>
            <text:p text:style-name="P801">(vardas ir pavardė)</text:p>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________________________________</text:p>
            <text:p text:style-name="P810">(pažymą parengusio darbuotojo pareigos)</text:p>
          </table:table-cell>
          <table:table-cell table:style-name="TableCell811">
            <text:p text:style-name="P812">_____________</text:p>
            <text:p text:style-name="P813">(parašas)</text:p>
          </table:table-cell>
          <table:table-cell table:style-name="TableCell814">
            <text:p text:style-name="P815">_________________</text:p>
            <text:p text:style-name="P816">(vardas ir pavardė)</text:p>
          </table:table-cell>
        </table:table-row>
      </table:table>
      <text:p text:style-name="P817"/>
      <text:p text:style-name="P818"/>
      <text:p text:style-name="P819">_____________________</text:p>
      <text:p text:style-name="P820"><text:span text:style-name="T821">1</text:span><text:span text:style-name="T822"><text:s/>Veiklos rūšis ir kodas nurodomi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823"><text:span text:style-name="T824">2</text:span><text:span text:style-name="T825"><text:s/>Pildo juridinis asmuo ar jo padalinys, turintis socialinės įmonės statusą.</text:span></text:p>
      <text:p text:style-name="P826"><text:span text:style-name="T827">3<text:s/></text:span><text:span text:style-name="T828">Pildo juridinis asmuo ar jo padalinys, siekiantis socialinės įmonės statuso.</text:span></text:p>
      <text:p text:style-name="P829"><text:span text:style-name="T830">4<text:s/></text:span><text:span text:style-name="T831">Nurodoma pagal Socialinių įmonių neremtinų veiklų sąrašą, patvirtintą Lietuvos Respublikos Vyriausybės</text:span><text:span text:style-name="T832"><text:s/></text:span><text:span text:style-name="T833">2004 m. liepos 7 d. nutarimu Nr. 852 „Dėl Lietuvos Respublikos socialinių įmonių įstatymo įgyvendinimo“. Nurodant pajamų sumą, nereikia nurodyti pajamų, gautų pardavus socialinės įmonės nuosavą trumpalaikį finansinį ir ilgalaikį materialųjį turtą.</text:span></text:p>
      <text:p text:style-name="P834"/>
      <text:p text:style-name="P835">Socialinės įmonės statuso suteikimo<text:s/></text:p>
      <text:p text:style-name="P837">juridiniams asmenims tvarkos aprašo</text:p>
      <text:p text:style-name="P838">4<text:s/>priedas</text:p>
      <text:p text:style-name="P839"/>
      <text:p text:style-name="P840"><text:span text:style-name="T841">(P</text:span><text:span text:style-name="T842">ažymos apie planuojamą valstybės pagalbos lėšų poreikį ir numatomas vykdyti veiklas</text:span><text:span text:style-name="T843"><text:s/></text:span><text:span text:style-name="T844">36 mėnesių laikotarpiu</text:span><text:span text:style-name="T845"><text:s/>forma)</text:span></text:p>
      <text:p text:style-name="P846"/>
      <text:p text:style-name="P847">___________________________________________________________________________________________________________________________________________</text:p>
      <text:p text:style-name="P848"><text:span text:style-name="T849">(</text:span><text:span text:style-name="T850">Lietuvos Respublikoje ar kitoje Europos<text:s/></text:span><text:span text:style-name="T851">ekonominės erdvės valstybėje įsteigto juridinio asmens, kitos organizacijos, kurios filialas ar atstovybė (toliau – juridinis asmuo ) yra įsteigti Lietuvos Respublikoje,</text:span><text:span text:style-name="T852"><text:s/></text:span></text:p>
      <text:p text:style-name="P853">pavadinimas, kodas ir buveinės adresas)</text:p>
      <text:p text:style-name="P854"/>
      <text:p text:style-name="P855">Užimtumo tarnybai prie Lietuvos Respublikos</text:p>
      <text:p text:style-name="P856">socialinės apsaugos ir darbo ministerijos</text:p>
      <text:p text:style-name="P857"/>
      <text:p text:style-name="P858"><text:span text:style-name="T859">PAŽYMA APIE PLANUOJAMĄ VALSTYBĖS PAGALBOS LĖŠŲ POREIKĮ IR NUMATOMAS VYKDYTI VEIKLAS<text:s/></text:span><text:span text:style-name="T860">36 MĖNESIŲ LAIKOTARPIU</text:span></text:p>
      <text:p text:style-name="P861"/>
      <text:p text:style-name="P862">_______________Nr.____________</text:p>
      <text:p text:style-name="P863">(data)<text:tab/><text:tab/></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3">
            <text:p text:style-name="P881">Eil.</text:p>
            <text:p text:style-name="P882">Nr.</text:p>
          </table:table-cell>
          <table:table-cell table:style-name="TableCell883" table:number-rows-spanned="3">
            <text:p text:style-name="P884">Laikotarpis</text:p>
            <text:p text:style-name="P885">ir subsidijų rūšis</text:p>
          </table:table-cell>
          <table:table-cell table:style-name="TableCell886" table:number-rows-spanned="3">
            <text:p text:style-name="P887">Lėšų poreikis, Eur</text:p>
          </table:table-cell>
          <table:table-cell table:style-name="TableCell888" table:number-columns-spanned="9">
            <text:p text:style-name="P889">Tikslinės grupės</text:p>
          </table:table-cell>
          <table:covered-table-cell/>
          <table:covered-table-cell/>
          <table:covered-table-cell/>
          <table:covered-table-cell/>
          <table:covered-table-cell/>
          <table:covered-table-cell/>
          <table:covered-table-cell/>
          <table:covered-table-cell/>
          <table:table-cell table:style-name="TableCell890" table:number-rows-spanned="3">
            <text:p text:style-name="P891">Kiti tikslinėms grupėms priklausantys darbuotojai</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able:number-columns-spanned="3">
            <text:p text:style-name="P897">Neįgalieji pagal darbingumo lygį</text:p>
          </table:table-cell>
          <table:covered-table-cell/>
          <table:covered-table-cell/>
          <table:table-cell table:style-name="TableCell898" table:number-columns-spanned="3">
            <text:p text:style-name="P899">Neįgalieji pagal neįgalumo lygį</text:p>
          </table:table-cell>
          <table:covered-table-cell/>
          <table:covered-table-cell/>
          <table:table-cell table:style-name="TableCell900" table:number-columns-spanned="3">
            <text:p text:style-name="P901">Neįgalieji pagal specialiųjų poreikių lygį</text:p>
          </table:table-cell>
          <table:covered-table-cell/>
          <table:covered-table-cell/>
          <table:covered-table-cell>
            <text:p text:style-name="P902"/>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0–25 proc.</text:p>
          </table:table-cell>
          <table:table-cell table:style-name="TableCell909">
            <text:p text:style-name="P910">30–40 proc.</text:p>
          </table:table-cell>
          <table:table-cell table:style-name="TableCell911">
            <text:p text:style-name="P912">45–55 proc.</text:p>
          </table:table-cell>
          <table:table-cell table:style-name="TableCell913">
            <text:p text:style-name="P914"><text:span text:style-name="T915">sunkus</text:span></text:p>
          </table:table-cell>
          <table:table-cell table:style-name="TableCell916">
            <text:p text:style-name="P917"><text:span text:style-name="T918">vidutinis</text:span></text:p>
          </table:table-cell>
          <table:table-cell table:style-name="TableCell919">
            <text:p text:style-name="P920"><text:span text:style-name="T921">lengvas</text:span></text:p>
          </table:table-cell>
          <table:table-cell table:style-name="TableCell922">
            <text:p text:style-name="P923"><text:span text:style-name="T924">didelių</text:span></text:p>
          </table:table-cell>
          <table:table-cell table:style-name="TableCell925">
            <text:p text:style-name="P926"><text:span text:style-name="T927">vidutinių</text:span></text:p>
          </table:table-cell>
          <table:table-cell table:style-name="TableCell928">
            <text:p text:style-name="P929">nedidelių</text:p>
          </table:table-cell>
          <table:covered-table-cell>
            <text:p text:style-name="P930"/>
          </table:covered-table-cell>
        </table:table-row>
        <table:table-row table:style-name="TableRow931">
          <table:table-cell table:style-name="TableCell932">
            <text:p text:style-name="P933">1.</text:p>
          </table:table-cell>
          <table:table-cell table:style-name="TableCell934">
            <text:p text:style-name="P935">Iš viso 36 mėn.,<text:s/></text:p>
            <text:p text:style-name="P936">iš jų:</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1.</text:p>
          </table:table-cell>
          <table:table-cell table:style-name="TableCell962">
            <text:p text:style-name="P963">Subsidija darbo užmokesčiui ir valstybinio socialinio draudimo įmokom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2.</text:p>
          </table:table-cell>
          <table:table-cell table:style-name="TableCell989">
            <text:p text:style-name="P990">Subsidija neįgalių darbuotojų darbo vietoms įsteigti ir jų darbo priemonėms įsigyti</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3.</text:p>
          </table:table-cell>
          <table:table-cell table:style-name="TableCell1016">
            <text:p text:style-name="P1017">Subsidija neįgalių darbuotojų darbo vietoms pritaikyti ir jų darbo priemonėms pritaikyti</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4.</text:p>
          </table:table-cell>
          <table:table-cell table:style-name="TableCell1043">
            <text:p text:style-name="P1044">Subsidija tikslinėms grupėms priklausantiems darbuotojams mokyt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5.</text:p>
          </table:table-cell>
          <table:table-cell table:style-name="TableCell1070">
            <text:p text:style-name="P1071">Subsidija neįgalių darbuotojų darbo aplinkai, gamybinėms ir poilsio patalpoms pritaikyt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6.</text:p>
          </table:table-cell>
          <table:table-cell table:style-name="TableCell1097">
            <text:p text:style-name="P1098">Subsidija administravimo išlaidom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7.</text:p>
          </table:table-cell>
          <table:table-cell table:style-name="TableCell1124">
            <text:p text:style-name="P1125">Subsidija transporto išlaidom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8.</text:p>
          </table:table-cell>
          <table:table-cell table:style-name="TableCell1151">
            <text:p text:style-name="P1152">Subsidija asistento išlaidom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text:p>
          </table:table-cell>
          <table:table-cell table:style-name="TableCell1178">
            <text:p text:style-name="P1179">Pirmaisiais veiklos metai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1.</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2.</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text:p>
          </table:table-cell>
          <table:table-cell table:style-name="TableCell1286">
            <text:p text:style-name="Normal"><text:span text:style-name="T1287">Antraisiais veiklos metai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1.</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2.</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text:p>
          </table:table-cell>
          <table:table-cell table:style-name="TableCell1394">
            <text:p text:style-name="P1395">Trečiaisiais veiklos metai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4.1.</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4.2.</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text:span text:style-name="T1501">Numatomos vykdyti veiklos</text:span><text:span text:style-name="T1502">1</text:span><text:span text:style-name="T1503"><text:s/>36 mėnesių laikotarpiu:<text:s/></text:span></text:p>
      <text:p text:style-name="P1504">_________________________________________________________________________________________________________________________<text:s/></text:p>
      <text:p text:style-name="P1505">_________________________________________________________________________________________________________________________<text:s/></text:p>
      <text:p text:style-name="P1506">_________________________________________________________________________________________________________________________</text:p>
      <text:p text:style-name="P1507"/>
      <text:p text:style-name="P1508"/>
      <text:p text:style-name="P1509"/>
      <text:p text:style-name="P1510"/>
      <text:p text:style-name="P1511">_______________________<text:tab/><text:s text:c="18"/>____________<text:tab/><text:s text:c="76"/>___________________</text:p>
      <text:p text:style-name="P1512">(pareigos) <text:s text:c="18"/><text:tab/><text:s text:c="20"/>(parašas)<text:tab/><text:s text:c="94"/>(vardas ir pavardė)</text:p>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____________________________</text:p>
      <text:p text:style-name="P1532"><text:span text:style-name="T1533">1</text:span><text:span text:style-name="T1534"><text:s/>Veiklos rūšis nurodoma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1535">Socialinės įmonės statuso suteikimo<text:s/></text:p>
      <text:p text:style-name="P1537">juridiniams asmenims tvarkos aprašo</text:p>
      <text:p text:style-name="P1538"><text:span text:style-name="T1539">5</text:span><text:span text:style-name="T1540"><text:s/>priedas</text:span></text:p>
      <text:p text:style-name="P1541"/>
      <text:p text:style-name="P1542"><text:span text:style-name="T1543">(T</text:span><text:span text:style-name="T1544">ikslinėms grupėms priklausančių asmenų darbinių ir socialinių įgūdžių lavinimo ir socialinės integracijos priemonių planas / plano vykdymo ataskaita</text:span><text:span text:style-name="T1545">)</text:span></text:p>
      <text:p text:style-name="P1546">_________________________________________<text:s/></text:p>
      <text:p text:style-name="P1547"><text:span text:style-name="T1548">(socialinės įmonės pavadinimas,</text:span><text:span text:style-name="T1549"><text:s/></text:span><text:span text:style-name="T1550">kodas ir adresas</text:span><text:span text:style-name="T1551">)</text:span></text:p>
      <text:p text:style-name="P1552"/>
      <text:p text:style-name="P1553"/>
      <text:p text:style-name="P1554">TIKSLINĖMS GRUPĖMS PRIKLAUSANČIŲ ASMENŲ DARBINIŲ IR SOCIALINIŲ ĮGŪDŽIŲ LAVINIMO IR SOCIALINĖS INTEGRACIJOS PRIEMONIŲ 20___ M. PLANAS / 20 ____ M. ______ PUSMEČIO</text:p>
      <text:p text:style-name="P1555"><text:span text:style-name="T1556">PLANO VYKDYMO ATASKAITA<text:s/></text:span></text:p>
      <text:p text:style-name="P1557">_______________ Nr. _________</text:p>
      <text:p text:style-name="P1558">(data)<text:tab/></text:p>
      <text:p text:style-name="P1559"/>
      <text:p text:style-name="P1560"><text:span text:style-name="T1561">1</text:span><text:span text:style-name="T1562">. Bendra informacija</text:span></text:p>
      <text:p text:style-name="P1563"><text:span text:style-name="T1564">(Tikslinėms grupėms priklausančių asmenų, kuriems taikomos plane numatytos priemonės, bendra charakteristika (bendras tikslinėms grupėms priklausančių asmenų skaičius; asmenų, dalyvausiančių plano priemonėse, skaičius; tikslinėms grupėms priklausančių asmenų darbinių ir socialinių įgūdžių lavinimo ir socialinės integracijos poreikio apibūdinimas (profesinė kvalifikacija, darbo patirtis, motyvacija dirbti, įsitraukti į bendruomenės gyvenimą ir pan.) (teikiama nuasmeninta informacija)</text:span></text:p>
      <text:p text:style-name="P1565"><text:span text:style-name="T1566">2</text:span><text:span text:style-name="T1567">. Priemonės</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Eil. Nr.</text:p>
          </table:table-cell>
          <table:table-cell table:style-name="TableCell1584" table:number-rows-spanned="2">
            <text:p text:style-name="P1585"><text:span text:style-name="T1586">Pavadinimas</text:span><text:span text:style-name="T1587">1</text:span></text:p>
          </table:table-cell>
          <table:table-cell table:style-name="TableCell1588" table:number-columns-spanned="2">
            <text:p text:style-name="P1589">Įgyvendinimo vieta</text:p>
            <text:p text:style-name="P1590"/>
            <text:p text:style-name="P1591"/>
          </table:table-cell>
          <table:covered-table-cell/>
          <table:table-cell table:style-name="TableCell1592" table:number-columns-spanned="2">
            <text:p text:style-name="P1593">Dalyviai</text:p>
            <text:p text:style-name="P1594">(1.1;1.2 ir kitose eilutėse nurodomi tos priemonės dalyvių vardai ir pavardės;</text:p>
            <text:p text:style-name="P1595"><text:span text:style-name="T1596">4 eilutėje – visų priemonių dalyvių skaičius)</text:span></text:p>
          </table:table-cell>
          <table:covered-table-cell/>
          <table:table-cell table:style-name="TableCell1597" table:number-columns-spanned="2">
            <text:p text:style-name="P1598">Už įgyvendinimą atsakingi asmenys (pareigos, vardai, pavardės)</text:p>
            <text:p text:style-name="P1599"/>
          </table:table-cell>
          <table:covered-table-cell/>
          <table:table-cell table:style-name="TableCell1600" table:number-columns-spanned="2">
            <text:p text:style-name="P1601">Vykdymo terminai, periodiškumas, atnaujinimo reikalingumas</text:p>
          </table:table-cell>
          <table:covered-table-cell/>
          <table:table-cell table:style-name="TableCell1602" table:number-columns-spanned="2">
            <text:p text:style-name="P1603"><text:span text:style-name="T1604">Skirtos socialinės įmonės / valstybės pagalbos lėšos</text:span><text:span text:style-name="T1605">2</text:span><text:span text:style-name="T1606">, Eur</text:span></text:p>
          </table:table-cell>
          <table:covered-table-cell/>
        </table:table-row>
        <table:table-row table:style-name="TableRow1607">
          <table:covered-table-cell>
            <text:p text:style-name="P1608"/>
          </table:covered-table-cell>
          <table:covered-table-cell>
            <text:p text:style-name="P1609"/>
          </table:covered-table-cell>
          <table:table-cell table:style-name="TableCell1610">
            <text:p text:style-name="P1611"><text:span text:style-name="T1612">Planas</text:span><text:span text:style-name="T1613">3</text:span></text:p>
          </table:table-cell>
          <table:table-cell table:style-name="TableCell1614">
            <text:p text:style-name="P1615"><text:span text:style-name="T1616">Faktas</text:span><text:span text:style-name="T1617">4</text:span></text:p>
          </table:table-cell>
          <table:table-cell table:style-name="TableCell1618">
            <text:p text:style-name="P1619"><text:span text:style-name="T1620">Planas</text:span><text:span text:style-name="T1621">3</text:span></text:p>
          </table:table-cell>
          <table:table-cell table:style-name="TableCell1622">
            <text:p text:style-name="P1623"><text:span text:style-name="T1624">Faktas</text:span><text:span text:style-name="T1625">4</text:span></text:p>
          </table:table-cell>
          <table:table-cell table:style-name="TableCell1626">
            <text:p text:style-name="P1627"><text:span text:style-name="T1628">Planas</text:span><text:span text:style-name="T1629">3</text:span></text:p>
          </table:table-cell>
          <table:table-cell table:style-name="TableCell1630">
            <text:p text:style-name="P1631"><text:span text:style-name="T1632">Faktas</text:span><text:span text:style-name="T1633">4</text:span></text:p>
          </table:table-cell>
          <table:table-cell table:style-name="TableCell1634">
            <text:p text:style-name="P1635"><text:span text:style-name="T1636">Planas</text:span><text:span text:style-name="T1637">3</text:span></text:p>
          </table:table-cell>
          <table:table-cell table:style-name="TableCell1638">
            <text:p text:style-name="P1639"><text:span text:style-name="T1640">Faktas</text:span><text:span text:style-name="T1641">4</text:span></text:p>
          </table:table-cell>
          <table:table-cell table:style-name="TableCell1642">
            <text:p text:style-name="P1643"><text:span text:style-name="T1644">Planas</text:span><text:span text:style-name="T1645">3</text:span></text:p>
          </table:table-cell>
          <table:table-cell table:style-name="TableCell1646">
            <text:p text:style-name="P1647"><text:span text:style-name="T1648">Faktas</text:span><text:span text:style-name="T1649">4</text:span></text:p>
          </table:table-cell>
        </table:table-row>
        <table:table-row table:style-name="TableRow1650">
          <table:table-cell table:style-name="TableCell1651">
            <text:p text:style-name="P1652">1</text:p>
          </table:table-cell>
          <table:table-cell table:style-name="TableCell1653">
            <text:p text:style-name="P1654">2</text:p>
          </table:table-cell>
          <table:table-cell table:style-name="TableCell1655">
            <text:p text:style-name="P1656">3</text:p>
          </table:table-cell>
          <table:table-cell table:style-name="TableCell1657">
            <text:p text:style-name="P1658">4</text:p>
          </table:table-cell>
          <table:table-cell table:style-name="TableCell1659">
            <text:p text:style-name="P1660">5</text:p>
          </table:table-cell>
          <table:table-cell table:style-name="TableCell1661">
            <text:p text:style-name="P1662">6</text:p>
          </table:table-cell>
          <table:table-cell table:style-name="TableCell1663">
            <text:p text:style-name="P1664">7</text:p>
          </table:table-cell>
          <table:table-cell table:style-name="TableCell1665">
            <text:p text:style-name="P1666">8</text:p>
          </table:table-cell>
          <table:table-cell table:style-name="TableCell1667">
            <text:p text:style-name="P1668">9</text:p>
          </table:table-cell>
          <table:table-cell table:style-name="TableCell1669">
            <text:p text:style-name="P1670">10</text:p>
          </table:table-cell>
          <table:table-cell table:style-name="TableCell1671">
            <text:p text:style-name="P1672">11</text:p>
          </table:table-cell>
          <table:table-cell table:style-name="TableCell1673">
            <text:p text:style-name="P1674">12</text:p>
          </table:table-cell>
        </table:table-row>
        <table:table-row table:style-name="TableRow1675">
          <table:table-cell table:style-name="TableCell1676">
            <text:p text:style-name="P1677">1.</text:p>
          </table:table-cell>
          <table:table-cell table:style-name="TableCell1678" table:number-columns-spanned="11">
            <text:p text:style-name="P1679"><text:span text:style-name="T1680">Darbinių įgūdžių lavinimo priemonės</text:span><text:span text:style-name="T1681">5</text:span><text:span text:style-name="T1682">,</text:span></text:p>
            <text:p text:style-name="P1683"><text:span text:style-name="T1684">iš 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1.1.</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2.</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text:p>
          </table:table-cell>
          <table:table-cell table:style-name="TableCell1763" table:number-columns-spanned="11">
            <text:p text:style-name="P1764"><text:span text:style-name="T1765">Socialinių įgūdžių lavinimo priemonės</text:span><text:span text:style-name="T1766">6</text:span><text:span text:style-name="T1767">,</text:span></text:p>
            <text:p text:style-name="P1768"><text:span text:style-name="T1769">iš 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2.1.</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2.</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3.</text:p>
          </table:table-cell>
          <table:table-cell table:style-name="TableCell1848" table:number-columns-spanned="11">
            <text:p text:style-name="P1849"><text:span text:style-name="T1850">Socialinės integracijos priemonės</text:span><text:span text:style-name="T1851">7</text:span><text:span text:style-name="T1852">,</text:span></text:p>
            <text:p text:style-name="P1853"><text:span text:style-name="T1854">iš 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ext:p text:style-name="P1857">3.1.</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2.</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4.</text:p>
          </table:table-cell>
          <table:table-cell table:style-name="TableCell1933">
            <text:p text:style-name="P1934">Iš viso<text:s/></text:p>
          </table:table-cell>
          <table:table-cell table:style-name="TableCell1935">
            <text:p text:style-name="P1936">X</text:p>
          </table:table-cell>
          <table:table-cell table:style-name="TableCell1937">
            <text:p text:style-name="P1938">X</text:p>
          </table:table-cell>
          <table:table-cell table:style-name="TableCell1939">
            <text:p text:style-name="P1940"/>
          </table:table-cell>
          <table:table-cell table:style-name="TableCell1941">
            <text:p text:style-name="P1942"/>
          </table:table-cell>
          <table:table-cell table:style-name="TableCell1943">
            <text:p text:style-name="P1944">X</text:p>
          </table:table-cell>
          <table:table-cell table:style-name="TableCell1945">
            <text:p text:style-name="P1946">X</text:p>
          </table:table-cell>
          <table:table-cell table:style-name="TableCell1947">
            <text:p text:style-name="P1948">X</text:p>
          </table:table-cell>
          <table:table-cell table:style-name="TableCell1949">
            <text:p text:style-name="P1950">X</text:p>
          </table:table-cell>
          <table:table-cell table:style-name="TableCell1951">
            <text:p text:style-name="P1952"/>
          </table:table-cell>
          <table:table-cell table:style-name="TableCell1953">
            <text:p text:style-name="P1954"/>
          </table:table-cell>
        </table:table-row>
      </table:table>
      <text:p text:style-name="P1955"/>
      <text:p text:style-name="P1956"><text:span text:style-name="T1957">3</text:span><text:span text:style-name="T1958">. P</text:span><text:span text:style-name="T1959">riemonių parinkimo būdas</text:span></text:p>
      <text:p text:style-name="P1960">(Ar priemonės aptartos su atitinkamos srities specialistais, socialiniais partneriais, tikslinėms grupėms priklausančiais asmenimis ir pan.)</text:p>
      <text:p text:style-name="P1961"/>
      <text:p text:style-name="P1962"><text:span text:style-name="T1963">4</text:span><text:span text:style-name="T1964">. Planą vykdančios socialinės įmonės bendradarbiavimas su socialiniais partneriais, nevyriausybinėmis organizacijomis<text:s/></text:span></text:p>
      <text:p text:style-name="P1965">(Planuojama / įgyvendinta)<text:s/></text:p>
      <text:p text:style-name="P1966"/>
      <text:p text:style-name="P1967"><text:span text:style-name="T1968">Pridedama</text:span><text:span text:style-name="T1969">4</text:span><text:span text:style-name="T1970"><text:s/></text:span><text:span text:style-name="T1971">(nurodyti pridedamus įgyvendintų priemonių socialinės įmonės lėšų panaudojimą pagrindžiančius dokumentus: apmokėtų sąskaitų faktūrų, čekių, įvykdytų mokėjimo pavedimų kopijas):</text:span></text:p>
      <text:p text:style-name="P1972">1.</text:p>
      <text:p text:style-name="P1973">2.</text:p>
      <text:p text:style-name="P1974">...</text:p>
      <text:p text:style-name="P1975"/>
      <text:p text:style-name="P1976">______________________</text:p>
      <text:p text:style-name="P1977"><text:span text:style-name="T1978">Priemonė turi būti nurodoma tik vieną kartą (pvz.,<text:s/></text:span><text:span text:style-name="T1979">socialinių įgūdžių lavinimo priemonė nekartojama kaip socialinės integracijos priemonė).</text:span></text:p>
      <text:p text:style-name="P1980"><text:span text:style-name="T1981">2<text:s/></text:span><text:span text:style-name="T1982">Jei priemonės finansuojamos tik išorinių priemonės vykdytojų (ne socialinės įmonės ar jos gautos valstybės pagalbos lėšomis) arba priemonei įgyvendinti lėšų neskirta, 11 ir 12 stulpelių atitinkamose eilutėse rašomas nulis (0).</text:span></text:p>
      <text:p text:style-name="P1983"><text:span text:style-name="T1984">3<text:s/></text:span><text:span text:style-name="T1985">Pildoma teikiant planą.</text:span></text:p>
      <text:p text:style-name="P1986"><text:span text:style-name="T1987">4<text:s/></text:span><text:span text:style-name="T1988">Pildoma teikiant ataskaitą (I pusmečio, II pusmečio).<text:s/></text:span></text:p>
      <text:p text:style-name="P1989"><text:span text:style-name="T1990">5<text:s/></text:span><text:span text:style-name="T1991">Pagalba tikslinėms grupėms priklausantiems asmenims įgyjant ar atkuriant darbinius įgūdžius tam tikrai profesinei veiklai atlikti pagal jų turimą kvalifikaciją, kompetencijas; darbo kultūros ir drausmės mokymai.</text:span></text:p>
      <text:p text:style-name="P1992"><text:span text:style-name="T1993">6<text:s/></text:span><text:span text:style-name="T1994">Bendrųjų gebėjimų ugdymas; motyvacijos dirbti didinimas; laisvalaikio organizavimas.</text:span></text:p>
      <text:p text:style-name="P1995"><text:span text:style-name="T1996">7</text:span><text:span text:style-name="T1997"><text:s/>Dalyvavimas bendruomenių, kultūrinėje ir sportinėje veikloje (meno kolektyvų veikla, kultūriniai bei sporto renginiai); darbo ir asmeninio gyvenimo derinimas.</text:span></text:p>
      <text:p text:style-name="P1998">Socialinės įmonės statuso suteikimo<text:s/></text:p>
      <text:p text:style-name="P2000">juridiniams asmenims tvarkos aprašo</text:p>
      <text:p text:style-name="P2001">6<text:s/>priedas</text:p>
      <text:p text:style-name="P2002"/>
      <text:p text:style-name="P2003"><text:span text:style-name="T2004">(Pažymos apie darbuotojų skaičių forma)</text:span></text:p>
      <text:p text:style-name="P2005"/>
      <text:p text:style-name="P2006">_________________________________________</text:p>
      <text:p text:style-name="P2007"><text:span text:style-name="T2008">(socialinės įmonės pavadinimas,</text:span><text:span text:style-name="T2009"><text:s/></text:span><text:span text:style-name="T2010">kodas ir adresas</text:span><text:span text:style-name="T2011">)</text:span></text:p>
      <text:p text:style-name="P2012"/>
      <text:p text:style-name="P2013">Užimtumo tarnybai prie Lietuvos Respublikos<text:s/></text:p>
      <text:p text:style-name="P2014">socialinės apsaugos ir darbo ministerijos</text:p>
      <text:p text:style-name="P2015"/>
      <text:p text:style-name="P2016">PAŽYMA APIE DARBUOTOJŲ SKAIČIŲ 20_ M. ____________ MĖN.</text:p>
      <text:p text:style-name="P2017"/>
      <text:p text:style-name="P2018">_______________ Nr. _____________</text:p>
      <text:p text:style-name="P2019">(data)<text:tab/><text:tab/></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header-rows>
          <table:table-row table:style-name="TableRow2028">
            <table:table-cell table:style-name="TableCell2029">
              <text:p text:style-name="P2030">Eil.</text:p>
              <text:p text:style-name="P2031">Nr.</text:p>
            </table:table-cell>
            <table:table-cell table:style-name="TableCell2032">
              <text:p text:style-name="P2033">Socialinės įmonės darbuotojų skaičius</text:p>
            </table:table-cell>
            <table:table-cell table:style-name="TableCell2034">
              <text:p text:style-name="P2035">Vidutinis sąrašuose esančių darbuotojų skaičius nuo metų pradžios<text:s/></text:p>
            </table:table-cell>
            <table:table-cell table:style-name="TableCell2036">
              <text:p text:style-name="P2037">Dalis nuo vidutinio sąrašuose esančių darbuotojų skaičiaus nuo metų pradžios, proc.</text:p>
            </table:table-cell>
            <table:table-cell table:style-name="TableCell2038">
              <text:p text:style-name="P2039">Mėnesio vidutinis sąrašuose esančių darbuotojų skaičius</text:p>
            </table:table-cell>
            <table:table-cell table:style-name="TableCell2040">
              <text:p text:style-name="P2041">Dalis nuo<text:s/></text:p>
              <text:p text:style-name="P2042">mėnesio vidutinio sąrašuose esančių visų darbuotojų skaičiaus, proc.</text:p>
            </table:table-cell>
          </table:table-row>
        </table:table-header-rows>
        <table:table-row table:style-name="TableRow2043">
          <table:table-cell table:style-name="TableCell2044">
            <text:p text:style-name="P2045">1</text:p>
          </table:table-cell>
          <table:table-cell table:style-name="TableCell2046">
            <text:p text:style-name="P2047">2</text:p>
          </table:table-cell>
          <table:table-cell table:style-name="TableCell2048">
            <text:p text:style-name="P2049">3</text:p>
          </table:table-cell>
          <table:table-cell table:style-name="TableCell2050">
            <text:p text:style-name="P2051">5</text:p>
          </table:table-cell>
          <table:table-cell table:style-name="TableCell2052">
            <text:p text:style-name="P2053">7</text:p>
          </table:table-cell>
          <table:table-cell table:style-name="TableCell2054">
            <text:p text:style-name="P2055">8</text:p>
          </table:table-cell>
        </table:table-row>
        <table:table-row table:style-name="TableRow2056">
          <table:table-cell table:style-name="TableCell2057">
            <text:p text:style-name="P2058">1.</text:p>
          </table:table-cell>
          <table:table-cell table:style-name="TableCell2059">
            <text:p text:style-name="P2060">Darbuotojų skaičius</text:p>
            <text:p text:style-name="P2061">(iš viso)</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text:p>
          </table:table-cell>
          <table:table-cell table:style-name="TableCell2073">
            <text:p text:style-name="P2074">Darbuotojų, priklausančių tikslinėms grupėms, skaičius, iš jų:</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text:p>
          </table:table-cell>
          <table:table-cell table:style-name="TableCell2086">
            <text:p text:style-name="P2087">Neįgalieji, kuriems nustatytas 0–25 proc. darbingumo lygi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4.</text:p>
          </table:table-cell>
          <table:table-cell table:style-name="TableCell2099">
            <text:p text:style-name="P2100">Neįgalieji, kuriems nustatytas 30–40 proc. darbingumo lygi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5.</text:p>
          </table:table-cell>
          <table:table-cell table:style-name="TableCell2112">
            <text:p text:style-name="P2113">Neįgalieji, kuriems nustatytas 45–55 proc. darbingumo lygi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6.</text:p>
          </table:table-cell>
          <table:table-cell table:style-name="TableCell2125">
            <text:p text:style-name="P2126">Neįgalieji, kuriems nustatytas sunkus neįgalumo lygi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7.</text:p>
          </table:table-cell>
          <table:table-cell table:style-name="TableCell2138">
            <text:p text:style-name="P2139">Neįgalieji, kuriems nustatytas vidutinis neįgalumo lygi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8.</text:p>
          </table:table-cell>
          <table:table-cell table:style-name="TableCell2151">
            <text:p text:style-name="P2152">Neįgalieji, kuriems nustatytas lengvas neįgalumo lygi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9.</text:p>
          </table:table-cell>
          <table:table-cell table:style-name="TableCell2164">
            <text:p text:style-name="P2165">Neįgalieji, kuriems nustatytas didelių specialiųjų poreikių lygi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0.</text:p>
          </table:table-cell>
          <table:table-cell table:style-name="TableCell2177">
            <text:p text:style-name="P2178">Neįgalieji, kuriems nustatytas vidutinių specialiųjų poreikių lygi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1.</text:p>
          </table:table-cell>
          <table:table-cell table:style-name="TableCell2190">
            <text:p text:style-name="P2191">Neįgalieji, kuriems nustatytas nedidelių specialiųjų poreikių lygi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2.</text:p>
          </table:table-cell>
          <table:table-cell table:style-name="TableCell2203">
            <text:p text:style-name="P2204">Darbuotojai, priskirti ilgalaikių bedarbių, kurių nedarbo trukmė nuo įsiregistravimo Užimtumo tarnyboje prie Lietuvos Respublikos socialinės apsaugos ir darbo ministerijos dienos yra ilgesnė kaip dveji metai, tikslinei grupei</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3.</text:p>
          </table:table-cell>
          <table:table-cell table:style-name="TableCell2216">
            <text:p text:style-name="P2217"><text:span text:style-name="T2218">Vyresni kaip 50 metų asmenys</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4.</text:p>
          </table:table-cell>
          <table:table-cell table:style-name="TableCell2230">
            <text:p text:style-name="P2231">Darbuotojų, nepriklausančių tikslinėms grupėms, skaičiu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___________________________<text:s/><text:tab/>_____________<text:tab/>___________________</text:p>
      <text:p text:style-name="P2242">(vadovo pareigos)<text:tab/>(parašas)<text:tab/>(vardas ir pavardė)</text:p>
      <text:p text:style-name="P2243"/>
      <text:p text:style-name="P2244"/>
      <text:p text:style-name="P2245">___________________________________________________________<text:s/><text:tab/>_____________________________<text:tab/>___________________________________________</text:p>
      <text:p text:style-name="P2246"/>
      <text:p text:style-name="P2247">(pažymą parengusio darbuotojo<text:tab/>(parašas)<text:tab/>(vardas ir pavardė)</text:p>
      <text:p text:style-name="P2248"><text:span text:style-name="T2249">pareigos)</text:span></text:p>
      <text:p text:style-name="P2250">Socialinės įmonės statuso suteikimo<text:s/></text:p>
      <text:p text:style-name="P2252">juridiniams asmenims tvarkos aprašo</text:p>
      <text:p text:style-name="P2253">7<text:s/>priedas</text:p>
      <text:p text:style-name="P2254"/>
      <text:p text:style-name="P2255"><text:span text:style-name="T2256">(Tikslinėms grupėms priklausančių asmenų priėmimą į darbą ir atleidimą iš jo ataskaitos forma)</text:span></text:p>
      <text:p text:style-name="P2257"/>
      <text:p text:style-name="P2258">__________________________________</text:p>
      <text:p text:style-name="P2259"><text:span text:style-name="T2260">(</text:span><text:span text:style-name="T2261">socialinės įmonės<text:s/></text:span><text:span text:style-name="T2262">pavadinimas,<text:s/></text:span><text:span text:style-name="T2263">kodas ir adresas</text:span><text:span text:style-name="T2264">)</text:span></text:p>
      <text:p text:style-name="P2265"/>
      <text:p text:style-name="P2266">20___ M. _______________________ MĖN.<text:s/></text:p>
      <text:p text:style-name="P2267"/>
      <text:p text:style-name="P2268">TIKSLINĖMS GRUPĖMS PRIKLAUSANČIŲ ASMENŲ PRIĖMIMO Į DARBĄ IR ATLEIDIMO IŠ JO ATASKAITA</text:p>
      <text:p text:style-name="P2269"/>
      <text:p text:style-name="P2270">______________________ Nr. ___________</text:p>
      <text:p text:style-name="P2271">(data)<text:tab/><text:tab/></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Eil.</text:p>
            <text:p text:style-name="P2285">Nr.</text:p>
          </table:table-cell>
          <table:table-cell table:style-name="TableCell2286">
            <text:p text:style-name="P2287">Vardas ir pavardė</text:p>
          </table:table-cell>
          <table:table-cell table:style-name="TableCell2288">
            <text:p text:style-name="P2289">Asmens kodas</text:p>
          </table:table-cell>
          <table:table-cell table:style-name="TableCell2290">
            <text:p text:style-name="P2291">Priėmimo į darbą data</text:p>
          </table:table-cell>
          <table:table-cell table:style-name="TableCell2292">
            <text:p text:style-name="P2293">Tikslinė grupė priimant į darbą</text:p>
          </table:table-cell>
          <table:table-cell table:style-name="TableCell2294">
            <text:p text:style-name="P2295">Atleidimo iš darbo data</text:p>
          </table:table-cell>
          <table:table-cell table:style-name="TableCell2296">
            <text:p text:style-name="P2297">Tikslinė grupė atleidžiant iš darbo</text:p>
          </table:table-cell>
          <table:table-cell table:style-name="TableCell2298">
            <text:p text:style-name="P2299">Atleidimo iš darbo priežastis (vadovaujantis Lietuvos Respublikos socialinių įmonių įstatymo 15 straipsnio 4 dalimi ir (ar) 16 straipsnio 2 dalies 1 punktu, nurodyti Lietuvos Respublikos darbo kodekso straipsnį (55, 56, 58 ar 60), kuriuo remiantis buvo atleistas tikslinei grupei priklausantis asmuo)</text:p>
          </table:table-cell>
        </table:table-row>
        <table:table-row table:style-name="TableRow2300">
          <table:table-cell table:style-name="TableCell2301">
            <text:p text:style-name="P2302">1</text:p>
          </table:table-cell>
          <table:table-cell table:style-name="TableCell2303">
            <text:p text:style-name="P2304">2</text:p>
          </table:table-cell>
          <table:table-cell table:style-name="TableCell2305">
            <text:p text:style-name="P2306">3</text:p>
          </table:table-cell>
          <table:table-cell table:style-name="TableCell2307">
            <text:p text:style-name="P2308">4</text:p>
          </table:table-cell>
          <table:table-cell table:style-name="TableCell2309">
            <text:p text:style-name="P2310">5</text:p>
          </table:table-cell>
          <table:table-cell table:style-name="TableCell2311">
            <text:p text:style-name="P2312">6</text:p>
          </table:table-cell>
          <table:table-cell table:style-name="TableCell2313">
            <text:p text:style-name="P2314">7</text:p>
          </table:table-cell>
          <table:table-cell table:style-name="TableCell2315">
            <text:p text:style-name="P2316">8</text:p>
          </table:table-cell>
        </table:table-row>
        <table:table-row table:style-name="TableRow2317">
          <table:table-cell table:style-name="TableCell2318">
            <text:p text:style-name="P2319">1.</text:p>
            <text:p text:style-name="P2320">2.</text:p>
            <text:p text:style-name="P2321">3.</text:p>
            <text:p text:style-name="P2322">...</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Normal">Iš viso (tikslinėms grupėms priklausančių ir nepriklausančių) priimtų asmenų per mėnesį: ____________</text:p>
      <text:p text:style-name="Normal">Iš viso (tikslinėms grupėms priklausančių ir nepriklausančių) atleistų asmenų per mėnesį: ____________</text:p>
      <text:p text:style-name="Normal"/>
      <text:p text:style-name="Normal"/>
      <text:p text:style-name="Normal"/>
      <text:p text:style-name="Normal">Aš<text:span text:style-name="T2338">, _______________________________________________<text:s/></text:span>būdamas _________________________________________________________,</text:p>
      <text:p text:style-name="P2339"><text:span text:style-name="T2340">(vardas, pavardė) <text:s text:c="122"/>(juridinio asmens pavadinimas)</text:span></text:p>
      <text:p text:style-name="Normal"/>
      <text:p text:style-name="Normal">vadovu / įgaliotu atstovu, veikiantis pagal _________________________________________________________________________________,</text:p>
      <text:p text:style-name="Normal"><text:span text:style-name="T2341">(tinkamą variantą pabraukti)</text:span><text:span text:style-name="T2342">                                                                                                   (atstovavimo pagrindas)</text:span></text:p>
      <text:p text:style-name="Normal"><text:span text:style-name="T2343">patvirtinu,<text:s/></text:span><text:span text:style-name="T2344">k</text:span>ad __________________________________________________ neturi su darbo užmokesčio mokėjimu susijusių įsiskolinimų savo<text:s/></text:p>
      <text:p text:style-name="P2345"><text:span text:style-name="T2346">(juridinio asmens pavadinimas)</text:span><text:s/></text:p>
      <text:p text:style-name="P2347">darbuotojams ir<text:s/><text:span text:style-name="T2348">nevykdo laikinojo<text:s/></text:span><text:span text:style-name="T2349">įdarbinimo veiklos.</text:span></text:p>
      <text:p text:style-name="P2350"/>
      <text:p text:style-name="Normal"/>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___________________________</text:p>
            <text:p text:style-name="P2358">(vadovo pareigos)</text:p>
          </table:table-cell>
          <table:table-cell table:style-name="TableCell2359">
            <text:p text:style-name="P2360">_______________</text:p>
            <text:p text:style-name="P2361">(parašas)</text:p>
          </table:table-cell>
          <table:table-cell table:style-name="TableCell2362">
            <text:p text:style-name="P2363">___________________</text:p>
            <text:p text:style-name="P2364">(vardas ir pavardė)</text:p>
            <text:p text:style-name="P2365"/>
          </table:table-cell>
        </table:table-row>
        <table:table-row table:style-name="TableRow2366">
          <table:table-cell table:style-name="TableCell2367">
            <text:p text:style-name="P2368">___________________________</text:p>
            <text:p text:style-name="P2369">(pažymą parengusio darbuotojo</text:p>
            <text:p text:style-name="P2370">pareigos)</text:p>
          </table:table-cell>
          <table:table-cell table:style-name="TableCell2371">
            <text:p text:style-name="P2372">________________</text:p>
            <text:p text:style-name="P2373">(parašas)</text:p>
          </table:table-cell>
          <table:table-cell table:style-name="TableCell2374">
            <text:p text:style-name="P2375">__________________</text:p>
            <text:p text:style-name="P2376"><text:span text:style-name="T2377">(vardas ir pavardė)</text:span></text:p>
          </table:table-cell>
        </table:table-row>
      </table:table>
      <text:p text:style-name="P2378">Socialinės įmonės statuso suteikimo<text:s/></text:p>
      <text:p text:style-name="P2380">juridiniams asmenims tvarkos aprašo</text:p>
      <text:p text:style-name="P2381">8<text:s/>priedas</text:p>
      <text:h text:style-name="P2382" text:outline-level="4"/>
      <text:h text:style-name="P2383" text:outline-level="4"><text:span text:style-name="T2384">(P</text:span><text:span text:style-name="T2385">elno panaudojimo socialinės įmonės veiklos tikslams, susijusiems su socialinėse įmonėse įdarbinamų tikslinėms grupėms priklausančių asmenų grįžimo į darbo rinką ir jų socialinės integracijos skatinimu, socialinės atskirties mažinimu, ataskaitos forma</text:span><text:span text:style-name="T2386">)</text:span></text:h>
      <text:p text:style-name="P2387"><text:span text:style-name="T2388">________________________________________________</text:span></text:p>
      <text:p text:style-name="P2389">(socialinės įmonės pavadinimas, kodas ir adresas)</text:p>
      <text:p text:style-name="P2390"/>
      <text:p text:style-name="P2391">Užimtumo tarnybai prie Lietuvos Respublikos</text:p>
      <text:p text:style-name="P2392">socialinės apsaugos ir darbo ministerijos</text:p>
      <text:p text:style-name="P2393"/>
      <text:h text:style-name="P2394" text:outline-level="4">PELNO PANAUDOJIMO SOCIALINĖS ĮMONĖS VEIKLOS TIKSLAMS, SUSIJUSIEMS SU SOCIALINĖSE ĮMONĖSE ĮDARBINAMŲ TIKSLINĖMS GRUPĖMS PRIKLAUSANČIŲ ASMENŲ GRĮŽIMO Į DARBO RINKĄ IR JŲ SOCIALINĖS INTEGRACIJOS SKATINIMU, SOCIALINĖS ATSKIRTIES MAŽINIMU, ATASKAITA</text:h>
      <text:p text:style-name="P2395"/>
      <text:p text:style-name="P2396">_______________ Nr. _________</text:p>
      <text:p text:style-name="P2397">(data)<text:tab/></text:p>
      <text:p text:style-name="P2398"/>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Socialinės įmonės grynasis 20 __ataskaitinių finansinių metų pelnas (Eur)</text:p>
          </table:table-cell>
          <table:table-cell table:style-name="TableCell2406">
            <text:p text:style-name="P2407"/>
          </table:table-cell>
        </table:table-row>
        <table:table-row table:style-name="TableRow2408">
          <table:table-cell table:style-name="TableCell2409">
            <text:p text:style-name="P2410">Pelno, panaudoto tikslinėms grupėms priklausančių asmenų, grįžimui į darbo rinką ir jų socialinei integracijai skatinti, socialinei atskirčiai mažinti, dalis (proc.)</text:p>
          </table:table-cell>
          <table:table-cell table:style-name="TableCell2411">
            <text:p text:style-name="P2412"/>
          </table:table-cell>
        </table:table-row>
        <table:table-row table:style-name="TableRow2413">
          <table:table-cell table:style-name="TableCell2414">
            <text:p text:style-name="P2415">Pelnas, panaudotas tikslinėms grupėms priklausančių asmenų grįžimui į darbo rinką ir jų socialinei integracijai skatinti, socialinei atskirčiai mažinti (Eur)</text:p>
          </table:table-cell>
          <table:table-cell table:style-name="TableCell2416">
            <text:p text:style-name="P2417"/>
          </table:table-cell>
        </table:table-row>
      </table:table>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Eil. Nr.</text:p>
          </table:table-cell>
          <table:table-cell table:style-name="TableCell2426">
            <text:p text:style-name="P2427">Įgyvendintos veiklos, priemonės tikslinėms grupėms priklausančių asmenų grįžimui į darbo rinką ir jų socialinei integracijai skatinti, socialinei atskirčiai mažinti pavadinimas</text:p>
          </table:table-cell>
          <table:table-cell table:style-name="TableCell2428">
            <text:p text:style-name="P2429">Išlaidos (Eur)</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text:span text:style-name="T2467">PRIDEDAMA<text:s/></text:span><text:span text:style-name="T2468">(nurodyti pagal patirtų išlaidų pobūdį pridedamus įgyvendintų veiklų, priemonių, skirtų, tikslinėms grupėms priklausančių asmenų grįžimui į darbo rinką ir jų socialinei integracijai skatinti, socialinės atskirčiai mažinti, išlaidų panaudojimą pagrindžiančius dokumentus:</text:span><text:span text:style-name="T2469"><text:s/></text:span><text:span text:style-name="T2470">sąskaitas faktūras, čekius, mokėjimo pavedimus, dalyvių sąrašą (vardai, pavardės), jų priklausymą tikslinei grupei įrodančius dokumentus, patvirtinančius nustatytą neįgalumo lygį arba darbingumo lygį, arba specialiųjų poreikių lygį, ar jų kopijas (Neįgalumo ir darbingumo nustatymo tarnybos prie Socialinės apsaugos ir darbo ministerijos (toliau – NDNT) išduota NDNT direktoriaus patvirtintos formos darbingumo lygio pažyma arba neįgaliojo pažymėjimo kopija), jeigu jie dar nebuvo pateikti Užimtumo tarnybai arba pasikeitė įdarbintų darbuotojų neįgalumo lygis arba darbingumo lygis, arba specialiųjų poreikių lygis; tikslinės grupės darbuotojų mėnesio darbo užmokesčio apskaičiavimo žiniaraščio ir dokumentų, įrodančių apskaičiuotas lėšas, kopijas (įsakymų ar kitų dokumentų dėl darbo užmokesčio sudedamųjų dalių, atostogų suteikimo, pavadavimų, darbo normų patvirtinimo, atostoginių priskaičiavimo kopijos); darbo laiko apskaitos žiniaraščio kopiją; darbo (pamainų) grafiko kopiją; mokėjimo pavedimų, įrodančių pervestą darbo užmokestį darbuotojams, kopijas;asistento dirbto darbo laiko su priskirtais neįgaliais darbuotojais žiniaraščio kopiją; laisvos formos pažymą apie asistentų per mėnesį dirbtą darbo su priskirtais neįgaliais darbuotojais laiką (darbo dienos ir darbo valandos); darbuotojų, kuriems teikiama asistento pagalba, sąrašą (vardai, pavardės); neįgalių darbuotojų, turinčių sunkų ar vidutinį neįgalumo lygį, ar neįgalių darbuotojų, kuriems nustatytas 40 procentų neviršijantis darbingumo lygis arba didelių ar vidutinių specialiųjų poreikių lygis, kurie buvo vežami į darbą ir iš darbo ir (arba) kuriems dirbti namuose reikalingos medžiagos, detalės, gaminiai ir kitos priemonės buvo vežamos į namus ir iš namų, sąrašą (vardai, pavardės); patvirtintą maršrutą, kuriuo buvo vežami neįgalūs darbuotojai, turintys sunkų ar vidutinį neįgalumo lygį, ar neįgalūs darbuotojai, kuriems nustatytas 40 procentų neviršijantis darbingumo lygis arba didelių ar vidutinių specialiųjų poreikių lygis, į darbą ir iš darbo ir kuriuo neįgaliems darbuotojams, turintiems sunkų ar vidutinį neįgalumo lygį, ar neįgaliems darbuotojams, kuriems nustatytas 40 procentų neviršijantis darbingumo lygis arba didelių ar vidutinių specialiųjų poreikių lygis, dirbti namuose reikalingos medžiagos, detalės, gaminiai ir kitos priemonės buvo vežamos į namus ir iš namų; darbo (pamainų) grafiko kopiją (jeigu darbuotojai dirba pagal nustatytą grafiką):</text:span></text:p>
      <text:p text:style-name="P2471">1.</text:p>
      <text:p text:style-name="P2472">2.</text:p>
      <text:p text:style-name="P2473">...</text:p>
      <text:p text:style-name="P2474"/>
      <text:p text:style-name="P2475"/>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________________________</text:p>
            <text:p text:style-name="P2484">(vadovo pareigos)</text:p>
          </table:table-cell>
          <table:table-cell table:style-name="TableCell2485">
            <text:p text:style-name="P2486">___________</text:p>
            <text:p text:style-name="P2487">(parašas)</text:p>
          </table:table-cell>
          <table:table-cell table:style-name="TableCell2488">
            <text:p text:style-name="P2489">_________________</text:p>
            <text:p text:style-name="P2490">(vardas ir pavardė)</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________________________</text:p>
            <text:p text:style-name="P2501">(vyriausiasis finansininkas)</text:p>
          </table:table-cell>
          <table:table-cell table:style-name="TableCell2502">
            <text:p text:style-name="P2503">___________</text:p>
            <text:p text:style-name="P2504">(parašas)</text:p>
          </table:table-cell>
          <table:table-cell table:style-name="TableCell2505">
            <text:p text:style-name="P2506">_________________</text:p>
            <text:p text:style-name="P2507">(vardas ir pavardė)</text:p>
          </table:table-cell>
        </table:table-row>
      </table:table>
      <text:p text:style-name="Normal"/>
      <text:p text:style-name="P2508">PATVIRTINTA</text:p>
      <text:p text:style-name="P2510">Lietuvos Respublikos socialinės</text:p>
      <text:p text:style-name="P2511">apsaugos ir darbo ministro<text:s/></text:p>
      <text:p text:style-name="P2512">2004 m. <text:s/>rugsėjo <text:s/>29 <text:s text:c="11"/>d.</text:p>
      <text:p text:style-name="P2513"><text:span text:style-name="T2514">įsakymu Nr. A1-225</text:span></text:p>
      <text:p text:style-name="P2515">(Lietuvos Respublikos socialinės</text:p>
      <text:p text:style-name="P2516">apsaugos ir darbo<text:s/></text:p>
      <text:p text:style-name="P2517">ministro 2020 m. kovo 2 d.</text:p>
      <text:p text:style-name="P2518">įsakymo Nr. A1-174</text:p>
      <text:p text:style-name="P2519">redakcija)</text:p>
      <text:p text:style-name="P2520"/>
      <text:p text:style-name="P2521"><text:span text:style-name="T2522">TIKSLINĖMS GRUPĖMS PRIKLAUSANČIŲ DARBUOTOJŲ DALIES NUO VIDUTINIO SĄRAŠUOSE ESANČIŲ DARBUOTOJŲ SKAIČIAUS APSKAIČIAVIMO TVARKos aprašas<text:s/></text:span></text:p>
      <text:p text:style-name="P2523"/>
      <text:p text:style-name="P2524"><text:span text:style-name="T2525">1</text:span><text:span text:style-name="T2526">. Tikslinėms grupėms priklausančių darbuotojų dalies nuo vidutinio sąrašuose esančių darbuotojų skaičiaus apskaičiavimo tvarkos aprašas (toliau – aprašas) nustato Lietuvos Respublikos socialinių įmonių įstatymo (toliau – Įstatymas) 4 straipsnio 1 dalyje nurodytoms socialinėse įmonėse įdarbinamų asmenų tikslinėms grupėms (toliau – tikslinės grupės) priklausančių darbuotojų sąrašo sudarymo, jų skaičiaus ir dalies nuo vidutinio sąrašuose esančių darbuotojų skaičiaus socialinėje įmonėje apskaičiavimo tvarką.</text:span></text:p>
      <text:p text:style-name="P2527"><text:span text:style-name="T2528">2</text:span><text:span text:style-name="T2529">. Socialinė įmonė tikslinėms grupėms priklausančių darbuotojų apskaitą privalo tvarkyti nuo socialinės įmonės statuso įgijimo dienos. Socialinėje įmonėje esančių tikslinėms grupėms priklausančių darbuotojų vardinį sąrašą sudaro darbdavys. Į šį sąrašą įtraukiami Įstatymo 4 straipsnio 1 dalyje nurodyti asmenys, sąraše nurodomi šių asmenų vardai, pavardės, asmens kodas ir 4 straipsnio 1 dalyje nurodyta tikslinė grupė, kuriai priklauso kiekvienas į sąrašą įtrauktas asmuo.</text:span></text:p>
      <text:p text:style-name="P2530"><text:span text:style-name="T2531">3</text:span><text:span text:style-name="T2532">. Asmens priklausymą tikslinei grupei patvirtinančių dokumentų (Neįgalumo ir darbingumo nustatymo tarnybos prie Socialinės apsaugos ir darbo ministerijos (toliau – NDNT) išduota NDNT direktoriaus patvirtintos formos darbingumo lygio pažyma arba neįgaliojo pažymėjimas) kopijos socialinės įmonės vadovo nustatyta tvarka tikslinėms grupėms priklausančių darbuotojų apskaitos tikslu saugomos socialinėje įmonėje kartu su darbo sutartimis darbo sutarčių vykdymo metu ir 50 metų pasibaigus sutarčiai, vėliau jos sunaikinamos.</text:span></text:p>
      <text:p text:style-name="P2533"><text:span text:style-name="T2534">4</text:span><text:span text:style-name="T2535">. Socialinėje įmonėje įsidarbinę Įstatymo 4 straipsnio 1 dalies 1–3 punktuose nurodyti asmenys tikslinėms grupėms priskiriami neterminuotai, taip pat ir pasibaigus valstybės pagalbos skyrimo ir mokėjimo laikotarpiui. Įstatymo 4 straipsnio 1 dalies 4–5 punktuose nurodyti asmenys tikslinėms grupėms priskiriami 6 mėnesius po to, kai pirmą kartą įsidarbino socialinėje įmonėje, bet ne ilgiau kaip iki 2020 m. birželio 30 dienos.</text:span><text:span text:style-name="T2536"><text:s/></text:span></text:p>
      <text:p text:style-name="P2537"><text:span text:style-name="T2538">5</text:span><text:span text:style-name="T2539">. Apskaičiuojant vidutinį atitinkamo laikotarpio aprašo 2 punkte nurodytame sąraše esančių darbuotojų skaičių, neturi reikšmės, ar šie darbuotojai socialinėje įmonėje dirba visą darbo laiką, sutrumpintą ar ne visą darbo laiką. Į metinį neįgaliųjų socialinės įmonės vidutinį darbuotojų skaičių įtraukiami neįgalūs darbuotojai, dirbantys ne mažiau kaip 80 darbo valandų per mėnesį. <text:s text:c="2"/></text:span></text:p>
      <text:p text:style-name="P2540"><text:span text:style-name="T2541">6</text:span><text:span text:style-name="T2542">. Apskaičiuojant vidutinį aprašo 2 punkte nurodytame sąraše esančių darbuotojų skaičių, į darbuotojų skaičių neįskaitomi šie asmenys:</text:span></text:p>
      <text:p text:style-name="P2543"><text:span text:style-name="T2544">6.1</text:span><text:span text:style-name="T2545">. moterys, kurioms suteiktos nėštumo ir gimdymo atostogos;</text:span></text:p>
      <text:p text:style-name="P2546"><text:span text:style-name="T2547">6.2</text:span><text:span text:style-name="T2548">. darbuotojai, kuriems suteiktos atostogos vaikui prižiūrėti, kol jam sueis treji metai;</text:span></text:p>
      <text:p text:style-name="P2549"><text:span text:style-name="T2550">6.3</text:span><text:span text:style-name="T2551">. darbuotojai, kuriems suteiktos nemokamos, mokymosi, kūrybinės atostogos, atostogos valstybinėms ar visuomeninėms pareigoms atlikti, išskyrus atvejus, kai šių atostogų trukmė per kalendorinių metų laikotarpį ne ilgesnė kaip 30 dienų;</text:span></text:p>
      <text:p text:style-name="P2552"><text:span text:style-name="T2553">6.4</text:span><text:span text:style-name="T2554">. asmenys, atliekantys privalomąją pradinę karo tarnybą arba alternatyviąją krašto apsaugos tarnybą;</text:span></text:p>
      <text:p text:style-name="P2555"><text:span text:style-name="T2556">7</text:span><text:span text:style-name="T2557">. Socialinės įmonės mėnesio vidutinis sąrašuose esančių darbuotojų skaičius apskaičiuojamas darbuotojų, sąrašuose buvusių kiekvieną ataskaitinio mėnesio kalendorinę dieną, skaičių padalijant iš to mėnesio kalendorinių dienų skaičiaus pagal šią formulę:</text:span></text:p>
      <text:p text:style-name="P2558"><text:span text:style-name="T2559">VD</text:span><text:span text:style-name="T2560">sk<text:s/></text:span><text:span text:style-name="T2561">=<text:s/></text:span><text:span text:style-name="T2562">(1D</text:span><text:span text:style-name="T2563">sk<text:s/></text:span><text:span text:style-name="T2564">+ 2D</text:span><text:span text:style-name="T2565">sk<text:s/></text:span><text:span text:style-name="T2566">+ 3D</text:span><text:span text:style-name="T2567">sk<text:s/></text:span><text:span text:style-name="T2568">+... + PD</text:span><text:span text:style-name="T2569">sk</text:span><text:span text:style-name="T2570">) / KD, kur:</text:span></text:p>
      <text:p text:style-name="P2571"><text:span text:style-name="T2572">VD</text:span><text:span text:style-name="T2573">sk<text:s/></text:span><text:span text:style-name="T2574">– socialinės įmonės mėnesio vidutinis sąrašuose esančių darbuotojų skaičius;</text:span></text:p>
      <text:p text:style-name="P2575"><text:span text:style-name="T2576">1D</text:span><text:span text:style-name="T2577">sk<text:s/></text:span><text:span text:style-name="T2578">– asmenų, buvusių socialinės įmonės darbuotojais pirmą mėnesio dieną, skaičius;</text:span></text:p>
      <text:p text:style-name="P2579"><text:span text:style-name="T2580">2D</text:span><text:span text:style-name="T2581">sk<text:s/></text:span><text:span text:style-name="T2582">– asmenų, buvusių socialinės įmonės darbuotojais antrą mėnesio dieną, skaičius;</text:span></text:p>
      <text:p text:style-name="P2583"><text:span text:style-name="T2584">3D</text:span><text:span text:style-name="T2585">sk<text:s/></text:span><text:span text:style-name="T2586">– asmenų, buvusių socialinės įmonės darbuotojais trečią mėnesio dieną, skaičius;</text:span></text:p>
      <text:p text:style-name="P2587"><text:span text:style-name="T2588">PD</text:span><text:span text:style-name="T2589">sk<text:s/></text:span><text:span text:style-name="T2590">– asmenų, buvusių socialinės įmonės darbuotojais paskutinę mėnesio dieną, skaičius;</text:span></text:p>
      <text:p text:style-name="P2591">KD – mėnesio kalendorinių dienų skaičius.</text:p>
      <text:p text:style-name="P2592"><text:span text:style-name="T2593">Švenčių ir poilsio dienomis imamas darbuotojų, buvusių įmonėje paskutinę darbo dieną prieš švenčių ar poilsio dienas, skaičius.</text:span><text:span text:style-name="T2594"><text:s/></text:span><text:span text:style-name="T2595">Jei įmonėje darbo savaitė yra trumpesnė nei 5 ar 6 dienos, savaitės dienomis, kuriomis nedirbama, imamas darbuotojų, buvusių įmonėje paskutinę savaitės darbo dieną, skaičius. Jei darbuotojas nedirbo dėl ligos, tas dienas šis darbuotojas laikomas buvusiu įmonėje.</text:span></text:p>
      <text:p text:style-name="P2596"><text:span text:style-name="T2597">8</text:span><text:span text:style-name="T2598">. Socialinės įmonės kalendorinis metinis vidutinis sąrašuose esančių darbuotojų skaičius apskaičiuojamas sudedant visų metų mėnesių vidutinius sąrašuose esančių darbuotojų skaičius ir gautą sumą padalijant iš 12. Jei teisės aktuose reikalaujama apskaičiuoti vidutinį sąrašuose esančių darbuotojų skaičių už trumpesnį nei kalendoriniai metai laikotarpį (nuo paraiškos gauti valstybės pagalbą pateikimo dienos),<text:s/></text:span><text:span text:style-name="T2599">vidutinis to laikotarpio sąrašuose esančių darbuotojų skaičius apskaičiuojamas sudedant to laikotarpio kiekvieno mėnesio vidutinius sąrašuose esančių darbuotojų skaičius ir gautą sumą padalijant iš tų mėnesių skaičiaus.</text:span></text:p>
      <text:p text:style-name="P2600"><text:span text:style-name="T2601">9</text:span><text:span text:style-name="T2602">. Tikslinei grupei priklausančių darbuotojų dalis nuo visų sąrašuose esančių darbuotojų skaičiaus nustatoma vidutinį sąrašuose esančių tikslinei grupei priklausančių darbuotojų skaičių dalijant iš vidutinio sąrašuose esančių visų darbuotojų skaičiaus.</text:span></text:p>
      <text:p text:style-name="P2603"><text:span text:style-name="T2604">10</text:span><text:span text:style-name="T2605">. Naujas darbuotojas įtraukiamas į tikslinėms grupėms priklausančių darbuotojų sąrašą nuo jo pirmosios įsidarbinimo socialinėje įmonėje dienos, jei jis nėra priimtas į tą pačią darbo vietą (arba kitą darbo vietą, kuriai keliami tie patys reikalavimai<text:s/></text:span>arba kurioje atliekamos<text:s/><text:span text:style-name="T2606">tos pačios funkcijos), kurioje dirbo socialinės įmonės darbuotojas, atleistas darbdavio iniciatyva nesant darbuotojo kaltės ar darbdavio valia.<text:s/></text:span></text:p>
      <text:p text:style-name="P2607"><text:span text:style-name="T2608">11</text:span><text:span text:style-name="T2609">. Jeigu jau dirbančiam asmeniui panaikinamas neįgalumo lygis, darbingumo lygis ar specialiųjų poreikių lygis, toks asmuo išbraukiamas iš tikslinėms asmenų grupėms priklausančių asmenų sąrašo nuo neįgalumo lygio, darbingumo lygio ar specialiųjų poreikių lygio panaikinimo dienos.</text:span></text:p>
      <text:p text:style-name="P2610"><text:span text:style-name="T2611">12</text:span><text:span text:style-name="T2612">. Tikslinei grupei prikalusantys darbuotojai,<text:s/></text:span><text:span text:style-name="T2613">pasibaigus tikslinių grupių, nurodytų Įstatymo 4 straipsnio 1 dalies 4–5 punktuose, priskyrimo tikslinėms grupėms laikotarpiui, išbraukiami iš tikslinėms grupėms priklausančių darbuotojų sąrašo nuo šio termino pasibaigimo dienos.</text:span></text:p>
      <text:p text:style-name="P2614"/>
      <text:p text:style-name="P2615"><text:span text:style-name="T261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page-layout style:name="PL7">
      <style:page-layout-properties fo:page-width="8.2687in" fo:page-height="11.6937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1999"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51"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9"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style:master-page style:name="MP2" style:page-layout-name="PL2">
      <style:header>
        <text:p text:style-name="P323"><text:page-number text:fixed="false">2</text:page-number></text:p>
        <text:p text:style-name="Header"/>
      </style:header>
    </style:master-page>
    <style:master-page style:next-style-name="MP2" style:name="MPF2" style:page-layout-name="PL2"/>
    <style:master-page style:name="MP3" style:page-layout-name="PL3">
      <style:header>
        <text:p text:style-name="P450"><text:page-number text:fixed="false">2</text:page-number></text:p>
        <text:p text:style-name="Header"/>
      </style:header>
    </style:master-page>
    <style:master-page style:next-style-name="MP3" style:name="MPF3" style:page-layout-name="PL3"/>
    <style:master-page style:name="MP4" style:page-layout-name="PL4">
      <style:header>
        <text:p text:style-name="P667"><text:page-number text:fixed="false">2</text:page-number></text:p>
        <text:p text:style-name="Header"/>
      </style:header>
    </style:master-page>
    <style:master-page style:next-style-name="MP4" style:name="MPF4" style:page-layout-name="PL4"/>
    <style:master-page style:name="MP5" style:page-layout-name="PL5">
      <style:header>
        <text:p text:style-name="P836"><text:page-number text:fixed="false">2</text:page-number></text:p>
        <text:p text:style-name="Header"/>
      </style:header>
    </style:master-page>
    <style:master-page style:next-style-name="MP5" style:name="MPF5" style:page-layout-name="PL5"/>
    <style:master-page style:name="MP6" style:page-layout-name="PL6">
      <style:header>
        <text:p text:style-name="P1536"><text:page-number text:fixed="false">2</text:page-number></text:p>
        <text:p text:style-name="Header"/>
      </style:header>
    </style:master-page>
    <style:master-page style:next-style-name="MP6" style:name="MPF6" style:page-layout-name="PL6"/>
    <style:master-page style:name="MP7" style:page-layout-name="PL7">
      <style:header>
        <text:p text:style-name="P1999"><text:page-number text:fixed="false">2</text:page-number></text:p>
        <text:p text:style-name="Header"/>
      </style:header>
    </style:master-page>
    <style:master-page style:next-style-name="MP7" style:name="MPF7" style:page-layout-name="PL7"/>
    <style:master-page style:name="MP8" style:page-layout-name="PL8">
      <style:header>
        <text:p text:style-name="P2251"><text:page-number text:fixed="false">2</text:page-number></text:p>
        <text:p text:style-name="Header"/>
      </style:header>
    </style:master-page>
    <style:master-page style:next-style-name="MP8" style:name="MPF8" style:page-layout-name="PL8"/>
    <style:master-page style:name="MP9" style:page-layout-name="PL9">
      <style:header>
        <text:p text:style-name="P2379"><text:page-number text:fixed="false">2</text:page-number></text:p>
        <text:p text:style-name="Header"/>
      </style:header>
    </style:master-page>
    <style:master-page style:next-style-name="MP9" style:name="MPF9" style:page-layout-name="PL9"/>
    <style:master-page style:name="MP10" style:page-layout-name="PL10">
      <style:header>
        <text:p text:style-name="P2509"><text:page-number text:fixed="false">2</text:page-number></text:p>
        <text:p text:style-name="Header"/>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Liugienė</meta:initial-creator>
    <dc:creator>adlibuser</dc:creator>
    <meta:creation-date>2022-12-06T13:58:00Z</meta:creation-date>
    <dc:date>2022-12-06T13:58:00Z</dc:date>
    <meta:print-date>2020-02-13T06:57:00Z</meta:print-date>
    <meta:template xlink:href="Normal.dotm" xlink:type="simple"/>
    <meta:editing-cycles>2</meta:editing-cycles>
    <meta:editing-duration>PT0S</meta:editing-duration>
    <meta:user-defined meta:name="_NewReviewCycle"/>
    <meta:user-defined meta:name="_EmailSubject">soc. įmonių aprašas</meta:user-defined>
    <meta:user-defined meta:name="_AuthorEmail">Ingrida.Kliukiene@socmin.lt</meta:user-defined>
    <meta:user-defined meta:name="_AuthorEmailDisplayName">Ingrida Kliukienė</meta:user-defined>
    <meta:user-defined meta:name="_ReviewingToolsShownOnce"/>
    <meta:document-statistic meta:page-count="19" meta:paragraph-count="377" meta:word-count="6431" meta:character-count="51653" meta:row-count="1341" meta:non-whitespace-character-count="45599"/>
  </office:meta>
</office:document-meta>
</file>