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/>
      <text:p text:style-name="P18">DĖL SEIMO VALDYBOS 2005 M. BALANDŽIO 22 D. SPRENDIMO NR. 233 PAKEITIMO</text:p>
      <text:p text:style-name="P19"/>
      <text:p text:style-name="P20">2005 m. birželio 22 d. Nr. 369<text:line-break/>Vilnius</text:p>
      <text:p text:style-name="P21"/>
      <text:section text:name="Sect1" text:style-name="S1">
        <text:p text:style-name="P22">Lietuvos Respublikos Seimo valdyba <text:s/>n u s p r e n d ž i a :</text:p>
        <text:p text:style-name="P23">Pakeisti Seimo valdybos 2005 m. balandžio 22 d. sprendimo Nr. 233 „Dėl Vaiko teisių apsaugos kontrolieriaus įstaigos valstybės tarnautojų pareigybių ir<text:s/>darbuotojų, dirbančių pagal darbo sutartis, didžiausio leistino skaičiaus“ 1 punkto 1 papunktį ir jį išdėstyti taip:</text:p>
        <text:p text:style-name="P24">„1) valstybės tarnautojų pareigybių<text:tab/><text:tab/>– 11;“.<text:s/></text:p>
        <text:p text:style-name="P25"/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Normal"><text:span text:style-name="T31">LIETUVOS RESPUBLIKOS<text:s/></text:span></text:p>
        <text:p text:style-name="P32">SEIMO PIRMININKAS<text:s/><text:tab/><text:s/><text:tab/><text:tab/><text:tab/><text:tab/><text:s text:c="3"/>ARTŪRAS PAULAUSKAS</text:p>
        <text:p text:style-name="P3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Adlib User</dc:creator>
    <meta:creation-date>2015-10-08T05:17:00Z</meta:creation-date>
    <dc:date>2015-10-08T05:17:00Z</dc:date>
    <meta:print-date>2005-06-22T08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21" meta:row-count="48" meta:non-whitespace-character-count="536"/>
  </office:meta>
</office:document-meta>
</file>