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tyle-complex="italic" fo:color="#000000" fo:letter-spacing="-0.0069in" style:font-size-complex="12pt" style:language-asian="lt" style:country-asian="LT"/>
    </style:style>
    <style:style style:name="T10" style:parent-style-name="DefaultParagraphFont" style:family="text">
      <style:text-properties fo:font-weight="bold" style:font-weight-asian="bold" style:font-weight-complex="bold" style:font-style-complex="italic" fo:color="#000000" fo:letter-spacing="0.0062in" style:font-size-complex="12pt" style:language-asian="lt" style:country-asian="LT"/>
    </style:style>
    <style:style style:name="T11" style:parent-style-name="DefaultParagraphFont" style:family="text">
      <style:text-properties fo:font-weight="bold" style:font-weight-asian="bold" style:font-weight-complex="bold" fo:letter-spacing="-0.0013in"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tyle-complex="italic" fo:color="#000000" fo:letter-spacing="0.002in" style:font-size-complex="12pt"/>
    </style:style>
    <style:style style:name="T22" style:parent-style-name="DefaultParagraphFont" style:family="text">
      <style:text-properties style:font-style-complex="italic" fo:color="#000000" fo:letter-spacing="0.0034in"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tyle-complex="italic" fo:color="#000000" fo:letter-spacing="0.002in" style:font-size-complex="12pt"/>
    </style:style>
    <style:style style:name="T26" style:parent-style-name="DefaultParagraphFont" style:family="text">
      <style:text-properties style:font-style-complex="italic" fo:color="#000000" fo:letter-spacing="0.0034in"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style:style>
    <style:style style:name="P34" style:parent-style-name="Normal" style:family="paragraph">
      <style:paragraph-properties fo:margin-left="2.7in" fo:text-indent="0.9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left="2.7in" fo:text-indent="0.9in">
        <style:tab-stops/>
      </style:paragraph-properties>
      <style:text-properties style:font-size-complex="12pt" style:language-asian="lt" style:country-asian="LT"/>
    </style:style>
    <style:style style:name="P37" style:parent-style-name="Normal" style:family="paragraph">
      <style:paragraph-properties fo:margin-left="2.7in" fo:text-indent="0.9in">
        <style:tab-stops/>
      </style:paragraph-properties>
      <style:text-properties style:font-size-complex="12pt" style:language-asian="lt" style:country-asian="LT"/>
    </style:style>
    <style:style style:name="P38" style:parent-style-name="Normal" style:family="paragraph">
      <style:paragraph-properties fo:margin-left="2.7in" fo:text-indent="0.9in">
        <style:tab-stops/>
      </style:paragraph-properties>
      <style:text-properties style:font-size-complex="12pt" style:language-asian="lt" style:country-asian="LT"/>
    </style:style>
    <style:style style:name="P39" style:parent-style-name="Normal" style:family="paragraph">
      <style:paragraph-properties fo:margin-left="2.7in" fo:text-indent="0.9in">
        <style:tab-stops/>
      </style:paragraph-properties>
      <style:text-properties style:font-size-complex="12pt" style:language-asian="lt" style:country-asian="LT"/>
    </style:style>
    <style:style style:name="P40" style:parent-style-name="Normal" style:family="paragraph">
      <style:paragraph-properties fo:text-align="center" fo:margin-left="2.7in" fo:text-indent="0.9in">
        <style:tab-stops/>
      </style:paragraph-properties>
      <style:text-properties style:font-size-complex="12pt" style:language-asian="lt" style:country-asian="LT"/>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fo:color="#000000" fo:letter-spacing="-0.0104in" style:font-size-complex="12pt" style:language-asian="lt" style:country-asian="LT"/>
    </style:style>
    <style:style style:name="P43" style:parent-style-name="Normal" style:family="paragraph">
      <style:paragraph-properties fo:text-align="center" fo:background-color="#FFFFFF"/>
    </style:style>
    <style:style style:name="T44" style:parent-style-name="DefaultParagraphFont" style:family="text">
      <style:text-properties fo:font-weight="bold" style:font-weight-asian="bold" style:font-weight-complex="bold" style:font-style-complex="italic" fo:color="#000000" fo:letter-spacing="-0.0069in" style:font-size-complex="12pt"/>
    </style:style>
    <style:style style:name="T45" style:parent-style-name="DefaultParagraphFont" style:family="text">
      <style:text-properties fo:font-weight="bold" style:font-weight-asian="bold" style:font-weight-complex="bold" style:font-style-complex="italic" fo:color="#000000" fo:letter-spacing="0.0062in" style:font-size-complex="12pt"/>
    </style:style>
    <style:style style:name="T46" style:parent-style-name="DefaultParagraphFont" style:family="text">
      <style:text-properties fo:font-weight="bold" style:font-weight-asian="bold" style:font-weight-complex="bold" fo:letter-spacing="-0.0013in"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background-color="#FFFFFF"/>
      <style:text-properties fo:font-weight="bold" style:font-weight-asian="bold" style:font-weight-complex="bold" style:font-size-complex="12pt"/>
    </style:style>
    <style:style style:name="P49" style:parent-style-name="Normal" style:family="paragraph">
      <style:paragraph-properties fo:text-align="center" fo:background-color="#FFFFFF"/>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background-color="#FFFFFF"/>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background-color="#FFFFFF"/>
      <style:text-properties fo:font-weight="bold" style:font-weight-asian="bold" style:font-weight-complex="bold" style:font-size-complex="12pt"/>
    </style:style>
    <style:style style:name="P55" style:parent-style-name="Normal" style:family="paragraph">
      <style:paragraph-properties fo:text-align="justify" fo:text-indent="0.4923in" fo:background-color="#FFFFFF"/>
    </style:style>
    <style:style style:name="T56" style:parent-style-name="DefaultParagraphFont" style:family="text">
      <style:text-properties style:font-weight-complex="bold" style:font-style-complex="italic" fo:color="#000000" fo:letter-spacing="-0.0159in" style:font-size-complex="12pt"/>
    </style:style>
    <style:style style:name="T57" style:parent-style-name="DefaultParagraphFont" style:family="text">
      <style:text-properties style:font-weight-complex="bold" style:font-style-complex="italic" fo:color="#000000" fo:letter-spacing="-0.0159in" style:font-size-complex="12pt"/>
    </style:style>
    <style:style style:name="T58" style:parent-style-name="DefaultParagraphFont" style:family="text">
      <style:text-properties fo:font-weight="bold" style:font-weight-asian="bold" style:font-weight-complex="bold" style:font-style-complex="italic" fo:color="#000000" style:font-size-complex="12pt"/>
    </style:style>
    <style:style style:name="T59" style:parent-style-name="DefaultParagraphFont" style:family="text">
      <style:text-properties style:font-style-complex="italic" fo:color="#000000" fo:letter-spacing="0.002in" style:font-size-complex="12pt"/>
    </style:style>
    <style:style style:name="T60" style:parent-style-name="DefaultParagraphFont" style:family="text">
      <style:text-properties style:font-style-complex="italic" fo:color="#000000" fo:letter-spacing="0.0034in" style:font-size-complex="12pt"/>
    </style:style>
    <style:style style:name="T61" style:parent-style-name="DefaultParagraphFont" style:family="text">
      <style:text-properties style:font-style-complex="italic" fo:color="#000000" style:font-size-complex="12pt"/>
    </style:style>
    <style:style style:name="T62" style:parent-style-name="DefaultParagraphFont" style:family="text">
      <style:text-properties style:font-style-complex="italic" fo:color="#000000" fo:letter-spacing="-0.0006in" style:font-size-complex="12pt"/>
    </style:style>
    <style:style style:name="T63" style:parent-style-name="DefaultParagraphFont" style:family="text">
      <style:text-properties style:font-style-complex="italic" fo:color="#000000" fo:letter-spacing="-0.002in" style:font-size-complex="12pt"/>
    </style:style>
    <style:style style:name="P6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5" style:parent-style-name="DefaultParagraphFont" style:family="text">
      <style:text-properties style:font-style-complex="italic" fo:color="#000000" style:font-size-complex="12pt"/>
    </style:style>
    <style:style style:name="T66" style:parent-style-name="DefaultParagraphFont" style:family="text">
      <style:text-properties style:font-style-complex="italic"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tyle-complex="italic" fo:color="#000000" fo:letter-spacing="0.0034in" style:font-size-complex="12pt"/>
    </style:style>
    <style:style style:name="T69" style:parent-style-name="DefaultParagraphFont" style:family="text">
      <style:text-properties style:font-style-complex="italic"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tyle-complex="italic" fo:color="#000000" fo:letter-spacing="0.0034in" style:font-size-complex="12pt"/>
    </style:style>
    <style:style style:name="T75" style:parent-style-name="DefaultParagraphFont" style:family="text">
      <style:text-properties style:font-style-complex="italic"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fo:text-indent="0.5in" fo:background-color="#FFFFFF"/>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background-color="#FFFFFF"/>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5in" fo:background-color="#FFFFFF"/>
      <style:text-properties fo:font-weight="bold" style:font-weight-asian="bold" style:font-size-complex="12pt"/>
    </style:style>
    <style:style style:name="P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tyle-complex="italic" fo:color="#000000" fo:letter-spacing="0.0034in" style:font-size-complex="12pt"/>
    </style:style>
    <style:style style:name="T94" style:parent-style-name="DefaultParagraphFont" style:family="text">
      <style:text-properties style:font-style-complex="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tyle-complex="italic" fo:color="#000000" fo:letter-spacing="0.0034in" style:font-size-complex="12pt"/>
    </style:style>
    <style:style style:name="T103" style:parent-style-name="DefaultParagraphFont" style:family="text">
      <style:text-properties style:font-style-complex="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108" style:parent-style-name="Normal" style:family="paragraph">
      <style:paragraph-properties fo:text-align="center">
        <style:tab-stops>
          <style:tab-stop style:type="left" style:position="0.7875in"/>
        </style:tab-stops>
      </style:paragraph-properties>
      <style:text-properties fo:hyphenate="false"/>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center">
        <style:tab-stops>
          <style:tab-stop style:type="left" style:position="0.7875in"/>
        </style:tab-stops>
      </style:paragraph-properties>
      <style:text-properties fo:hyphenate="false"/>
    </style:style>
    <style:style style:name="T113" style:parent-style-name="DefaultParagraphFont" style:family="text">
      <style:text-properties fo:font-weight="bold" style:font-weight-asian="bold" style:font-size-complex="12pt"/>
    </style:style>
    <style:style style:name="P114" style:parent-style-name="Normal" style:family="paragraph">
      <style:text-properties fo:font-size="14pt" style:font-size-asian="14pt" style:font-size-complex="14pt"/>
    </style:style>
    <style:style style:name="P11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tyle-complex="italic" fo:color="#000000" fo:letter-spacing="0.0034in" style:font-size-complex="12pt"/>
    </style:style>
    <style:style style:name="T119" style:parent-style-name="DefaultParagraphFont" style:family="text">
      <style:text-properties style:font-style-complex="italic"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tyle-complex="italic" fo:color="#000000" fo:letter-spacing="0.0034in" style:font-size-complex="12pt"/>
    </style:style>
    <style:style style:name="T122" style:parent-style-name="DefaultParagraphFont" style:family="text">
      <style:text-properties style:font-style-complex="italic"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027in"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tyle-complex="italic" fo:color="#000000" fo:letter-spacing="0.0034in" style:font-size-complex="12pt"/>
    </style:style>
    <style:style style:name="T128" style:parent-style-name="DefaultParagraphFont" style:family="text">
      <style:text-properties style:font-style-complex="italic"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tyle-complex="italic" fo:color="#000000" fo:letter-spacing="0.0034in" style:font-size-complex="12pt"/>
    </style:style>
    <style:style style:name="T135" style:parent-style-name="DefaultParagraphFont" style:family="text">
      <style:text-properties style:font-style-complex="italic"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fo:background-color="#FFFFFF">
        <style:tab-stops>
          <style:tab-stop style:type="left" style:position="0.7875in"/>
        </style:tab-stops>
      </style:paragraph-properties>
    </style:style>
    <style:style style:name="T177" style:parent-style-name="DefaultParagraphFont" style:family="text">
      <style:text-properties style:font-style-complex="italic" fo:color="#000000" fo:letter-spacing="-0.0083in"/>
    </style:style>
    <style:style style:name="T178" style:parent-style-name="DefaultParagraphFont" style:family="text">
      <style:text-properties style:font-style-complex="italic" fo:color="#000000" fo:letter-spacing="-0.0083in"/>
    </style:style>
    <style:style style:name="T179" style:parent-style-name="DefaultParagraphFont" style:family="text">
      <style:text-properties style:font-style-complex="italic" fo:color="#000000"/>
    </style:style>
    <style:style style:name="T180" style:parent-style-name="DefaultParagraphFont" style:family="text">
      <style:text-properties style:font-style-complex="italic" fo:letter-spacing="0.0034in"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fo:color="#000000" fo:letter-spacing="0.0006in"/>
    </style:style>
    <style:style style:name="P184" style:parent-style-name="Normal" style:family="paragraph">
      <style:paragraph-properties fo:text-align="justify" fo:text-indent="0.4923in" fo:background-color="#FFFFFF">
        <style:tab-stops>
          <style:tab-stop style:type="left" style:position="0.825in"/>
        </style:tab-stops>
      </style:paragraph-properties>
    </style:style>
    <style:style style:name="T185" style:parent-style-name="DefaultParagraphFont" style:family="text">
      <style:text-properties style:font-style-complex="italic" fo:color="#000000" fo:letter-spacing="-0.0055in"/>
    </style:style>
    <style:style style:name="T186" style:parent-style-name="DefaultParagraphFont" style:family="text">
      <style:text-properties style:font-style-complex="italic" fo:color="#000000" fo:letter-spacing="-0.0055in"/>
    </style:style>
    <style:style style:name="T187" style:parent-style-name="DefaultParagraphFont" style:family="text">
      <style:text-properties style:font-style-complex="italic" fo:color="#000000"/>
    </style:style>
    <style:style style:name="T188" style:parent-style-name="DefaultParagraphFont" style:family="text">
      <style:text-properties style:font-style-complex="italic"/>
    </style:style>
    <style:style style:name="T189" style:parent-style-name="DefaultParagraphFont" style:family="text">
      <style:text-properties style:font-style-complex="italic" fo:color="#000000"/>
    </style:style>
    <style:style style:name="T190" style:parent-style-name="DefaultParagraphFont" style:family="text">
      <style:text-properties style:font-style-complex="italic" fo:color="#000000" fo:letter-spacing="0.0027in"/>
    </style:style>
    <style:style style:name="T191" style:parent-style-name="DefaultParagraphFont" style:family="text">
      <style:text-properties style:font-style-complex="italic" fo:color="#000000" fo:letter-spacing="0.0013in"/>
    </style:style>
    <style:style style:name="T192" style:parent-style-name="DefaultParagraphFont" style:family="text">
      <style:text-properties style:font-style-complex="italic" fo:color="#000000"/>
    </style:style>
    <style:style style:name="T193" style:parent-style-name="DefaultParagraphFont" style:family="text">
      <style:text-properties style:font-style-complex="italic" fo:color="#000000" fo:letter-spacing="-0.0013in"/>
    </style:style>
    <style:style style:name="P194" style:parent-style-name="Normal" style:family="paragraph">
      <style:paragraph-properties fo:text-align="justify" fo:text-indent="0.625in" fo:background-color="#FFFFFF">
        <style:tab-stops>
          <style:tab-stop style:type="left" style:position="0.8548in"/>
        </style:tab-stops>
      </style:paragraph-properties>
    </style:style>
    <style:style style:name="T195" style:parent-style-name="DefaultParagraphFont" style:family="text">
      <style:text-properties style:font-style-complex="italic" fo:color="#000000" fo:letter-spacing="-0.0034in"/>
    </style:style>
    <style:style style:name="T196" style:parent-style-name="DefaultParagraphFont" style:family="text">
      <style:text-properties style:font-style-complex="italic" fo:color="#000000" fo:letter-spacing="-0.0034in"/>
    </style:style>
    <style:style style:name="T197" style:parent-style-name="DefaultParagraphFont" style:family="text">
      <style:text-properties style:font-style-complex="italic" fo:color="#000000" fo:letter-spacing="0.0006in"/>
    </style:style>
    <style:style style:name="T198" style:parent-style-name="DefaultParagraphFont" style:family="text">
      <style:text-properties style:font-style-complex="italic" fo:letter-spacing="0.0034in"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tyle-complex="italic" fo:color="#000000" fo:letter-spacing="0.0006in"/>
    </style:style>
    <style:style style:name="T202" style:parent-style-name="DefaultParagraphFont" style:family="text">
      <style:text-properties style:font-style-complex="italic" fo:color="#000000" fo:letter-spacing="0.0048in"/>
    </style:style>
    <style:style style:name="P203" style:parent-style-name="Normal" style:family="paragraph">
      <style:paragraph-properties fo:text-align="justify" fo:text-indent="0.625in" fo:background-color="#FFFFFF">
        <style:tab-stops>
          <style:tab-stop style:type="left" style:position="0.8548in"/>
        </style:tab-stops>
      </style:paragraph-properties>
    </style:style>
    <style:style style:name="T204" style:parent-style-name="DefaultParagraphFont" style:family="text">
      <style:text-properties style:font-style-complex="italic" fo:color="#000000" fo:letter-spacing="-0.0041in"/>
    </style:style>
    <style:style style:name="T205" style:parent-style-name="DefaultParagraphFont" style:family="text">
      <style:text-properties style:font-style-complex="italic" fo:color="#000000" fo:letter-spacing="-0.0041in"/>
    </style:style>
    <style:style style:name="T206" style:parent-style-name="DefaultParagraphFont" style:family="text">
      <style:text-properties style:font-style-complex="italic" fo:color="#000000" fo:letter-spacing="-0.0013in"/>
    </style:style>
    <style:style style:name="T207" style:parent-style-name="DefaultParagraphFont" style:family="text">
      <style:text-properties style:font-style-complex="italic" fo:letter-spacing="0.0034in"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tyle-complex="italic" fo:color="#000000" fo:letter-spacing="-0.0013in"/>
    </style:style>
    <style:style style:name="T211" style:parent-style-name="DefaultParagraphFont" style:family="text">
      <style:text-properties style:font-style-complex="italic" fo:color="#000000" fo:letter-spacing="0.0062in"/>
    </style:style>
    <style:style style:name="T212" style:parent-style-name="DefaultParagraphFont" style:family="text">
      <style:text-properties style:font-style-complex="italic" fo:color="#000000" fo:letter-spacing="0.0027in"/>
    </style:style>
    <style:style style:name="T213" style:parent-style-name="DefaultParagraphFont" style:family="text">
      <style:text-properties style:font-style-complex="italic" fo:color="#000000" fo:letter-spacing="0.0027in"/>
    </style:style>
    <style:style style:name="T214" style:parent-style-name="DefaultParagraphFont" style:family="text">
      <style:text-properties style:font-style-complex="italic" fo:color="#000000" fo:letter-spacing="0.0034in"/>
    </style:style>
    <style:style style:name="T215" style:parent-style-name="DefaultParagraphFont" style:family="text">
      <style:text-properties style:font-style-complex="italic" fo:color="#000000" fo:letter-spacing="0.0006in"/>
    </style:style>
    <style:style style:name="P21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7" style:parent-style-name="DefaultParagraphFont" style:family="text">
      <style:text-properties style:font-style-complex="italic" fo:color="#000000" fo:letter-spacing="0.0006in"/>
    </style:style>
    <style:style style:name="T218" style:parent-style-name="DefaultParagraphFont" style:family="text">
      <style:text-properties style:font-style-complex="italic" fo:color="#000000" fo:letter-spacing="0.0006in"/>
    </style:style>
    <style:style style:name="T219" style:parent-style-name="DefaultParagraphFont" style:family="text">
      <style:text-properties style:font-style-complex="italic" fo:color="#000000" fo:letter-spacing="0.0034in" style:font-size-complex="12pt"/>
    </style:style>
    <style:style style:name="T220" style:parent-style-name="DefaultParagraphFont" style:family="text">
      <style:text-properties style:font-style-complex="italic"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34in"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fo:background-color="#FFFFFF"/>
    </style:style>
    <style:style style:name="T247" style:parent-style-name="DefaultParagraphFont" style:family="text">
      <style:text-properties style:font-style-complex="italic" fo:color="#000000" fo:letter-spacing="-0.0013in"/>
    </style:style>
    <style:style style:name="T248" style:parent-style-name="DefaultParagraphFont" style:family="text">
      <style:text-properties style:font-style-complex="italic" fo:color="#000000" fo:letter-spacing="-0.0013in"/>
    </style:style>
    <style:style style:name="T249" style:parent-style-name="DefaultParagraphFont" style:family="text">
      <style:text-properties style:font-style-complex="italic" fo:color="#000000" fo:letter-spacing="-0.002in"/>
    </style:style>
    <style:style style:name="P250" style:parent-style-name="Normal" style:family="paragraph">
      <style:paragraph-properties fo:text-align="justify" fo:text-indent="0.4923in" fo:background-color="#FFFFFF"/>
    </style:style>
    <style:style style:name="T251" style:parent-style-name="DefaultParagraphFont" style:family="text">
      <style:text-properties style:font-weight-complex="bold" style:font-style-complex="italic" fo:color="#000000" fo:letter-spacing="0.0166in"/>
    </style:style>
    <style:style style:name="T252" style:parent-style-name="DefaultParagraphFont" style:family="text">
      <style:text-properties style:font-weight-complex="bold" style:font-style-complex="italic" fo:color="#000000"/>
    </style:style>
    <style:style style:name="T253" style:parent-style-name="DefaultParagraphFont" style:family="text">
      <style:text-properties style:font-weight-complex="bold" style:font-style-complex="italic" fo:color="#000000"/>
    </style:style>
    <style:style style:name="T254" style:parent-style-name="DefaultParagraphFont" style:family="text">
      <style:text-properties fo:font-weight="bold" style:font-weight-asian="bold" style:font-weight-complex="bold" style:font-style-complex="italic" fo:color="#000000"/>
    </style:style>
    <style:style style:name="T255" style:parent-style-name="DefaultParagraphFont" style:family="text">
      <style:text-properties style:font-style-complex="italic" fo:color="#000000" fo:letter-spacing="-0.0027in"/>
    </style:style>
    <style:style style:name="T256" style:parent-style-name="DefaultParagraphFont" style:family="text">
      <style:text-properties style:font-style-complex="italic" fo:color="#000000" fo:letter-spacing="-0.0006in"/>
    </style:style>
    <style:style style:name="P257" style:parent-style-name="Normal" style:family="paragraph">
      <style:paragraph-properties fo:text-align="justify" fo:text-indent="0.4923in" fo:background-color="#FFFFFF">
        <style:tab-stops>
          <style:tab-stop style:type="left" style:position="0.9451in"/>
        </style:tab-stops>
      </style:paragraph-properties>
    </style:style>
    <style:style style:name="T258" style:parent-style-name="DefaultParagraphFont" style:family="text">
      <style:text-properties style:font-style-complex="italic" fo:color="#000000" fo:letter-spacing="-0.0076in"/>
    </style:style>
    <style:style style:name="T259" style:parent-style-name="DefaultParagraphFont" style:family="text">
      <style:text-properties style:font-style-complex="italic" fo:color="#000000"/>
    </style:style>
    <style:style style:name="T260" style:parent-style-name="DefaultParagraphFont" style:family="text">
      <style:text-properties style:font-style-complex="italic" fo:color="#000000" fo:letter-spacing="-0.0013in"/>
    </style:style>
    <style:style style:name="T261" style:parent-style-name="DefaultParagraphFont" style:family="text">
      <style:text-properties style:font-style-complex="italic" fo:color="#000000" fo:letter-spacing="0.0013in"/>
    </style:style>
    <style:style style:name="P262" style:parent-style-name="Normal" style:family="paragraph">
      <style:paragraph-properties fo:text-align="justify" fo:text-indent="0.4923in" fo:background-color="#FFFFFF"/>
    </style:style>
    <style:style style:name="T263" style:parent-style-name="DefaultParagraphFont" style:family="text">
      <style:text-properties style:font-style-complex="italic" fo:color="#000000" fo:letter-spacing="-0.0076in"/>
    </style:style>
    <style:style style:name="T264" style:parent-style-name="DefaultParagraphFont" style:family="text">
      <style:text-properties style:font-style-complex="italic" fo:color="#000000" fo:letter-spacing="-0.0076in"/>
    </style:style>
    <style:style style:name="T265" style:parent-style-name="DefaultParagraphFont" style:family="text">
      <style:text-properties style:font-style-complex="italic" fo:color="#000000"/>
    </style:style>
    <style:style style:name="T266" style:parent-style-name="DefaultParagraphFont" style:family="text">
      <style:text-properties style:font-style-complex="italic" fo:color="#000000" fo:letter-spacing="-0.0006in"/>
    </style:style>
    <style:style style:name="P267" style:parent-style-name="Normal" style:family="paragraph">
      <style:paragraph-properties fo:text-align="justify" fo:text-indent="0.4923in" fo:background-color="#FFFFFF"/>
    </style:style>
    <style:style style:name="T268" style:parent-style-name="DefaultParagraphFont" style:family="text">
      <style:text-properties style:font-style-complex="italic" fo:color="#000000" fo:letter-spacing="-0.0006in"/>
    </style:style>
    <style:style style:name="T269" style:parent-style-name="DefaultParagraphFont" style:family="text">
      <style:text-properties style:font-style-complex="italic" fo:color="#000000" fo:letter-spacing="-0.0006in"/>
    </style:style>
    <style:style style:name="T270" style:parent-style-name="DefaultParagraphFont" style:family="text">
      <style:text-properties style:font-style-complex="italic" fo:color="#000000" fo:letter-spacing="0.002in"/>
    </style:style>
    <style:style style:name="T271" style:parent-style-name="DefaultParagraphFont" style:family="text">
      <style:text-properties style:font-style-complex="italic" fo:color="#000000" fo:letter-spacing="-0.0034in"/>
    </style:style>
    <style:style style:name="P272" style:parent-style-name="Normal" style:family="paragraph">
      <style:paragraph-properties fo:text-align="justify" fo:text-indent="0.4923in" fo:background-color="#FFFFFF"/>
    </style:style>
    <style:style style:name="T273" style:parent-style-name="DefaultParagraphFont" style:family="text">
      <style:text-properties style:font-style-complex="italic" fo:color="#000000" fo:letter-spacing="-0.0034in"/>
    </style:style>
    <style:style style:name="T274" style:parent-style-name="DefaultParagraphFont" style:family="text">
      <style:text-properties style:font-style-complex="italic" fo:color="#000000" fo:letter-spacing="-0.0034in"/>
    </style:style>
    <style:style style:name="T275" style:parent-style-name="DefaultParagraphFont" style:family="text">
      <style:text-properties style:font-style-complex="italic" fo:color="#000000" fo:letter-spacing="-0.0006in"/>
    </style:style>
    <style:style style:name="T276" style:parent-style-name="DefaultParagraphFont" style:family="text">
      <style:text-properties style:font-style-complex="italic" fo:color="#000000" fo:letter-spacing="-0.002in"/>
    </style:style>
    <style:style style:name="P277" style:parent-style-name="Normal" style:family="paragraph">
      <style:paragraph-properties fo:text-align="justify" fo:text-indent="0.4923in" fo:background-color="#FFFFFF"/>
    </style:style>
    <style:style style:name="T278" style:parent-style-name="DefaultParagraphFont" style:family="text">
      <style:text-properties style:font-style-complex="italic" fo:color="#000000" fo:letter-spacing="0.0006in"/>
    </style:style>
    <style:style style:name="T279" style:parent-style-name="DefaultParagraphFont" style:family="text">
      <style:text-properties style:font-style-complex="italic" fo:color="#000000" fo:letter-spacing="0.0006in"/>
    </style:style>
    <style:style style:name="T280" style:parent-style-name="DefaultParagraphFont" style:family="text">
      <style:text-properties style:font-style-complex="italic" fo:color="#000000" fo:letter-spacing="0.002in"/>
    </style:style>
    <style:style style:name="T281" style:parent-style-name="DefaultParagraphFont" style:family="text">
      <style:text-properties style:font-style-complex="italic" fo:color="#000000"/>
    </style:style>
    <style:style style:name="P282" style:parent-style-name="Normal" style:family="paragraph">
      <style:paragraph-properties fo:text-align="justify" fo:text-indent="0.4923in" fo:background-color="#FFFFFF"/>
    </style:style>
    <style:style style:name="T283" style:parent-style-name="DefaultParagraphFont" style:family="text">
      <style:text-properties style:font-style-complex="italic" fo:color="#000000" fo:letter-spacing="-0.0013in"/>
    </style:style>
    <style:style style:name="T284" style:parent-style-name="DefaultParagraphFont" style:family="text">
      <style:text-properties style:font-style-complex="italic" fo:color="#000000" fo:letter-spacing="-0.0013in"/>
    </style:style>
    <style:style style:name="T285" style:parent-style-name="DefaultParagraphFont" style:family="text">
      <style:text-properties style:font-style-complex="italic" fo:color="#000000" fo:letter-spacing="0.0034in"/>
    </style:style>
    <style:style style:name="T286" style:parent-style-name="DefaultParagraphFont" style:family="text">
      <style:text-properties style:font-style-complex="italic" fo:color="#000000" fo:letter-spacing="-0.0034in"/>
    </style:style>
    <style:style style:name="P287" style:parent-style-name="Normal" style:family="paragraph">
      <style:paragraph-properties fo:text-align="justify" fo:text-indent="0.4923in" fo:background-color="#FFFFFF"/>
    </style:style>
    <style:style style:name="T288" style:parent-style-name="DefaultParagraphFont" style:family="text">
      <style:text-properties style:font-style-complex="italic" fo:color="#000000" fo:letter-spacing="0.0013in"/>
    </style:style>
    <style:style style:name="T289" style:parent-style-name="DefaultParagraphFont" style:family="text">
      <style:text-properties style:font-style-complex="italic" fo:color="#000000" fo:letter-spacing="0.0013in"/>
    </style:style>
    <style:style style:name="T290" style:parent-style-name="DefaultParagraphFont" style:family="text">
      <style:text-properties style:font-style-complex="italic" fo:color="#000000"/>
    </style:style>
    <style:style style:name="T291" style:parent-style-name="DefaultParagraphFont" style:family="text">
      <style:text-properties style:font-style-complex="italic" fo:color="#000000" fo:letter-spacing="-0.009in"/>
    </style:style>
    <style:style style:name="P292" style:parent-style-name="Normal" style:family="paragraph">
      <style:paragraph-properties fo:text-align="justify" fo:background-color="#FFFFFF">
        <style:tab-stops>
          <style:tab-stop style:type="left" style:position="0.8548in"/>
        </style:tab-stops>
      </style:paragraph-properties>
    </style:style>
    <style:style style:name="P293" style:parent-style-name="Normal" style:family="paragraph">
      <style:paragraph-properties fo:text-align="center">
        <style:tab-stops>
          <style:tab-stop style:type="left" style:position="0.8861in"/>
        </style:tab-stops>
      </style:paragraph-properties>
      <style:text-properties fo:hyphenate="false"/>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center">
        <style:tab-stops>
          <style:tab-stop style:type="left" style:position="0.8861in"/>
        </style:tab-stops>
      </style:paragraph-properties>
      <style:text-properties fo:hyphenate="false"/>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center" fo:text-indent="0.0493in">
        <style:tab-stops>
          <style:tab-stop style:type="left" style:position="0.8861in"/>
        </style:tab-stops>
      </style:paragraph-properties>
      <style:text-properties fo:hyphenate="false"/>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center">
        <style:tab-stops>
          <style:tab-stop style:type="left" style:position="0.8861in"/>
        </style:tab-stops>
      </style:paragraph-properties>
      <style:text-properties fo:font-weight="bold" style:font-weight-asian="bold" fo:color="#000000" style:font-size-complex="12pt" fo:hyphenate="false"/>
    </style:style>
    <style:style style:name="P3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323" style:parent-style-name="Normal" style:family="paragraph">
      <style:paragraph-properties fo:keep-together="always"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style>
    <style:style style:name="T325" style:parent-style-name="DefaultParagraphFont" style:family="text">
      <style:text-properties fo:font-weight="bold" style:font-weight-asian="bold" style:font-weight-complex="bold" fo:text-transform="uppercase" fo:color="#000000" fo:font-size="10pt" style:font-size-asian="10pt"/>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keep-together="always"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text-properties fo:color="#000000" style:font-size-complex="12pt" fo:hyphenate="false"/>
    </style:style>
    <style:style style:name="P3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341" style:parent-style-name="Normal" style:family="paragraph">
      <style:paragraph-properties fo:text-align="center" fo:background-color="#FFFFFF">
        <style:tab-stops>
          <style:tab-stop style:type="left" style:position="0.8548in"/>
        </style:tab-stops>
      </style:paragraph-properties>
    </style:style>
    <style:style style:name="T342" style:parent-style-name="DefaultParagraphFont" style:family="text">
      <style:text-properties style:font-style-complex="italic" fo:color="#000000" fo:letter-spacing="-0.004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LIETUVOS RESPUBLIKOS TEISINGUMO MINISTRAS <text:s/></text:p>
      <text:p text:style-name="P5"/>
      <text:p text:style-name="P6">ĮSAKYMAS</text:p>
      <text:p text:style-name="P7"><text:span text:style-name="T8">DĖL REKOMENDACIJŲ<text:s/></text:span><text:span text:style-name="T9">DĖL LIETUVOS RESPUBLIKOS VIEŠŲJŲ IR PRIVAČIŲ INTERESŲ DERINIMO VALSTYBINĖJE TARNYBOJE</text:span><text:span text:style-name="T10"><text:s/>ĮSTATYMO NUOSTATŲ LAIKYMOSI BEI KONTROLĖS VYKDYMO</text:span><text:span text:style-name="T11"><text:s/>TEISINGUMO MINISTRUI PAVESTOSE VALDYMO SRITYSE VEIKIANČIŲ</text:span><text:span text:style-name="T12"><text:s/></text:span><text:span text:style-name="T13">VYRIAUSYBĖS ĮSTAIGŲ, VALSTYBĖS ĮMONIŲ IR ĮSTAIGŲ PRIE MINISTERIJOS VADOVAMS PATVIRTINIMO</text:span></text:p>
      <text:p text:style-name="P14"/>
      <text:p text:style-name="P15">2014 m. rugpjūčio 11 d. Nr. 1R-254</text:p>
      <text:p text:style-name="P16">Vilnius</text:p>
      <text:p text:style-name="P17"/>
      <text:p text:style-name="P18"/>
      <text:p text:style-name="P19"><text:span text:style-name="T20">Siekdamas užtikrinti tinkamą<text:s/></text:span><text:span text:style-name="T21">viešųjų ir privačių interesų konfliktų prevencijos sistemos funkcionavimą<text:s/></text:span><text:span text:style-name="T22">teisingumo ministrui pavestose valdymo srityse veikiančių Vyriausybės įstaigų, valstybės įmonių ir įstaigų prie ministerijos vadovų atžvilgiu,</text:span></text:p>
      <text:p text:style-name="P23"><text:span text:style-name="T24">t v i r t i n u <text:s text:c="2"/>Rekomendacijas dėl<text:s/></text:span><text:span text:style-name="T25">Lietuvos Respublikos viešųjų interesų derinimo valstybinėje tarnyboje įstatymo<text:s/></text:span><text:span text:style-name="T26">nuostatų laikymosi bei kontrolės vykdymo teisingumo ministrui pavestose valdymo srityse veikiančių Vyriausybės įstaigų, valstybės įmonių ir įstaigų prie ministerijos vadovams.</text:span></text:p>
      <text:p text:style-name="Normal"/>
      <text:p text:style-name="Normal"/>
      <text:p text:style-name="Normal"/>
      <text:p text:style-name="Normal"><text:span text:style-name="T27">Teisingumo ministras<text:s/></text:span><text:span text:style-name="T28"><text:tab/></text:span><text:span text:style-name="T29"><text:tab/></text:span><text:span text:style-name="T30"><text:tab/></text:span><text:span text:style-name="T31"><text:tab/></text:span><text:span text:style-name="T32"><text:tab/>Juozas Bernatonis</text:span></text:p>
      <text:p text:style-name="P33"/>
      <text:p text:style-name="P34"><text:span text:style-name="T35">PATVIRTINTA</text:span></text:p>
      <text:p text:style-name="P36">Lietuvos Respublikos teisingumo ministro<text:s/></text:p>
      <text:p text:style-name="P37">2014 m. rugpjūčio 11 d.</text:p>
      <text:p text:style-name="P38">įsakymu Nr. 1R-254</text:p>
      <text:p text:style-name="P39"/>
      <text:p text:style-name="P40"/>
      <text:p text:style-name="P41"><text:span text:style-name="T42">REKOMENDACIJOS</text:span></text:p>
      <text:p text:style-name="P43"><text:span text:style-name="T44">DĖL LIETUVOS RESPUBLIKOS VIEŠŲJŲ IR PRIVAČIŲ INTERESŲ DERINIMO VALSTYBINĖJE TARNYBOJE</text:span><text:span text:style-name="T45"><text:s/>ĮSTATYMO NUOSTATŲ LAIKYMOSI BEI KONTROLĖS VYKDYMO</text:span><text:span text:style-name="T46"><text:s/>TEISINGUMO MINISTRUI PAVESTOSE VALDYMO SRITYSE VEIKIANČIŲ</text:span><text:s/><text:span text:style-name="T47">VYRIAUSYBĖS ĮSTAIGŲ, VALSTYBĖS ĮMONIŲ IR ĮSTAIGŲ PRIE MINISTERIJOS VADOVAM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s/></text:span><text:span text:style-name="T59">Rekomendacijų dėl Lietuvos Respublikos viešųjų ir privačių interesų derinimo valstybinėje tarnyboje įstatymo<text:s/></text:span><text:span text:style-name="T60">nuostatų laikymosi bei kontrolės vykdymo teisingumo ministrui pavestose valdymo srityse veikiančių Vyriausybės įstaigų, valstybės įmonių ir įstaigų prie ministerijos vadovams<text:s/></text:span><text:span text:style-name="T61">(toliau – Rekomendacijos) tikslas – viešųjų ir privačių interesų konfliktų<text:s/></text:span><text:span text:style-name="T62">prevencija bei Lietuvos Respublikos viešųjų ir privačių interesų derinimo valstybinėje tarnyboje įstatymo įgyvendinimo<text:s/></text:span><text:span text:style-name="T63">kontrolė.</text:span></text:p>
      <text:p text:style-name="P64"><text:span text:style-name="T65">2</text:span><text:span text:style-name="T66">. Rekomendacijų<text:s/></text:span><text:span text:style-name="T67">reikalavimai nustatyti siekiant užtikrinti tinkamą viešųjų ir privačių interesų konfliktų prevencijos sistemos funkcionavimą, nustatyti galimus interesų konfliktus ir numatyti priemones jų išvengti, nustatyti privačių interesų deklaravimo ir, iškilus viešųjų ir privačių interesų konfliktui, nusišalinimo arba nušalinimo nuo sprendimų priėmimo procedūras teisingumo ministrui pavestose valdymo srityse veikiančių Vyriausybės įstaigų, valstybės įmonių ir įstaigų prie ministerijos vadovams<text:s/></text:span><text:span text:style-name="T68">(toliau – Teisingumo ministerijai<text:s/></text:span><text:span text:style-name="T69">pavaldžių įstaigų vadovai, pavaldžių įstaigų vadovai)</text:span><text:span text:style-name="T70">.</text:span></text:p>
      <text:p text:style-name="P71"><text:span text:style-name="T72">3</text:span><text:span text:style-name="T73">.<text:s/></text:span><text:span text:style-name="T74">Teisingumo ministerijai<text:s/></text:span><text:span text:style-name="T75">pavaldžių įstaigų vadovų<text:s/></text:span><text:span text:style-name="T76">viešieji ir privatūs interesai derinami vadovaujantis Lietuvos Respublikos viešųjų ir privačių interesų derinimo valstybinėje tarnyboje įstatymu<text:s/></text:span><text:span text:style-name="T77">(toliau – Įstatymas), Privačių interesų deklaracijų pildymo, tikslinimo ir pateikimo taisyklėmis, patvirtintomis Vyriausiosios tarnybinės etikos komisijos 2012 m. liepos 5 d. sprendimu Nr. KS-84 „Dėl Privačių interesų deklaracijų pildymo, tikslinimo ir pateikimo taisyklių bei Privačių interesų deklaracijos formos ID001 patvirtinimo“ (toliau – Taisyklės), Vyriausiosios tarnybinės etikos komisijos 2009 m. kovo 26 d. rezoliucija Nr. KS-25 „Dėl Viešųjų ir privačių interesų derinimo valstybinėje tarnyboje įstatymo nuostatų laikymosi kontrolės vykdymo“, Vyriausiosios tarnybinės etikos komisijos 2009 m. gegužės 11 d. rezoliucija Nr. KS-41 „Dėl prievolės vengti interesų konflikto ir pareigos nusišalinti“</text:span><text:span text:style-name="T78">, kitais teisės aktais ir Rekomendacijomis.</text:span></text:p>
      <text:p text:style-name="P79"><text:span text:style-name="T80">4</text:span><text:span text:style-name="T81">. Rekomendacijose vartojamos sąvokos atitinka Įstatyme ir Taisyklėse nustatytas sąvokas.</text:span></text:p>
      <text:p text:style-name="P82"/>
      <text:p text:style-name="P83"><text:span text:style-name="T84">II</text:span><text:span text:style-name="T85"><text:s/></text:span><text:span text:style-name="T86">SKYRIUS</text:span></text:p>
      <text:p text:style-name="P87"><text:span text:style-name="T88">PRIVAČIŲ INTERESŲ DEKLARACIJŲ PILDYMAS IR PATEIKIMAS</text:span></text:p>
      <text:p text:style-name="P89"/>
      <text:p text:style-name="P90"><text:span text:style-name="T91">5</text:span><text:span text:style-name="T92">.<text:s/></text:span><text:span text:style-name="T93">Teisingumo ministerijai<text:s/></text:span><text:span text:style-name="T94">pavaldžių įstaigų vadovai</text:span><text:span text:style-name="T95">, kurie privalo deklaruoti privačius interesus, deklaracijas teikia vadovaudamiesi Įstatymo ir Taisyklių nuostatomis. Deklaracijos teikiamos tik elektroniniu būdu per Valstybinės mokesčių inspekcijos elektroninio deklaravimo informacinę<text:s/></text:span><text:span text:style-name="T96">sistemą ne vėliau kaip per 1 mėnesį nuo priėmimo arba paskyrimo į tarnybą įstaigoje dienos.</text:span><text:span text:style-name="T97"><text:s/>Jeigu pateiktoje deklaracijoje nurodyti duomenys apie deklaruojančio tarnautojo ir (ar) jo sutuoktinio, sugyventinio, partnerio privačius interesus pasikeitė, deklaruojantis asmuo privalo deklaraciją patikslinti ne vėliau kaip per 30 kalendorinių dienų nuo duomenų pasikeitimo dienos. Jeigu paaiškėja naujų aplinkybių, dėl kurių gali kilti viešųjų ir privačių interesų konfliktas, privačius<text:s/></text:span><text:soft-page-break/><text:span text:style-name="T98">interesus deklaruojantis tarnautojas privalo deklaraciją papildyti nedelsdamas, bet ne vėliau kaip per 7 kalendorines dienas nuo šių aplinkybių paaiškėjimo dienos.</text:span></text:p>
      <text:p text:style-name="P99"><text:span text:style-name="T100">6</text:span><text:span text:style-name="T101">.</text:span><text:span text:style-name="T102"><text:s/>Teisingumo ministerijai<text:s/></text:span><text:span text:style-name="T103">pavaldžių įstaigų vadovai</text:span><text:span text:style-name="T104">, deklaravę privačius interesus elektroniniu būdu (Privačių interesų deklaravimo informacinėje sistemoje), privalo</text:span><text:span text:style-name="T105"><text:s/></text:span><text:span text:style-name="T106">išspausdintą ir pasirašytą deklaracijos kopiją per 5 darbo dienas nuo jos užpildymo pateikti Teisingumo ministerijai.</text:span></text:p>
      <text:p text:style-name="P107"/>
      <text:p text:style-name="P108"><text:span text:style-name="T109">III</text:span><text:span text:style-name="T110"><text:s/></text:span><text:span text:style-name="T111">SKYRIUS</text:span></text:p>
      <text:p text:style-name="P112"><text:span text:style-name="T113">PRIEVOLĖS DĖL INTERESŲ KONFLIKTO VENGIMO IR NUSIŠALINIMO ĮGYVENDINIMAS</text:span></text:p>
      <text:p text:style-name="P114"/>
      <text:p text:style-name="P115"><text:span text:style-name="T116">7</text:span><text:span text:style-name="T117">.<text:s/></text:span><text:span text:style-name="T118">Teisingumo ministerijai<text:s/></text:span><text:span text:style-name="T119">pavaldžių įstaigų vadovai</text:span><text:span text:style-name="T120"><text:s/>privalo vengti veiklos, kuri sukeltų viešųjų ir privačių interesų konfliktą.<text:s/></text:span><text:span text:style-name="T121">Teisingumo ministerijai<text:s/></text:span><text:span text:style-name="T122">pavaldžių įstaigų vadovui<text:s/></text:span><text:span text:style-name="T123">draudžiama atlikti pareigas, vykdyti pavedimą, priimti sprendimą ir (ar) dalyvauti priimant sprendimą, kuris susijęs su jo privačiais interesais: draudžiama dalyvauti visuose bet kokio sprendimo arba dokumento rengimo, svarstymo ir priėmimo etapuose, nesvarbu, kaip jie įvardijami (klausimo analizavimas, pasiūlymų teikimas, sprendimų priėmimas, dalyvavimas priimant sprendimą, dalyvavimas<text:s/></text:span><text:span text:style-name="T124">pasitarime, darbas komitetuose, komisijose, darbo grupėse, neformali konsultacija,<text:s/></text:span><text:span text:style-name="T125">klausimo pristatymas ar pan.), ir bet</text:span><text:span text:style-name="T126"><text:s/>kokiu būdu paveikti priimamus sprendimus, susijusius su<text:s/></text:span><text:span text:style-name="T127">savo</text:span><text:span text:style-name="T128"><text:s/></text:span><text:span text:style-name="T129">ir (ar) sau artimo asmens asmeniniu turtiniu arba neturtiniu suinteresuotumu, jei tai gali sukelti interesų konfliktą.</text:span></text:p>
      <text:p text:style-name="P130"><text:span text:style-name="T131">8</text:span><text:span text:style-name="T132">.</text:span><text:span text:style-name="T133"><text:tab/>Interesų konflikto situacijos susidaro tada, kai<text:s/></text:span><text:span text:style-name="T134">Teisingumo ministerijai<text:s/></text:span><text:span text:style-name="T135">pavaldžios įstaigos vadovas</text:span><text:span text:style-name="T136">, vykdydamas savo pareigas arba atlikdamas pavedimą, privalo priimti sprendimą, dalyvauti jį priimant arba įvykdyti pavedimą, kuris susijęs su jo ir (ar) jam artimų asmenų privačiais interesais:</text:span></text:p>
      <text:p text:style-name="P137"><text:span text:style-name="T138">8.1</text:span><text:span text:style-name="T139">.</text:span><text:span text:style-name="T140"><text:tab/>pavaldžios įstaigos vadovo ir (ar) jam artimų asmenų verslu;</text:span></text:p>
      <text:p text:style-name="P141"><text:span text:style-name="T142">8.2</text:span><text:span text:style-name="T143">.</text:span><text:span text:style-name="T144"><text:tab/>turimomis visų rūšių ir bet kokios teisinės formos ūkinės, komercinės, finansų įstaigos, įmonės, bendrovės, bendrijos, asociacijos, susivienijimo ir (ar) organizacijos (toliau – Įmonė) akcijomis, dalimis, pajais, teisėmis (kad ir koks būtų jų kiekis ir vertė);</text:span></text:p>
      <text:p text:style-name="P145"><text:span text:style-name="T146">8.3</text:span><text:span text:style-name="T147">.</text:span><text:span text:style-name="T148"><text:tab/>pavaldžios įstaigos vadovo arba jam artimų asmenų darbu kitose Įmonėse ir (ar) individualia veikla, paslaugų teikimu, darbų atlikimu pagal autorinę sutartį arba verslo liudijimą;</text:span></text:p>
      <text:p text:style-name="P149"><text:span text:style-name="T150">8.4</text:span><text:span text:style-name="T151">.</text:span><text:span text:style-name="T152"><text:tab/>naryste ir (ar) užimamomis pareigomis kitose Įmonėse;</text:span></text:p>
      <text:p text:style-name="P153"><text:span text:style-name="T154">8.5</text:span><text:span text:style-name="T155">.</text:span><text:span text:style-name="T156"><text:tab/>finansiniais, moraliniais arba bet kokio kito pobūdžio įsipareigojimais kitiems asmenims;</text:span></text:p>
      <text:p text:style-name="P157"><text:span text:style-name="T158">8.6</text:span><text:span text:style-name="T159">.</text:span><text:span text:style-name="T160"><text:tab/>iš kitų asmenų gautomis dovanomis ir (ar) suteiktomis paslaugomis;</text:span></text:p>
      <text:p text:style-name="P161"><text:span text:style-name="T162">8.7</text:span><text:span text:style-name="T163">.</text:span><text:span text:style-name="T164"><text:tab/>artimų asmenų darbu toje pačioje institucijoje;</text:span></text:p>
      <text:p text:style-name="P165"><text:span text:style-name="T166">8.8</text:span><text:span text:style-name="T167">.</text:span><text:span text:style-name="T168"><text:tab/>ketinimais, susijusiais su naujo darbo paieškomis, derybomis su būsimu darbdaviu;</text:span></text:p>
      <text:p text:style-name="P169"><text:span text:style-name="T170">8.9</text:span><text:span text:style-name="T171">.</text:span><text:span text:style-name="T172"><text:tab/>tiesioginės ir (ar) netiesioginės naudos, turtinės arba neturtinės naudos gavimu sau ir (ar) jam artimiems asmenims;</text:span></text:p>
      <text:p text:style-name="P173"><text:span text:style-name="T174">8.10</text:span><text:span text:style-name="T175">. <text:s/>bet kokio pobūdžio turtiniu ir (ar) neturtiniu suinteresuotumu.</text:span></text:p>
      <text:p text:style-name="P176"><text:span text:style-name="T177">9</text:span><text:span text:style-name="T178">.</text:span><text:span text:style-name="T179"><text:tab/></text:span><text:span text:style-name="T180">Teisingumo ministerijai<text:s/></text:span><text:span text:style-name="T181">pavaldžių įstaigų vadovai</text:span><text:span text:style-name="T182"><text:s/></text:span><text:span text:style-name="T183">privalo nusišalinti, kai:</text:span></text:p>
      <text:p text:style-name="P184"><text:span text:style-name="T185">9.1</text:span><text:span text:style-name="T186">.</text:span><text:span text:style-name="T187"><text:tab/>rengiami, svarstomi ir priimami sprendimai, susiję su tiesioginės naudos gavimu sau ir (ar) sau artimiems asmenims. Rekomenduotina nusišalinti nuo sprendimų priėmimo dėl savo ir (ar) savo<text:s/></text:span><text:span text:style-name="T188">artimų<text:s/></text:span><text:span text:style-name="T189">asmenų<text:s/></text:span><text:span text:style-name="T190">parengtų atlyginimo, priedų, priemokų, piniginių išmokų ar<text:s/></text:span><text:span text:style-name="T191">pašalpų, atostogų sau skyrimo, taip pat vykdant viešųjų pirkimų procedūras, personalo atrankos<text:s/></text:span><text:span text:style-name="T192">funkcijas<text:s/></text:span><text:span text:style-name="T193">ir pan., jei tai gali sukelti viešųjų ir privačių interesų konfliktą;</text:span></text:p>
      <text:p text:style-name="P194"><text:span text:style-name="T195">9.2</text:span><text:span text:style-name="T196">.<text:s/></text:span><text:span text:style-name="T197">sprendimai susiję su asmenimis, iš kurių<text:s/></text:span><text:span text:style-name="T198">Teisingumo ministerijai<text:s/></text:span><text:span text:style-name="T199">pavaldžių įstaigų vadovai</text:span><text:span text:style-name="T200"><text:s/></text:span><text:span text:style-name="T201">(ar jo artimieji) gauna<text:s/></text:span><text:span text:style-name="T202">bet kokios naudos ar su kuriais jį sieja sutartiniai ar kiti įsipareigojimai;</text:span></text:p>
      <text:p text:style-name="P203"><text:span text:style-name="T204">9.3</text:span><text:span text:style-name="T205">.<text:s/></text:span><text:span text:style-name="T206">sprendimai priimami dėl Įmonių, su kuriomis<text:s/></text:span><text:span text:style-name="T207">Teisingumo ministerijai<text:s/></text:span><text:span text:style-name="T208">pavaldžių įstaigų vadovai</text:span><text:span text:style-name="T209"><text:s/></text:span><text:span text:style-name="T210">(jiems artimi asmenys</text:span><text:span text:style-name="T211">) yra susiję akcijomis (kad ir koks būtų jų kiekis ir vertė), naryste, einamomis<text:s/></text:span><text:span text:style-name="T212">pareigomis ar kitais ryšiais. Rekomenduotina nusišalinti nuo<text:s/></text:span><text:soft-page-break/><text:span text:style-name="T213">sprendimų dėl bendradarbiavimo<text:s/></text:span><text:span text:style-name="T214">sutarčių su tokiomis Įmonėmis sudarymo, nuo sprendimų dėl patalpų ar<text:s/></text:span><text:span text:style-name="T215">finansavimo joms skyrimo ir pan.</text:span></text:p>
      <text:p text:style-name="P216"><text:span text:style-name="T217">10</text:span><text:span text:style-name="T218">.<text:s/></text:span><text:span text:style-name="T219">Teisingumo ministerijai<text:s/></text:span><text:span text:style-name="T220">pavaldžios įstaigos vadovas,</text:span><text:span text:style-name="T221"><text:s/>iškilus interesų konfliktui, bet kuriuo sprendimo priėmimo metu<text:s/></text:span><text:span text:style-name="T222">privalo</text:span><text:span text:style-name="T223"><text:s/>nedelsdamas:</text:span></text:p>
      <text:p text:style-name="P224"><text:span text:style-name="T225">10.1</text:span><text:span text:style-name="T226">. žodžiu informuoti asmenis, kurie kartu dalyvauja sprendimo rengimo, svarstymo, priėmimo arba kito pavedimo vykdymo procedūroje, apie esamą interesų konfliktą;</text:span></text:p>
      <text:p text:style-name="P227"><text:span text:style-name="T228">10.2</text:span><text:span text:style-name="T229">. nusišalinti nuo bet kokių interesų konfliktą sukeliančių klausimų ir sprendimų rengimo, svarstymo arba priėmimo etapų, kad ir kaip jie būtų įvardijami (palikti posėdžių salę, kabinetą ar pan.);</text:span></text:p>
      <text:p text:style-name="P230"><text:span text:style-name="T231">10.3</text:span><text:span text:style-name="T232">. u</text:span><text:span text:style-name="T233">žtikrinti, kad, esant kolegialiam svarstymui, nusišalinimo faktas būtų tinkamai įformintas dokumente, kuriame fiksuojama svarstymo eiga (posėdžio protokole ar kitame dokumente<text:s/></text:span><text:span text:style-name="T234">būtų nurodyta, kas ir dėl kokios priežasties nusišalino, kada išėjo ir kada sugrįžo į posėdžių salę ir pan.);</text:span></text:p>
      <text:p text:style-name="P235"><text:span text:style-name="T236">10.4</text:span><text:span text:style-name="T237">. pateikti teisingumo ministrui rašytinį pranešimą apie nusišalinimą, kuriame paaiškinama dėl atsiradusio interesų konflikto. Teisingumo ministras priima rašytinį sprendimą dėl pavaldžios įstaigos vadovo nusišalinimo (pvz., tai gali būti įforminama rezoliucija tarnybiniame pranešime).</text:span></text:p>
      <text:p text:style-name="P238"><text:span text:style-name="T239">11</text:span><text:span text:style-name="T240">. <text:s/></text:span><text:span text:style-name="T241">Susidarius galimo interesų konflikto situacijai,<text:s/></text:span><text:span text:style-name="T242">Teisingumo ministerijai<text:s/></text:span><text:span text:style-name="T243">pavaldžios įstaigos vadovas<text:s/></text:span><text:span text:style-name="T244">privalo</text:span><text:span text:style-name="T245"><text:s/>nedelsdamas, ne vėliau kaip per 3 darbo dienas nuo dienos, kai paaiškėjo, kad gali kilti interesų konfliktas, pateikti teisingumo ministrui rašytinį pranešimą – prašymą pateikti elgesio rekomendacijas ir (arba) nurodyti, kaip tinkamai elgtis interesų konflikto situacijoje. Teisingumo ministras ar jo įgaliotas asmuo per 5 darbo dienas nuo pranešimo-prašymo gavimo pateikia pavaldžios įstaigos vadovui elgesio rekomendacijas.<text:s/></text:span></text:p>
      <text:p text:style-name="P246"><text:span text:style-name="T247">12</text:span><text:span text:style-name="T248">. Siekdami išvengti viešųjų ir privačių interesų konfliktų savo vadovaujamoje institucijoje, Teisingumo ministerijai pavaldžių įstaigų vadovai<text:s/></text:span><text:span text:style-name="T249">privalo:</text:span></text:p>
      <text:p text:style-name="P250"><text:span text:style-name="T251">1</text:span><text:span text:style-name="T252">2.1</text:span><text:span text:style-name="T253">.</text:span><text:span text:style-name="T254"><text:s/></text:span><text:span text:style-name="T255">susipažinti su savo institucijų valstybės tarnautojų privačių interesų deklaracijose pateiktais<text:s/></text:span><text:span text:style-name="T256">duomenimis;</text:span></text:p>
      <text:p text:style-name="P257"><text:span text:style-name="T258">12 2.<text:s/></text:span><text:span text:style-name="T259"><text:s/></text:span><text:span text:style-name="T260">neskirti valstybės tarnautojams užduočių, susijusių su įstaigomis, kuriose jie turi privačių interesų (akcijos, artimų asmenų darbas, narystė ir pan.) ar kitų užduočių, galinčių<text:s/></text:span><text:span text:style-name="T261">sukelti interesų konfliktą;</text:span></text:p>
      <text:p text:style-name="P262"><text:span text:style-name="T263">12.3</text:span><text:span text:style-name="T264">.</text:span><text:span text:style-name="T265"><text:s/></text:span><text:span text:style-name="T266">remdamiesi privačių interesų deklaracijų duomenimis teikti pavaldiems tarnautojams rašytines rekomendacijas, nuo kokių klausimų sprendimo procedūrų jie turėtų nusišalinti;</text:span></text:p>
      <text:p text:style-name="P267"><text:span text:style-name="T268">12.4</text:span><text:span text:style-name="T269">.<text:s/></text:span><text:span text:style-name="T270">priimti tik raštu pateikiamus pavaldžių tarnautojų nusišalinimus nuo jiems interesų<text:s/></text:span><text:span text:style-name="T271">konfliktą sukeliančių klausimų sprendimo;</text:span></text:p>
      <text:p text:style-name="P272"><text:span text:style-name="T273">12.5</text:span><text:span text:style-name="T274">.<text:s/></text:span><text:span text:style-name="T275">užtikrinti, kad nusišalinęs tarnautojas nedalyvautų rengiant, svarstant ar priimant tam<text:s/></text:span><text:span text:style-name="T276">tikrus sprendimus (išeitų iš posėdžių salės ir pan.);</text:span></text:p>
      <text:p text:style-name="P277"><text:span text:style-name="T278">12.6</text:span><text:span text:style-name="T279">. užtikrinti, kad, esant kolegialiam svarstymui, nusišalinimo faktas būtų tinkamai<text:s/></text:span><text:span text:style-name="T280">užfiksuotas dokumente, kuriame fiksuojama svarstymo eiga (posėdžio protokole ar kitame dokumente būtų nurodoma, kas ir dėl kokios<text:s/></text:span><text:span text:style-name="T281">priežasties nusišalino, kada išėjo ir kada sugrįžo į posėdžių salę);</text:span></text:p>
      <text:p text:style-name="P282"><text:span text:style-name="T283">12.7</text:span><text:span text:style-name="T284">. vienus metus nuo Įstatymo<text:s/></text:span><text:span text:style-name="T285">pažeidimo paaiškėjimo dienos neskatinti ar neskirti į aukštesnes pareigas pažeidimus<text:s/></text:span><text:span text:style-name="T286">padariusių tarnautojų;</text:span></text:p>
      <text:p text:style-name="P287"><text:span text:style-name="T288">12.8</text:span><text:span text:style-name="T289">. esant abejonių dėl interesų konflikto buvimo ar dėl kitų<text:s/></text:span><text:span text:style-name="T290">Įstatymo nuostatų praktinio taikymo, konsultuotis su Teisingumo ministerija ar Vyriausiąja tarnybinės etikos<text:s/></text:span><text:span text:style-name="T291">komisija.</text:span></text:p>
      <text:p text:style-name="P292"/>
      <text:p text:style-name="P293"><text:span text:style-name="T294">IV</text:span><text:span text:style-name="T295"><text:s/></text:span><text:span text:style-name="T296">SKYRIUS</text:span></text:p>
      <text:p text:style-name="P297"><text:span text:style-name="T298">TEISINGUMO MINISTERIJAI PAVALDŽIOS ĮSTAIGOS VADOVO</text:span></text:p>
      <text:p text:style-name="P299"><text:span text:style-name="T300">NUŠALINIMAS<text:s/></text:span></text:p>
      <text:p text:style-name="P301"/>
      <text:p text:style-name="P302"><text:span text:style-name="T303">13</text:span><text:span text:style-name="T304">.</text:span><text:span text:style-name="T305"><text:tab/>Pavaldžios įstaigos vadovas turi būti nušalintas nuo konkretaus sprendimo rengimo, svarstymo arba priėmimo procedūros, kitų tarnybinių pareigų atlikimo, jeigu yra pakankamas pagrindas manyti, kad šio tarnautojo dalyvavimas sukels interesų konfliktą.</text:span></text:p>
      <text:p text:style-name="P306"><text:span text:style-name="T307">14</text:span><text:span text:style-name="T308">.</text:span><text:span text:style-name="T309"><text:tab/>Sprendimus dėl nušalinimo, susijusio su viešųjų ir privačių interesų konfliktu, priima teisingumo ministras motyvuotu rašytiniu sprendimu. Taip pat teisingumo ministras gali priimti sprendimą pradėti tyrimą dėl galimo viešųjų ir privačių interesų derinimo pažeidimo.</text:span></text:p>
      <text:p text:style-name="P310"><text:span text:style-name="T311">15</text:span><text:span text:style-name="T312">.</text:span><text:span text:style-name="T313"><text:tab/>Teisingumo ministras, gavęs pranešimą apie nusišalinimą dėl iškilusio interesų konflikto, gali priimti motyvuotą rašytinį sprendimą nepriimti pareikšto pageidavimo nusišalinti ir įpareigoti <text:s/>toliau vykdyti pavestas funkcijas ir dalyvauti tolesnėje sprendimo procedūroje. Sprendimas priimamas per 5 darbo dienas. Teisingumo ministras gali nepriimti pareikšto pageidavimo nusišalinti tik išimtiniais atvejais, atsižvelgęs į pavaldžios įstaigos vadovo, pareiškusio pageidavimą nusišalinti, išskirtinę kvalifikaciją, pagrindo nusišalinti nebuvimą, arba kitus motyvuotus pagrindus.</text:span></text:p>
      <text:p text:style-name="P314"><text:span text:style-name="T315">16</text:span><text:span text:style-name="T316">.</text:span><text:span text:style-name="T317"><text:tab/>Su rašytiniu teisingumo ministro sprendimu dėl nušalinimo priėmimo arba nepriėmimo pasirašytinai supažindinamas nusišalinęs ar nušalintas pavaldžios įstaigos vadovas.</text:span></text:p>
      <text:p text:style-name="P318"><text:span text:style-name="T319">17</text:span><text:span text:style-name="T320">.</text:span><text:span text:style-name="T321"><text:tab/>Teisingumo ministras gali teikti pavaldžių įstaigų vadovams išankstines rašytines rekomendacijas, nuo kokių sprendimų rengimo, svarstymo ar priėmimo arba kitokių tarnybinių pareigų, galinčių sukelti privačių ir viešųjų interesų konfliktą, atlikimo jie turėtų nusišalinti.<text:s/></text:span></text:p>
      <text:p text:style-name="P322"/>
      <text:p text:style-name="P323"><text:span text:style-name="T324">V</text:span><text:span text:style-name="T325"><text:s/></text:span><text:span text:style-name="T326">SKYRIUS</text:span></text:p>
      <text:p text:style-name="P327"><text:span text:style-name="T328">BAIGIAMOSIOS NUOSTATOS</text:span></text:p>
      <text:p text:style-name="P329"/>
      <text:p text:style-name="P330"><text:span text:style-name="T331">18</text:span><text:span text:style-name="T332">. Jeigu pavaldžios įstaigos vadovas nepaisė jam pateiktų išankstinių teisingumo ministro rašytinių rekomendacijų arba jeigu, susidarius viešųjų ir privačių interesų konflikto situacijai, pavaldžios įstaigos vadovas savo iniciatyva nepateikė rašytinio pranešimo apie nusišalinimą arba pranešimo apie susidariusią galimo interesų konflikto situaciją, teisingumo ministras gali inicijuoti galimo viešųjų ir privačių interesų derinimo valstybinėje tarnyboje įstatymo nuostatų pažeidimo tyrimą.</text:span></text:p>
      <text:p text:style-name="P333"><text:span text:style-name="T334">19</text:span><text:span text:style-name="T335">.</text:span><text:span text:style-name="T336"><text:tab/>Teisingumo ministerijai pavaldžių įstaigų vadovai, kurie privalo deklaruoti privačius interesus, yra atsakingi už deklaracijose pateiktų duomenų teisingumą, už tai, kad Teisingumo ministerija būtų informuota apie interesų konfliktą sukeliančias aplinkybes, o jie patys nusišalintų nuo dalyvavimo priimant interesų konfliktą sukeliančius sprendimus. Už pažeidimus pavaldžių įstaigų vadovai atsako Įstatymo ir kitų Lietuvos Respublikos teisės aktų nustatyta tvarka.<text:s/></text:span></text:p>
      <text:p text:style-name="P337"><text:span text:style-name="T338">20</text:span><text:span text:style-name="T339">. Pakeitus Įstatymą, kitus tiesės aktus, reguliuojančius viešųjų ir privačių interesų derinimo valstybinėje tarnyboje klausimus, ar esant prieštaravimų tarp Rekomendacijų ir šių teisės aktų, galioja teisės aktų nuostatos.</text:span></text:p>
      <text:p text:style-name="P340"/>
      <text:p text:style-name="P341"><text:span text:style-name="T342">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amarauskiene</meta:initial-creator>
    <dc:creator>adlibuser</dc:creator>
    <meta:creation-date>2021-06-14T09:00:00Z</meta:creation-date>
    <dc:date>2021-06-14T09:00:00Z</dc:date>
    <meta:print-date>2014-05-13T10:20:00Z</meta:print-date>
    <meta:template xlink:href="Normal.dotm" xlink:type="simple"/>
    <meta:editing-cycles>2</meta:editing-cycles>
    <meta:editing-duration>PT0S</meta:editing-duration>
    <meta:document-statistic meta:page-count="5" meta:paragraph-count="120" meta:word-count="1713" meta:character-count="14414" meta:row-count="377" meta:non-whitespace-character-count="12821"/>
  </office:meta>
</office:document-meta>
</file>