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4375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text-align="justify" fo:margin-left="4in" style:page-number="1">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margin-left="4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margin-left="4in">
        <style:tab-stops/>
      </style:paragraph-properties>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margin-left="4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222222" style:font-size-complex="12pt" fo:background-color="#FFFFFF"/>
    </style:style>
    <style:style style:name="T76" style:parent-style-name="DefaultParagraphFont" style:family="text">
      <style:text-properties style:font-name="Arial" style:font-name-complex="Arial" fo:color="#222222"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style:punctuation-wrap="simple" fo:text-align="justify" fo:text-indent="0.3937in"/>
    </style:style>
    <style:style style:name="T80" style:parent-style-name="DefaultParagraphFont" style:family="text">
      <style:text-properties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DĖL SAVIVALDYBIŲ LIGONINIŲ MOKYKLŲ (LIGONINIŲ KLASIŲ), SKIRTŲ ŠALIES (REGIONO) MOKINIAMS, TURINTIEMS SPECIALIŲJŲ UGDYMOSI POREIKIŲ, KURIOMS 2019 METAIS BUS SKIRIAMA ŪKIO LĖŠŲ IŠ LIETUVOS RESPUBLIKOS VALSTYBĖS BIUDŽETO, SĄRAŠO TVIRTINIMO</text:p>
      <text:p text:style-name="P25"/>
      <text:p text:style-name="P26"/>
      <text:p text:style-name="P27">2018 m. spalio 1 d. Nr. V-789</text:p>
      <text:p text:style-name="P28">Vilnius</text:p>
      <text:p text:style-name="P29"/>
      <text:p text:style-name="P30"/>
      <text:p text:style-name="P31">Vadovaudamasi Mokyklų, vykdančių formaliojo švietimo programas, tinklo kūrimo taisyklių, patvirtintų Lietuvos Respublikos Vyriausybės 2011 m. birželio 29 d. nutarimu Nr. 768<text:s/><text:span text:style-name="T32">„Dėl Mokyklų, vykdančių formaliojo švietimo programas, tinklo kūrimo taisyklių patvirtinimo“</text:span><text:s/>(toliau – Taisyklės), 19, 25, 28, 31 ir 32 punktais bei 26.8.2.3 papunkčiu, atsižvelgusi į savivaldybių administracijų pateiktus teikimus ir įvertinusi ligoninių mokyklų (ligoninių klasių) atitiktį Taisyklėse nustatytiems kriterijams,</text:p>
      <text:p text:style-name="P33"/>
      <text:p text:style-name="P34">t v i r t i n u <text:s/>Savivaldybių ligoninių mokyklų (ligoninių klasių), skirtų šalies (regiono) mokiniams, turintiems specialiųjų ugdymosi poreikių, kurioms 2019 metais bus skiriama ūkio lėšų iš Lietuvos Respublikos valstybės biudžeto, sąrašą (pridedama).</text:p>
      <text:p text:style-name="P35"/>
      <text:p text:style-name="P36"/>
      <text:p text:style-name="P37"/>
      <text:p text:style-name="P38"/>
      <text:p text:style-name="P39"/>
      <text:p text:style-name="P40">Švietimo ir mokslo ministrė<text:s/><text:tab/><text:tab/><text:tab/><text:tab/>Jurgita Petrauskienė</text:p>
      <text:soft-page-break/>
      <text:p text:style-name="P41">PATVIRTINTA</text:p>
      <text:p text:style-name="P51"/>
      <text:p text:style-name="P52">Lietuvos Respublikos švietimo ir</text:p>
      <text:p text:style-name="P53"/>
      <text:p text:style-name="P54">mokslo ministro 2018 m. spalio 1 d.<text:s/></text:p>
      <text:p text:style-name="P55"/>
      <text:p text:style-name="P56">įsakymu Nr. V-789</text:p>
      <text:p text:style-name="P57"/>
      <text:p text:style-name="P58"/>
      <text:p text:style-name="P59"/>
      <text:p text:style-name="P60"><text:span text:style-name="T61">SAVIVALDYBIŲ LIGONINIŲ MOKYKLŲ (LIGONINIŲ KLASIŲ), SKIRTŲ ŠALIES (REGIONO) MOKINIAMS, TURINTIEMS SPECIALIŲJŲ UGDYMOSI POREIKIŲ, KURIOMS 2019 METAIS BUS SKIRIAMA ŪKIO LĖŠŲ IŠ LIETUVOS RESPUBLIKOS VALSTYBĖS BIUDŽETO, SĄRAŠAS</text:span></text:p>
      <text:p text:style-name="P62"/>
      <text:p text:style-name="P63"/>
      <text:p text:style-name="P64"/>
      <text:p text:style-name="P65">1. Kauno Kovo 11-osios gimnazijos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Lopšelio g. 10, Kaunas) klasės, viešosios įstaigos Respublikinės Kauno ligoninės klasės (Hipodromo g. 13, Kaunas), Kauno apskrities priklausomybės ligų centro Vaikų ir jaunimo skyriaus klasėse (Giedraičių g. 8, Kaunas).<text:s/></text:p>
      <text:p text:style-name="Normal"/>
      <text:p text:style-name="P66">2. Klaipėdos Baltijos gimnazijos viešosios įstaigos Respublikinės Klaipėdos ligoninės Tuberkuliozės filialo Vaikų skyriaus I–IV gimnazijos klasės (P. Lideikio g. 4, Klaipėda) ir viešosios įstaigos Respublikinės Klaipėdos ligoninės Psichiatrijos filialo Vaikų skyriaus I–IV gimnazijos klasės (Bokštų g. 6, Klaipėda).<text:s/></text:p>
      <text:p text:style-name="Normal"/>
      <text:p text:style-name="P67">3. Klaipėdos Vitės progimnazijos viešosios įstaigos Respublikinės Klaipėdos ligoninės Tuberkuliozės filialo Vaikų skyriaus 1–8 klasės (P. Lideikio g. 4, Klaipėda) ir viešosios įstaigos Respublikinės Klaipėdos ligoninės Psichiatrijos filialo Vaikų skyriaus 1–8 klasės (Bokštų g. 6, Klaipėda).<text:s/></text:p>
      <text:p text:style-name="Normal"/>
      <text:p text:style-name="P68">4. Šiaulių Medelyno progimnazijos viešosios įstaigos Respublikinės Šiaulių ligoninės Tuberkuliozės ir plaučių ligų klinikos Vaikų tuberkuliozės skyriaus 1–10 klasės ligoninės klasės (Vinco Kudirkos g. 97, Šiauliai) ir viešosios įstaigos Respublikinės Šiaulių ligoninės Psichiatrijos klinikos Vaikų ir paauglių psichiatrijos centro 1–10 klasės ligoninės klasės (Architektų g. 77, Šiauliai).<text:s/></text:p>
      <text:p text:style-name="Normal"/>
      <text:p text:style-name="P69">5.<text:s/><text:span text:style-name="T70">Vilniaus Barboros Radvilaitės progimnazijos viešosios įstaigos Respublikinės Vilniaus psichiatrijos ligoninės Universitetinio vaikų ir paauglių skyriaus<text:s/></text:span>1–10 klasės ligoninės klasės<text:span text:style-name="T71"><text:s/>(Parko g. 21, Vilnius).<text:s/></text:span></text:p>
      <text:p text:style-name="Normal"/>
      <text:p text:style-name="P72"><text:span text:style-name="T73">6</text:span><text:span text:style-name="T74">. Vilniaus Jono Laužiko konsultacinis-mokymo centras, ligoninės mokykla (mokymas vyksta Vaikų ligoninės klasėse, viešosios įstaigos Vilniaus universiteto ligoninės Santaros klinikų filialo, Vaiko raidos centro klasėse (</text:span><text:span text:style-name="T75">J. Kairiūkščio g. 2,</text:span><text:span text:style-name="T76"><text:s/></text:span><text:span text:style-name="T77">Vilnius), viešosios įstaigos Vilniaus miesto klinikinės ligoninės Vaikų ligų klinikos I ir II skyrių klasėse (Antakalnio g. 57, Vilnius), Respublikinės Vilniaus psichiatrijos ligoninės Universitetinio vaikų ir paauglių skyriaus<text:s/></text:span>III–IV gimnazijos klasėse (Parko g. 21, Vilnius), Vilniaus priklausomybės ligų centro Vaikų ir jaunimo reabilitacijos skyriaus klasėse (Šlaito g. 14, Vilnius),<text:s/><text:span text:style-name="T78">viešosios įstaigos Vilniaus miesto klinikinės ligoninės Antakalnio filialo Vaikų alergologijos skyriaus klasėse (Antakalnio g. 124, Vilnius), viešosios įstaigos Vilniaus miesto Psichikos centro klasėse (Vasaros g. 5, Vilnius), viešosios įstaigos „Vilniaus SOS vaikų kaimas“ Intensyviosios terapijos elgesio ir emocijų sutrikimų turintiems vaikams centro „Avilys“ klasėse (Ozo g. 37, Vilnius).<text:s/></text:span></text:p>
      <text:p text:style-name="Normal"/>
      <text:p text:style-name="P79">7. Vilniaus Santariškių konsultacinis-mokymo centras, ligoninės mokykla (mokymas vyksta Vaikų ligoninės klasėse, viešosios įstaigos Vilniaus universiteto ligoninės Santaros klinikų filialo klasėse (Santariškių g. 2, Santariškių g. 4 ir Santariškių g. 7, Vilnius), Vaikų raidos centro Vaikų ir paauglių krizių intervencijos skyriaus klasėse (Santariškių g. 7, Vilnius),<text:s/><text:span text:style-name="T80">Santaros klinikos, VšĮ Vilniaus Universiteto ligoninės<text:s/></text:span>Pulmonologijos ir alergologijos centro vaistams atsparios tuberkuliozės skyriaus klasėse (P. Širvio g. 5, Vilnius)<text:span text:style-name="T81">.<text:s/></text:span></text:p>
      <text:p text:style-name="P82">8. Utenos Aukštakalnio progimnazijos viešosios įstaigos Utenos ligoninės Reabilitacijos skyriaus klasės (Atkočiškių k., Kupiškio g. 66, Utenos rajonas).<text:s/></text:p>
      <text:p text:style-name="Normal"/>
      <text:p text:style-name="P83">9. Telšių Vincento Borisevičiaus gimnazijos Regioninės Telšių ligoninės klasės (Kalno g. 40, Telšiai).<text:s/></text:p>
      <text:p text:style-name="P84"><text:span text:style-name="T8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 style:parent-style-name="DefaultParagraphFont" style:family="text">
      <style:text-properties style:font-name="HelveticaLT" fo:font-size="8pt" style:font-size-asian="8pt" style:font-size-complex="8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2018isakligonukis09-18</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2"><text:page-number text:fixed="false">2</text:page-number></text:p>
        <text:p text:style-name="P43"/>
      </style:header>
      <style:footer>
        <text:p text:style-name="P45"><draw:frame draw:style-name="F46" text:anchor-type="paragraph" svg:y="0.0006in" draw:z-index="0"><draw:text-box fo:min-height="0in" fo:min-width="0in"><text:p text:style-name="P44"><text:span text:style-name="T47">2018isakligonukis09-18</text:span></text:p></draw:text-box></draw:frame></text:p>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337885-f0b4-407c-aece-2759d8f59bf5</dc:title>
    <meta:initial-creator>Navickas Petras</meta:initial-creator>
    <dc:creator>adlibuser</dc:creator>
    <meta:creation-date>2018-10-03T04:45:00Z</meta:creation-date>
    <dc:date>2018-10-03T04:45:00Z</dc:date>
    <meta:print-date>2018-09-25T13: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0" meta:word-count="630" meta:character-count="5176" meta:row-count="134" meta:non-whitespace-character-count="4586"/>
  </office:meta>
</office:document-meta>
</file>