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ableColumn174" style:family="table-column">
      <style:table-column-properties style:column-width="0.4763in"/>
    </style:style>
    <style:style style:name="TableColumn175" style:family="table-column">
      <style:table-column-properties style:column-width="2.8062in"/>
    </style:style>
    <style:style style:name="TableColumn176" style:family="table-column">
      <style:table-column-properties style:column-width="2.9347in"/>
    </style:style>
    <style:style style:name="Table173" style:family="table">
      <style:table-properties style:width="6.2173in" fo:margin-left="0.075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ableColumn188" style:family="table-column">
      <style:table-column-properties style:column-width="0.4819in"/>
    </style:style>
    <style:style style:name="TableColumn189" style:family="table-column">
      <style:table-column-properties style:column-width="2.8805in"/>
    </style:style>
    <style:style style:name="TableColumn190" style:family="table-column">
      <style:table-column-properties style:column-width="3.0118in"/>
    </style:style>
    <style:style style:name="Table187" style:family="table">
      <style:table-properties style:width="6.3743in" fo:margin-left="0.075in" table:align="left"/>
    </style:style>
    <style:style style:name="TableRow191" style:family="table-row">
      <style:table-row-properties style:min-row-height="0.1756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vertical-align="baseline">
        <style:tab-stops>
          <style:tab-stop style:type="left" style:position="0.3937in"/>
          <style:tab-stop style:type="left" style:position="6.125in"/>
        </style:tab-stops>
      </style:paragraph-properties>
      <style:text-properties fo:hyphenate="false"/>
    </style:style>
    <style:style style:name="T196" style:parent-style-name="DefaultParagraphFont" style:family="text">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vertical-align="baseline"/>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ableColumn204" style:family="table-column">
      <style:table-column-properties style:column-width="0.4895in"/>
    </style:style>
    <style:style style:name="TableColumn205" style:family="table-column">
      <style:table-column-properties style:column-width="2.7791in"/>
    </style:style>
    <style:style style:name="TableColumn206" style:family="table-column">
      <style:table-column-properties style:column-width="2.9527in"/>
    </style:style>
    <style:style style:name="Table203" style:family="table">
      <style:table-properties style:width="6.2215in" fo:margin-left="0.075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P214" style:parent-style-name="Normal" style:family="paragraph">
      <style:paragraph-properties fo:text-align="justify"/>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4 M. BIRŽELIO 25 D. NUTARIMO NR. 595 „DĖL NACIONALINIŲ MATAVIMO VIENETŲ ETALONŲ KŪRIMO, TVIRTINIMO, TOBULINIMO, IŠLAIKYMO IR PANAIKINIMO TVARKOS APRAŠO IR NACIONALINIŲ MATAVIMO VIENETŲ ETALONŲ SĄRAŠO PATVIRTINIMO, NACIONALINIO METROLOGIJOS INSTITUTO IR PASKIRTŲJŲ INSTITUTŲ PASKYRIMO“ PAKEITIMO<text:s/></text:p>
      <text:p text:style-name="P14"/>
      <text:p text:style-name="P15">2019 m. sausio 9 d. Nr. 10</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4 m. birželio 25 d. nutarimą Nr. 595 „Dėl Nacionalinių matavimo vienetų etalonų kūrimo, tvirtinimo, tobulinimo, išlaikymo ir panaikinimo tvarkos aprašo ir Nacionalinių matavimo vienetų etalonų sąrašo patvirtinimo, nacionalinio metrologijos instituto ir paskirtųjų institutų paskyrimo“:<text:s/></text:span></text:p>
      <text:p text:style-name="P25"><text:span text:style-name="T26">1</text:span><text:span text:style-name="T27">. Pripažinti netekusiu galios 2.3 papunktį.</text:span></text:p>
      <text:p text:style-name="P28"><text:span text:style-name="T29">2</text:span><text:span text:style-name="T30">. Pakeisti nurodytu nutarimu patvirtintą Nacionalinių matavimo vienetų etalonų kūrimo, tvirtinimo, tobulinimo, išlaikymo ir panaikinimo tvarkos aprašą:</text:span></text:p>
      <text:p text:style-name="P31"><text:span text:style-name="T32">2.1</text:span><text:span text:style-name="T33">. Pakeisti 7 punktą ir jį išdėstyti taip:</text:span></text:p>
      <text:p text:style-name="P34"><text:span text:style-name="T35">„</text:span><text:span text:style-name="T36">7</text:span><text:span text:style-name="T37">. Pasiūlymus kurti naują ar tobulinti patvirtintą etaloną turi teisę teikti įgalioti institutai, kreipdamiesi su atitinkamu motyvuotu pasiūlymu į Lietuvos Respublikos ekonomikos ir inovacijų ministeriją (toliau – ministerija). Prie pasiūlymų turi būti pridėta poreikį kurti naują ar tobulinti patvirtiną etaloną pagrindžianti informacija ir ekonominio pagrįstumo skaičiavimai. Jei pasiūlymą kurti naują ar tobulinti patvirtintą etaloną pateikia paskirtasis institutas, jis prie pasiūlymo turi taip pat pridėti rašytinį šio pasiūlymo suderinimą su nacionaliniu metrologijos institutu dėl etalono kūrimo ar tobulinimo tikslingumo.“</text:span></text:p>
      <text:p text:style-name="P38"><text:span text:style-name="T39">2.2</text:span><text:span text:style-name="T40">. Pakeisti 10 punktą ir jį išdėstyti taip:</text:span></text:p>
      <text:p text:style-name="P41"><text:span text:style-name="T42">„</text:span><text:span text:style-name="T43">10</text:span><text:span text:style-name="T44">. Nacionalinis metrologijos institutas įvertina kitų suinteresuotų subjektų pateiktus pasiūlymus, atlikdamas Tvarkos aprašo 8 punkte nurodytus ekonominio pagrįstumo skaičiavimus. Nustatęs, kad pasiūlymas dėl naujo etalono kūrimo yra ekonomiškai pagrįstas ir aktualus, nacionalinis metrologijos institutas teikia ministerijai pasiūlymą kurti naują etaloną Tvarkos aprašo 7 ir 8 punktuose nustatyta tvarka. Jei naują etaloną kurs, tobulins ir išlaikys ne įgaliotas institutas, prie pasiūlymo turi būti pridedamas juridinio asmens, jo filialo ar padalinio sutikimas kurti, tobulinti ir išlaikyti naują etaloną.“</text:span></text:p>
      <text:p text:style-name="P45"><text:span text:style-name="T46">2.3</text:span><text:span text:style-name="T47">. Pakeisti 11 punktą ir jį išdėstyti taip:</text:span></text:p>
      <text:p text:style-name="P48"><text:span text:style-name="T49">„</text:span><text:span text:style-name="T50">11</text:span><text:span text:style-name="T51">. Sprendimą dėl naujo etalono kūrimo priima Lietuvos Respublikos Vyriausybė, įtraukdama šį etaloną į Nacionalinių matavimo vienetų etalonų sąrašą. Jei naują etaloną kurs ne įgaliotas institutas, Lietuvos Respublikos Vyriausybė priima sprendimą dėl naujo paskirtojo instituto paskyrimo. Lietuvos Respublikos Vyriausybės nutarimo projektą rengia ministerija. Teikiant minėtą nutarimo projektą Lietuvos Respublikos Vyriausybei, jei etaloną kurs ne įgaliotas institutas, kartu turi būti pateiktas juridinio asmens, jo filialo ar padalinio, kuris kurs, tobulins ir išlaikys sukurtą etaloną, sutikimas.“</text:span></text:p>
      <text:p text:style-name="P52"><text:span text:style-name="T53">2.4</text:span><text:span text:style-name="T54">. Pakeisti 12 punktą ir jį išdėstyti taip:</text:span></text:p>
      <text:p text:style-name="P55"><text:span text:style-name="T56">„</text:span><text:span text:style-name="T57">12</text:span><text:span text:style-name="T58">. Sprendimą dėl etalono tobulinimo priima ministerija, įvertinusi įgalioto instituto pateiktą pasiūlymą tobulinti patvirtintą etaloną ir Tvarkos aprašo 8 punkte nurodytą ekonominį pagrįstumą, ir raštu informuoja pasiūlymą pateikusį įgaliotą institutą apie duotą sutikimą pradėti rengti etalono tobulinimo techninę užduotį arba atsisakymą duoti sutikimą tobulinti patvirtintą etaloną, nurodant tokio atsisakymo priežastis.“</text:span></text:p>
      <text:p text:style-name="P59"><text:span text:style-name="T60">2.5</text:span><text:span text:style-name="T61">. Pakeisti 14 punktą ir jį išdėstyti taip:</text:span></text:p>
      <text:p text:style-name="P62"><text:span text:style-name="T63">„</text:span><text:span text:style-name="T64">14</text:span><text:span text:style-name="T65">. Patvirtintas etalonas gali būti pradedamas tobulinti gavus ministerijos sutikimą ir patvirtinus jo tobulinimo techninę užduotį.“</text:span></text:p>
      <text:p text:style-name="P66"><text:span text:style-name="T67">2.6</text:span><text:span text:style-name="T68">. Pakeisti 15 punktą ir jį išdėstyti taip:</text:span></text:p>
      <text:p text:style-name="P69"><text:span text:style-name="T70">„</text:span><text:span text:style-name="T71">15</text:span><text:span text:style-name="T72">. Priėmus Tvarkos aprašo 11 punkte nurodytą (-us) sprendimą (-us) arba gavus Tvarkos aprašo 12 punkte nurodytą sutikimą, siūlymą dėl etalono kūrimo arba dėl etalono tobulinimo pateikęs įgaliotas institutas parengia siūlyme numatyto metrologinio lygio etalono kūrimo techninės užduoties (toliau – etalono kūrimo techninė užduotis) arba etalono tobulinimo techninės užduoties (toliau kartu – techninė užduotis) projektą, kurį pateikia ministerijai.“</text:span></text:p>
      <text:p text:style-name="P73"><text:span text:style-name="T74">2.7</text:span><text:span text:style-name="T75">. Pakeisti 18 punktą ir jį išdėstyti taip:</text:span></text:p>
      <text:p text:style-name="P76"><text:span text:style-name="T77">„</text:span><text:span text:style-name="T78">18</text:span><text:span text:style-name="T79">. Ministerija, gavusi techninės užduoties projektą, Lietuvos Respublikos viešųjų pirkimų įstatymo nustatyta tvarka atrenka ekspertinio vertinimo paslaugas mokslinių tyrimų ir eksperimentinės plėtros, technologinės plėtros ar inovacijų srityje teikiančius subjektus, atliksiančius arba organizuosiančius ekspertinį techninės užduoties įvertinimą. Atrenkant ekspertinį techninės užduoties vertinimą atliksiančius arba organizuosiančius subjektus, tiekėjams taikomi kvalifikaciniai reikalavimai, taip pat turi būti apibrėžiami tiekėjų techninio ir profesinio pajėgumo reikalavimai.“</text:span></text:p>
      <text:p text:style-name="P80"><text:span text:style-name="T81">2.8</text:span><text:span text:style-name="T82">. Pakeisti 21 punktą ir jį išdėstyti taip:</text:span></text:p>
      <text:p text:style-name="P83"><text:span text:style-name="T84">„</text:span><text:span text:style-name="T85">21</text:span><text:span text:style-name="T86">. Jeigu ekspertai, pateikę ekspertinio vertinimo išvadas, nepateikia pastabų ir pasiūlymų dėl techninės užduoties arba pateikia pastabų ir pasiūlymų, kurie neturi esminės įtakos sprendžiant, ar techninė užduotis tinkama tvirtinti, ir atitinkamai rekomenduoja techninės užduoties projektą tvirtinti, ministerija apie tai informuoja įgaliotą institutą. Įgaliotas institutas pagal pastabas ir pasiūlymus, jei jų yra gauta, patikslina techninės užduoties projektą. Techninę užduotį tvirtina įgalioto instituto vadovas.“</text:span></text:p>
      <text:p text:style-name="P87"><text:span text:style-name="T88">2.9</text:span><text:span text:style-name="T89">. Pakeisti 22 punktą ir jį išdėstyti taip:</text:span></text:p>
      <text:p text:style-name="P90"><text:span text:style-name="T91">„</text:span><text:span text:style-name="T92">22</text:span><text:span text:style-name="T93">. Jeigu ekspertai, pateikę ekspertinio vertinimo išvadas, pateikia pastabų ir pasiūlymų, kurie kelia abejonių dėl techninės užduoties tinkamumo tvirtinti (pavyzdžiui, susijusių su nepagrįstų ir netinkamų etalono kūrimo ar tobulinimo reikalavimų nustatymu), ir pateikia rekomendaciją techninės užduoties projekto netvirtinti, ministerija įgaliotam institutui techninę užduotį grąžina tobulinti, nurodydama ekspertų pateiktas pastabas ir pasiūlymus.“</text:span></text:p>
      <text:p text:style-name="P94"><text:span text:style-name="T95">2.10</text:span><text:span text:style-name="T96">. Pakeisti 23 punktą ir jį išdėstyti taip:</text:span></text:p>
      <text:p text:style-name="P97"><text:span text:style-name="T98">„</text:span><text:span text:style-name="T99">23</text:span><text:span text:style-name="T100">. Tvarkos aprašo 22 punkte nustatytu atveju, gavus pagrįstą rekomendaciją techninės užduoties netvirtinti (toliau – neigiama ekspertinio vertinimo išvada), ministerija iš įgalioto instituto turi teisę gauti kompensaciją už patirtas ekspertinio vertinimo išlaidas.“</text:span></text:p>
      <text:p text:style-name="P101"><text:span text:style-name="T102">2.11</text:span><text:span text:style-name="T103">. Pakeisti 24 punktą ir jį išdėstyti taip:</text:span></text:p>
      <text:p text:style-name="P104"><text:span text:style-name="T105">„</text:span><text:span text:style-name="T106">24</text:span><text:span text:style-name="T107">. Įgaliotam institutui po neigiamos ekspertinio vertinimo išvados patobulinus ir pateikus ministerijai patikslintą techninės užduoties projektą, organizuojamas pakartotinis ekspertinis techninės užduoties įvertinimas Tvarkos aprašo 18 punkte nustatyta tvarka.“</text:span></text:p>
      <text:p text:style-name="P108"><text:span text:style-name="T109">2.12</text:span><text:span text:style-name="T110">. Pakeisti 30 punktą ir jį išdėstyti taip:</text:span></text:p>
      <text:p text:style-name="P111"><text:span text:style-name="T112">„</text:span><text:span text:style-name="T113">30</text:span><text:span text:style-name="T114">. Pasikeitus Tvarkos aprašo 27 punkte nurodytai etalono pase pateikiamai informacijai, jeigu pakeitimai (pasikeitimai) neturi įtakos Tvarkos aprašo 32 punkte nustatyta tvarka patvirtinto etalono kalibravimo ir matavimo galimybėms, turi būti rengiamas etalono paso pakeitimas, kurį tvirtina įgalioto instituto vadovas. Jeigu minėti pakeitimai (pasikeitimai) turi įtakos patvirtinto etalono kalibravimo ir matavimo galimybėms, įgaliotas institutas,<text:s/></text:span><text:soft-page-break/><text:span text:style-name="T115">įvertinęs šiuos pakeitimus (pasikeitimus), teikia siūlymus ministerijai arba dėl etalono tobulinimo, arba dėl patvirtinto etalono kalibravimo ir matavimo galimybių patikslinimo.“</text:span></text:p>
      <text:p text:style-name="P116"><text:span text:style-name="T117">2.13</text:span><text:span text:style-name="T118">. Pakeisti 31 punktą ir jį išdėstyti taip:</text:span></text:p>
      <text:p text:style-name="P119"><text:span text:style-name="T120">„</text:span><text:span text:style-name="T121">31</text:span><text:span text:style-name="T122">. Įgaliotas institutas, sukūręs naują ar patobulinęs galiojantį etaloną, pateikia ministerijai Tvarkos aprašo 27 ir 28 punktuose nurodytus dokumentus. Kartu su šiais dokumentais pateikiamas aiškinamasis raštas dėl etalono tvirtinimo, kuriame turi būti nurodyta išsami informacija apie techninės užduoties įgyvendinimą (toliau – aiškinamasis raštas), ir aiškinamajame rašte pateiktą informaciją pagrindžiantys dokumentai. Ministerija patikrina, ar pateikti visi pagal šį Tvarkos aprašo punktą reikalaujami dokumentai ir ar jie atitinka jiems keliamus reikalavimus. Nenustačiusi trūkumų, atsižvelgdama į pateiktus dokumentus, ministerija sudaro ekspertų darbo grupę, kuri atlieka techninį pateiktų dokumentų ir sukurto ar patobulinto etalono įvertinimą ir teikia išvadą, ar sukurtas arba patobulintas etalonas atitinka pagal techninę užduotį jam keliamus metrologinius reikalavimus. Įgaliotų institutų atstovai gali sudaryti ne daugiau kaip pusę ekspertų darbo grupės narių.“</text:span></text:p>
      <text:p text:style-name="P123"><text:span text:style-name="T124">2.14</text:span><text:span text:style-name="T125">. Pakeisti 32 punktą ir jį išdėstyti taip:</text:span></text:p>
      <text:p text:style-name="P126"><text:span text:style-name="T127">„</text:span><text:span text:style-name="T128">32</text:span><text:span text:style-name="T129">. Jeigu, atlikusi Tvarkos aprašo 31 punkte nurodytą vertinimą, ministerijos sudaryta ekspertų darbo grupė nustato, kad sukurtas ar patobulintas etalonas atitinka techninėje užduotyje jam nustatytus metrologinius reikalavimus, ministerija, atsižvelgdama į pateiktus dokumentus ir ekspertų darbo grupės išvadą etaloną tvirtinti, parengia Lietuvos Respublikos ekonomikos ir inovacijų ministro (toliau – ministras) įsakymą dėl etalono patvirtinimo. Įsakyme turi būti nurodytas etaloną sukūręs ar etaloną patobulinęs įgaliotas institutas, etalono metrologinis lygis ir jo kalibravimo bei matavimo galimybės. Kartu su ministro įsakymu turi būti saugomos etalono paso ir įgalioto instituto pateikto aiškinamojo rašto kopijos bei Tvarkos aprašo 28 ir 31 punktuose nurodytų prie etalono paso ir aiškinamojo rašto pridedamų dokumentų kopijos.“</text:span></text:p>
      <text:p text:style-name="P130"><text:span text:style-name="T131">2.15</text:span><text:span text:style-name="T132">. Pakeisti 33 punktą ir jį išdėstyti taip:</text:span></text:p>
      <text:p text:style-name="P133"><text:span text:style-name="T134">„</text:span><text:span text:style-name="T135">33</text:span><text:span text:style-name="T136">. Jeigu, atlikusi Tvarkos aprašo 31 punkte nurodytą vertinimą, ekspertų darbo grupė nustato, kad techninės užduoties reikalavimai nėra įvykdyti, ministerija kreipiasi į įgaliotą institutą, kad jis pateiktų papildomų dokumentų ir argumentuotų paaiškinimų dėl nustatytų neatitikimų, arba grąžina įgaliotam institutui pateiktus dokumentus nustatytiems trūkumams ištaisyti.“</text:span></text:p>
      <text:p text:style-name="P137"><text:span text:style-name="T138">2.16</text:span><text:span text:style-name="T139">. Pakeisti 39 punktą ir jį išdėstyti taip:</text:span></text:p>
      <text:p text:style-name="P140"><text:span text:style-name="T141">„</text:span><text:span text:style-name="T142">39</text:span><text:span text:style-name="T143">. Etalono išlaikymas yra finansuojamas iš ministerijai skirtų valstybės biudžeto asignavimų ir (arba) iš įgalioto instituto veiklos pajamų</text:span><text:span text:style-name="T144">, gautų naudojant etaloną ir (arba) jo sudedamąsias dalis, ir (arba) kitų lėšų</text:span><text:span text:style-name="T145">.“</text:span></text:p>
      <text:p text:style-name="P146"><text:span text:style-name="T147">2.17</text:span><text:span text:style-name="T148">. Pakeisti 41 punktą ir jį išdėstyti taip:</text:span></text:p>
      <text:p text:style-name="P149"><text:span text:style-name="T150">„</text:span><text:span text:style-name="T151">41</text:span><text:span text:style-name="T152">. Pasiūlymą dėl etalono panaikinimo, jei tam yra Tvarkos aprašo 42 punkte numatyti pagrindai, turi teisę teikti įgaliotas institutas, atsakingas už atitinkamo etalono kūrimą, tobulinimą ir išlaikymą arba nacionalinis metrologijos institutas, kreipdamasis su motyvuotu pasiūlymu į ministeriją. Prie pasiūlymo turi būti pridėta jį pagrindžianti informacija. Jei pasiūlymą dėl etalono panaikinimo pateikia paskirtasis institutas, jis prie pasiūlymo turi pridėti rašytinį šio pasiūlymo suderinimą su nacionaliniu metrologijos institutu.“</text:span></text:p>
      <text:p text:style-name="P153"><text:span text:style-name="T154">2.18</text:span><text:span text:style-name="T155">. Pakeisti 42 punktą ir jį išdėstyti taip:</text:span></text:p>
      <text:p text:style-name="P156"><text:span text:style-name="T157">„</text:span><text:span text:style-name="T158">42</text:span><text:span text:style-name="T159">. Etalonas gali būti panaikinamas nustačius, kad etalonas prarado ministro įsakymu patvirtintą etalono metrologinį lygį ir jo kalibravimo bei matavimo galimybes (jei etalonas tampa nebetinkamas pagal Tvarkos aprašo 2 punkte nustatytą paskirtį) ir (arba) kad etalonas prarado aktualumą, pasikeitus teisinės metrologijos reikalavimams arba metrologinio laidavimo poreikiams Lietuvos Respublikoje.“</text:span></text:p>
      <text:p text:style-name="P160"><text:span text:style-name="T161">2.19</text:span><text:span text:style-name="T162">. Pakeisti 43 punktą ir jį išdėstyti taip:</text:span></text:p>
      <text:p text:style-name="P163"><text:span text:style-name="T164">„</text:span><text:span text:style-name="T165">43</text:span><text:span text:style-name="T166">. Sprendimą dėl etalono panaikinimo priima Lietuvos Respublikos Vyriausybė. Etalonas panaikinamas jį išbraukiant iš Lietuvos Respublikos Vyriausybės patvirtinto Nacionalinių matavimo vienetų etalonų sąrašo ir, jeigu etalonas buvo patvirtintas, – pripažįstant netekusiu galios ministro įsakymą, kuriuo naikinamas etalonas buvo patvirtintas. Atitinkamų teisės aktų projektus rengia ministerija.“</text:span></text:p>
      <text:p text:style-name="P167"><text:span text:style-name="T168">3</text:span><text:span text:style-name="T169">. Pakeisti nurodytu nutarimu patvirtintą Nacionalinių matavimo vienetų etalonų sąrašą:</text:span></text:p>
      <text:p text:style-name="P170"><text:span text:style-name="T171">3.1</text:span><text:span text:style-name="T172">. Pakeisti 1 punktą ir jį išdėstyti taip:</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1.</text:p>
          </table:table-cell>
          <table:table-cell table:style-name="TableCell180">
            <text:p text:style-name="P181">Nacionalinis masės vieneto etalonas</text:p>
          </table:table-cell>
          <table:table-cell table:style-name="TableCell182">
            <text:p text:style-name="P183">Valstybinis mokslinių tyrimų institutas Fizinių ir technologijos mokslų centras“</text:p>
          </table:table-cell>
        </table:table-row>
      </table:table>
      <text:p text:style-name="Normal"/>
      <text:p text:style-name="P184"><text:span text:style-name="T185">3.2</text:span><text:span text:style-name="T186">. Pakeisti 2 punktą ir jį išdėstyti taip:</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2.</text:p>
          </table:table-cell>
          <table:table-cell table:style-name="TableCell194">
            <text:p text:style-name="P195"><text:span text:style-name="T196">Nacionalinis galinio ilgio matų etalonas</text:span></text:p>
          </table:table-cell>
          <table:table-cell table:style-name="TableCell197">
            <text:p text:style-name="P198"><text:span text:style-name="T199">Valstybinis mokslinių tyrimų institutas Fizinių ir technologijos mokslų centras“</text:span></text:p>
          </table:table-cell>
        </table:table-row>
      </table:table>
      <text:p text:style-name="Normal"/>
      <text:p text:style-name="P200"><text:span text:style-name="T201">3.3</text:span><text:span text:style-name="T202">. Pakeisti 4 punktą ir jį išdėstyti taip:</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4.</text:p>
          </table:table-cell>
          <table:table-cell table:style-name="TableCell210">
            <text:p text:style-name="P211">Nacionalinis slėgio vieneto etalonas</text:p>
          </table:table-cell>
          <table:table-cell table:style-name="TableCell212">
            <text:p text:style-name="P213">Lietuvos energetikos institutas“</text:p>
          </table:table-cell>
        </table:table-row>
      </table:table>
      <text:p text:style-name="P214"/>
      <text:p text:style-name="P215"/>
      <text:p text:style-name="P216"/>
      <text:p text:style-name="P217"/>
      <text:p text:style-name="P218">Ministras Pirmininkas<text:tab/>Saulius Skvernelis</text:p>
      <text:p text:style-name="P219"/>
      <text:p text:style-name="P220"/>
      <text:p text:style-name="P221"/>
      <text:p text:style-name="P222"><text:span text:style-name="T223">Ekonomikos ir inovacijų ministras</text:span><text:span text:style-name="T224"><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4T14:01:00Z</meta:creation-date>
    <dc:date>2019-01-14T14:01:00Z</dc:date>
    <meta:print-date>2017-06-01T05:28:00Z</meta:print-date>
    <meta:template xlink:href="Normal.dotm" xlink:type="simple"/>
    <meta:editing-cycles>2</meta:editing-cycles>
    <meta:editing-duration>PT0S</meta:editing-duration>
    <meta:document-statistic meta:page-count="4" meta:paragraph-count="182" meta:word-count="1381" meta:character-count="11881" meta:row-count="534" meta:non-whitespace-character-count="10682"/>
  </office:meta>
</office:document-meta>
</file>