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style:font-name="TimesLT" style:font-size-complex="12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style:language-asian="lt" style:country-asian="LT"/>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fo:line-height="130%"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30%"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3.2159in"/>
        </style:tab-stops>
      </style:paragraph-properties>
    </style:style>
    <style:style style:name="P30" style:parent-style-name="Normal" style:family="paragraph">
      <style:paragraph-properties>
        <style:tab-stops>
          <style:tab-stop style:type="left" style:position="3.2159in"/>
        </style:tab-stops>
      </style:paragraph-properties>
    </style:style>
    <style:style style:name="P31" style:parent-style-name="Normal" style:family="paragraph">
      <style:paragraph-properties>
        <style:tab-stops>
          <style:tab-stop style:type="left" style:position="3.2159in"/>
        </style:tab-stops>
      </style:paragraph-properties>
    </style:style>
    <style:style style:name="P32"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INSPECTOS, UAB PASKYRIMO ATLIKTI TECHNINIAME REGLAMENTE<text:s/></text:span><text:span text:style-name="T18">„</text:span><text:span text:style-name="T19">LIFTAI IR LIFTŲ SAUGOS ĮTAISAI</text:span><text:span text:style-name="T20">“</text:span><text:span text:style-name="T21"><text:s/>NUSTATYTAS ATITIKTIES ĮVERTINIMO PROCEDŪRAS</text:span></text:p>
      <text:p text:style-name="P22"/>
      <text:p text:style-name="P23">2016 m. gegužės 2 d. Nr. A1-233</text:p>
      <text:p text:style-name="P24">Vilnius</text:p>
      <text:p text:style-name="P25"><text:span text:style-name="T26">Vadovaudamasi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 8 punktu, Lietuvos Respublikos Vyriausybės 1999 m. gruodžio 27 d. nutarimo Nr. 1482 „Dėl institucijų, įgaliotų tvirtinti privalomuosius produktų saugos reikalavimus ir nustatyti atitikties įvertinimo reikalavimus, paskyrimo“ 1.2 papunkčiu ir atsižvelgdama į Inspectos, UAB 2016 m. balandžio 18 d. raštą Nr. SR-081-16,</text:span></text:p>
      <text:p text:style-name="P27"><text:span text:style-name="T28">p a s k i r i u Inspectą, UAB atlikti liftų atitikties įvertinimo procedūras „Baigiamasis liftų patikrinimas“ ir „Vieneto patikra pagrįsta liftų atitiktis (G modulis)“, nustatytas techninio reglamento „Liftai ir liftų saugos įtaisai“, patvirtinto Lietuvos Respublikos socialinės apsaugos ir darbo ministro 1999 m. gruodžio 28 d. įsakymu Nr. 106 „Dėl techninio reglamento „Liftai ir liftų saugos įtaisai“ patvirtinimo“, 5 ir 8 prieduose.</text:span></text:p>
      <text:p text:style-name="P29"/>
      <text:p text:style-name="P30"/>
      <text:p text:style-name="P31"/>
      <text:p text:style-name="P32">Socialinės apsaugos ir darbo ministrė<text:tab/>Algimanta Pabedi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5-03T11:58:00Z</meta:creation-date>
    <dc:date>2016-05-03T11:58:00Z</dc:date>
    <meta:print-date>2016-03-03T06:25:00Z</meta:print-date>
    <meta:template xlink:href="Normal" xlink:type="simple"/>
    <meta:editing-cycles>2</meta:editing-cycles>
    <meta:editing-duration>PT0S</meta:editing-duration>
    <meta:user-defined meta:name="_NewReviewCycle"/>
    <meta:user-defined meta:name="_EmailSubject">įsakymas KĮPT notifikavimas 2016 IK.docx</meta:user-defined>
    <meta:user-defined meta:name="_AuthorEmail">Ingrida.Kliukiene@socmin.lt</meta:user-defined>
    <meta:user-defined meta:name="_AuthorEmailDisplayName">Ingrida Kliukienė</meta:user-defined>
    <meta:user-defined meta:name="_ReviewingToolsShownOnce"/>
    <meta:document-statistic meta:page-count="1" meta:paragraph-count="10" meta:word-count="181" meta:character-count="1373" meta:row-count="40" meta:non-whitespace-character-count="1202"/>
  </office:meta>
</office:document-meta>
</file>