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ŠVIETIMO ir MOKSLO ATAŠĖ PAREIGYBĖS ĮSTEIGIMO LIETUVOS RESPUBLIKOS NUOLATINĖJE ATSTOVYBĖJE PRIE EKONOMINIO BENDRADARBIAVIMO IR PLĖTROS ORGANIZACIJOS</text:span></text:p>
      <text:p text:style-name="P16"/>
      <text:p text:style-name="P17">2019 m. kovo 27 d. Nr. 298</text:p>
      <text:p text:style-name="P18">Vilnius</text:p>
      <text:p text:style-name="P19"/>
      <text:p text:style-name="P20"/>
      <text:p text:style-name="P21"><text:span text:style-name="T22">Įgyvendindama Lietuvos Respublikos specialiųjų atašė nuostatų, patvirtintų Lietuvos Respublikos Vyriausybės 1997 m. gruodžio 12 d. nutarimu Nr. 1407 „Dėl Lietuvos Respublikos specialiųjų atašė nuostatų patvirtinimo“, 8 punktą, <text:s/>Lietuvos Respublikos Vyriausybė <text:s/>n u t a r i a:</text:span></text:p>
      <text:p text:style-name="P23"><text:span text:style-name="T24">Įsteigti Lietuvos Respublikos švietimo ir mokslo atašė pareigybę Lietuvos Respublikos nuolatinėje atstovybėje prie Ekonominio bendradarbiavimo ir plėtros organizacijos.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<text:span text:style-name="T33">Švietimo, mokslo ir sporto ministras</text:span><text:span text:style-name="T34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03T14:05:00Z</meta:creation-date>
    <dc:date>2019-04-03T14:0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802" meta:row-count="27" meta:non-whitespace-character-count="698"/>
  </office:meta>
</office:document-meta>
</file>