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118in"/>
    </style:style>
    <style:style style:name="P18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118in"/>
    </style:style>
    <style:style style:name="P21" style:parent-style-name="Normal" style:family="paragraph">
      <style:paragraph-properties fo:text-align="justify" fo:line-height="150%" fo:text-indent="0.5118in"/>
    </style:style>
    <style:style style:name="P22" style:parent-style-name="Normal" style:family="paragraph">
      <style:paragraph-properties fo:text-align="justify" fo:line-height="150%" fo:text-indent="0.5118in"/>
    </style:style>
    <style:style style:name="P23" style:parent-style-name="Normal" style:family="paragraph">
      <style:paragraph-properties fo:text-align="justify" fo:line-height="150%" fo:text-indent="0.5118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text:s/></text:p>
      <text:p text:style-name="P13">DĖL KRAŠTO APSAUGOS MINISTRO 2011 M. KOVO 8 D. ĮSAKYMO NR. V-275 „DĖL APRŪPINIMO MAISTU IR MAITINIMO PAGAL LAISVUS VALGIARAŠČIUS ORGANIZAVIMO KRAŠTO APSAUGOS SISTEMOJE TVARKOS APRAŠO PATVIRTINIMO“ PAKEITIMO<text:s/></text:p>
      <text:p text:style-name="P14"/>
      <text:p text:style-name="P15">2020 m. <text:s/>vasario 10 d. Nr. V-118</text:p>
      <text:p text:style-name="P16">Vilnius</text:p>
      <text:p text:style-name="Normal"/>
      <text:p text:style-name="P17"/>
      <text:p text:style-name="P18">1.<text:tab/>P a k e i č i u Aprūpinimo maistu ir maitinimo pagal laisvus valgiaraščius organizavimo krašto apsaugos sistemoje tvarkos aprašą, patvirtintą Lietuvos Respublikos krašto apsaugos ministro 2011 m. kovo 8 d. įsakymu Nr. V-275 „Dėl Aprūpinimo maistu ir maitinimo pagal laisvus valgiaraščius organizavimo krašto apsaugos sistemoje tvarkos aprašo patvirtinimo“:<text:s/></text:p>
      <text:p text:style-name="P19">1.1.<text:tab/>Pakeičiu 9.3 papunktį ir jį išdėstau taip:</text:p>
      <text:p text:style-name="P20">„9.3. organizuojamas ir vyksta savanoriškos nenuolatinės karo tarnybos karių ir aktyviojo kariuomenės personalo rezervo karių rengimas;“. <text:s/></text:p>
      <text:p text:style-name="P21">1.2. Papildau 10.9 papunkčiu:</text:p>
      <text:p text:style-name="P22">„10.9. kariai savanoriai ir kiti savanoriškos nenuolatinės karo tarnybos kariai, taip pat aktyviojo kariuomenės personalo rezervo kariai pratybų, mokymų ar tarnybos užduočių vykdymo laikotarpiu.“</text:p>
      <text:p text:style-name="P23">2. N u s t a t a u, kad šis įsakymas įsigalioja 2020 m. liepos 1 d.</text:p>
      <text:p text:style-name="Normal"/>
      <text:p text:style-name="Normal"/>
      <text:p text:style-name="P24"/>
      <text:p text:style-name="P25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3-02T08:34:00Z</meta:creation-date>
    <dc:date>2020-03-02T08:34:00Z</dc:date>
    <meta:print-date>2019-12-03T07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