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5.5416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9">LIETUVOS DARBO BIRŽOS</text:span></text:p>
      <text:p text:style-name="P10">PRIE SOCIALINĖS APSAUGOS IR DARBO MINISTERIJOS<text:s/></text:p>
      <text:p text:style-name="P11">DIREKTORIUS</text:p>
      <text:p text:style-name="P12"/>
      <text:p text:style-name="P13">ĮSAKYMAS</text:p>
      <text:p text:style-name="P14"><text:span text:style-name="T15">DĖL LIETUVOS DARBO BIRŽOS PRIE SOCIALINĖS APSAUGOS IR DARBO MINISTERIJOS DIREKTORIAUS 2017 M. RUGSĖJO 26 D. ĮSAKYMO NR. V-529 „DĖL VEIKLOS IR PRIEMONIŲ PLANAVIMO TVARKOS APRAŠO PATVIRTINIMO“ PAKEITIMO</text:span></text:p>
      <text:p text:style-name="P16"/>
      <text:p text:style-name="P17">2018 m. birželio 4 d. Nr. V-248</text:p>
      <text:p text:style-name="P18">Vilnius</text:p>
      <text:p text:style-name="P19"/>
      <text:p text:style-name="P20"/>
      <text:p text:style-name="P21"><text:span text:style-name="T22">1</text:span><text:span text:style-name="T23">. <text:s/>P a k e i č i u Lietuvos darbo biržos prie Socialinės apsaugos ir darbo ministerijos (toliau – Lietuvos darbo birža) direktoriaus 2017 m. rugsėjo 26 d. įsakymu Nr. V-529 „Dėl Veiklos ir priemonių planavimo tvarkos aprašo patvirtinimo“ patvirtinto Veiklos ir priemonių planavimo tvarkos aprašo 21 punktą ir išdėstau jį taip:</text:span></text:p>
      <text:p text:style-name="P24"><text:span text:style-name="T25">„</text:span><text:span text:style-name="T26">21</text:span><text:span text:style-name="T27">. Esant poreikiui pakeisti TDB patvirtintos metinės Užimtumo fondo sąmatos paskirstymą tarp ketvirčių, sąmata gali būti tikslinama:</text:span></text:p>
      <text:p text:style-name="P28"><text:span text:style-name="T29">21.1</text:span><text:span text:style-name="T30">. iki einamojo ketvirčio paskutinio mėnesio 15 dienos TDB pateikus Veiklos ir priemonių planavimo skyriui patikslintą sąmatos paskirstymą ketvirčiais ir sąmatos tikslinimo pagrindą;</text:span></text:p>
      <text:p text:style-name="P31"><text:span text:style-name="T32">21.2</text:span><text:span text:style-name="T33">. keičiama tik einamųjų metų einamojo ir paskesnių ketvirčių sąmata, išskyrus atvejus, kai mažinami asignavimai viršija einamojo ketvirčio sąmatą.“</text:span></text:p>
      <text:p text:style-name="P34"><text:span text:style-name="T35">2</text:span><text:span text:style-name="T36">.<text:s/></text:span><text:s/>P a v e d u:<text:s/></text:p>
      <text:p text:style-name="P37"><text:span text:style-name="T38">2.1</text:span><text:span text:style-name="T39">. įsakymo rengėjui pateikti šio įsakymo elektroninius nuorašus teritorinėms darbo biržoms;</text:span></text:p>
      <text:p text:style-name="P40"><text:span text:style-name="T41">2.2</text:span><text:span text:style-name="T42">. Finansų, teisės ir pirkimų departamento Teisės skyriui teisės aktų nustatyta tvarka organizuoti šio įsakymo paskelbimą Teisės aktų registre ir Lietuvos darbo biržos interneto svetainėje;</text:span></text:p>
      <text:p text:style-name="P43"><text:span text:style-name="T44">2.3</text:span><text:span text:style-name="T45">. įsakymo kontrolę vykdyti Veiklos ir priemonių planavimo skyriui.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text:s text:c="2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12-13T12:54:00Z</meta:creation-date>
    <dc:date>2018-12-13T12:54:00Z</dc:date>
    <meta:print-date>2018-05-18T11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576" meta:row-count="39" meta:non-whitespace-character-count="1405"/>
  </office:meta>
</office:document-meta>
</file>