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TEISMO TEISĖJA</text:p>
      <text:p text:style-name="P16"/>
      <text:p text:style-name="P17">2014 m. birželio 13 d. Nr. 1K-18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</text:span><text:span text:style-name="T25"><text:s/>punktu, 112 straipsnio 4 ir 5 dalimis, 115 straipsnio 4 punktu, Lietuvos Respublikos teismų įstatymo 90 straipsnio 1 dalies 4 punktu, 6, 7 dalimis ir atsižvelgdama į Teisėjų tarybos patarimą,</text:span></text:p>
      <text:p text:style-name="P26"><text:span text:style-name="T27">1</text:span><text:span text:style-name="T28">) a t l e i d ž i u Danutę GIAČAITĘ iš Kauno apylinkės teism</text:span><text:span text:style-name="T29">o teisėjo pareigų 2014 m. liepos 20 d.;</text:span></text:p>
      <text:p text:style-name="P30"><text:span text:style-name="T31">2</text:span><text:span text:style-name="T32">) s k i r i u Danutę GIAČAITĘ Kauno apygardos teismo teisėja nuo 2014 m. liepos 21 d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3T08:27:00Z</meta:creation-date>
    <dc:date>2014-06-13T08:27:00Z</dc:date>
    <meta:print-date>2014-06-13T07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683" meta:row-count="36" meta:non-whitespace-character-count="583"/>
  </office:meta>
</office:document-meta>
</file>