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1.575in" fo:text-indent="-1.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9in"/>
        </style:tab-stops>
      </style:paragraph-properties>
    </style:style>
    <style:style style:name="P161" style:parent-style-name="Normal" style:family="paragraph">
      <style:paragraph-properties fo:text-align="justify" fo:line-height="150%" fo:text-indent="0.5in">
        <style:tab-stops>
          <style:tab-stop style:type="left" style:position="0.9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tab-stops>
          <style:tab-stop style:type="left" style:position="0.9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493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493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margin-left="1.6736in" fo:text-indent="-1.173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P245" style:parent-style-name="Normal" style:family="paragraph">
      <style:paragraph-properties fo:line-height="150%" fo:text-indent="0.5in"/>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P263" style:parent-style-name="Normal" style:family="paragraph">
      <style:paragraph-properties fo:line-height="150%" fo:text-indent="0.5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1.575in" fo:text-indent="-1.0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9in"/>
        </style:tab-stops>
      </style:paragraph-properties>
    </style:style>
    <style:style style:name="P297" style:parent-style-name="Normal" style:family="paragraph">
      <style:paragraph-properties fo:line-height="150%" fo:text-indent="0.5in"/>
    </style:style>
    <style:style style:name="T298" style:parent-style-name="DefaultParagraphFont" style:family="text">
      <style:text-properties fo:font-style="italic" style:font-style-asian="italic" style:font-size-complex="12pt"/>
    </style:style>
    <style:style style:name="P299" style:parent-style-name="Normal" style:family="paragraph">
      <style:paragraph-properties fo:text-align="justify" fo:line-height="150%" fo:text-indent="0.5in"/>
      <style:text-properties style:font-size-complex="12pt"/>
    </style:style>
    <style:style style:name="P300" style:parent-style-name="Normal" style:family="paragraph">
      <style:paragraph-properties fo:text-align="justify" fo:line-height="150%" fo:text-indent="0.5in"/>
      <style:text-properties style:font-size-complex="12pt"/>
    </style:style>
    <style:style style:name="P301" style:parent-style-name="Normal" style:family="paragraph">
      <style:paragraph-properties fo:text-align="justify" fo:line-height="150%" fo:text-indent="0.4923in"/>
    </style:style>
    <style:style style:name="P302" style:parent-style-name="Normal" style:family="paragraph">
      <style:text-properties style:font-size-complex="12pt"/>
    </style:style>
    <style:style style:name="S2" style:family="section">
      <style:section-properties fo:margin-left="0.2187in" fo:margin-right="0.0125in" style:writing-mode="lr-tb"/>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4" style:parent-style-name="Normal" style:family="paragraph">
      <style:paragraph-properties>
        <style:tab-stops>
          <style:tab-stop style:type="right" style:position="6.0625in"/>
        </style:tab-stops>
      </style:paragraph-properties>
    </style:style>
    <style:style style:name="T3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ZŲ ĮSTATYMO NR. IX-569 23, 24, 25, 26, 30, 31, 35, 36, 37, 38, 39, 47, 54, 55 IR 59 STRAIPSNIŲ PAKEITIMO</text:span></text:p>
      <text:p text:style-name="P15"><text:span text:style-name="T16">ĮSTATYMAS</text:span></text:p>
      <text:p text:style-name="P17"/>
      <text:p text:style-name="P18"><text:span text:style-name="T19">2014 m. rugsėjo 23 d. Nr. XII-1120</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3 straipsnio pakeitimas</text:span></text:p>
        <text:p text:style-name="P27"><text:span text:style-name="T28">Pakeisti 23 straipsnio 1 dalį ir ją išdėstyti taip:</text:span></text:p>
        <text:p text:style-name="P29"><text:span text:style-name="T30">„</text:span><text:span text:style-name="T31">1</text:span><text:span text:style-name="T32">. Alui taikomas 2,71 euro už 1 procentą faktinės tūrinės alkoholio koncentracijos procentais akcizų tarifas, kuris nustatomas už produkto hektolitrą.“</text:span></text:p>
        <text:p text:style-name="P33"/>
        <text:p text:style-name="P34"><text:span text:style-name="T35">2</text:span><text:span text:style-name="T36"><text:s/>straipsnis.<text:s/></text:span><text:span text:style-name="T37">24 straipsnio pakeitimas</text:span></text:p>
        <text:p text:style-name="P38"><text:span text:style-name="T39">Pakeisti 24 straipsnį ir jį išdėstyti taip:</text:span></text:p>
        <text:p text:style-name="P40"><text:span text:style-name="T41">„</text:span><text:span text:style-name="T42">24</text:span><text:span text:style-name="T43"><text:s/>straipsnis.<text:s/></text:span><text:span text:style-name="T44">Vynui iš šviežių vynuogių ir kitiems fermentuotiems gėrimams taikomi akcizų</text:span><text:span text:style-name="T45"><text:s/>tarifai</text:span></text:p>
        <text:p text:style-name="P46"><text:span text:style-name="T47">Vynui iš šviežių vynuogių ir kitiems fermentuotiems gėrimams taikomi tokie<text:s/></text:span><text:span text:style-name="T48">akcizų</text:span><text:span text:style-name="T49"><text:s/>tarifai:</text:span></text:p>
        <text:p text:style-name="P50"><text:span text:style-name="T51">1</text:span><text:span text:style-name="T52">) vynui ir kitiems fermentuotiems gėrimams, kurių faktinė tūrinė etilo alkoholio koncentracija (kitų fermentuotų gėrimų atveju – gauta tik fermentuojant) procentais yra ne didesnė kaip 8,5 procento, – 24,62 euro už produkto hektolitrą;</text:span></text:p>
        <text:p text:style-name="P53"><text:span text:style-name="T54">2</text:span><text:span text:style-name="T55">) šio straipsnio 1 punkte nenurodytiems gėrimams – 65,16 euro už produkto hektolitrą.“</text:span></text:p>
        <text:p text:style-name="P56"/>
        <text:p text:style-name="P57"><text:span text:style-name="T58">3</text:span><text:span text:style-name="T59"><text:s/>straipsnis.<text:s/></text:span><text:span text:style-name="T60">25 straipsnio pakeitimas</text:span></text:p>
        <text:p text:style-name="P61"><text:span text:style-name="T62">Pakeisti 25 straipsnį ir jį išdėstyti taip:</text:span></text:p>
        <text:p text:style-name="P63"><text:span text:style-name="T64">„</text:span><text:span text:style-name="T65">25</text:span><text:span text:style-name="T66"><text:s/>straipsnis.<text:s/></text:span><text:span text:style-name="T67">Tarpiniams produktams taikomi akcizų</text:span><text:span text:style-name="T68"><text:s/>tarifai</text:span></text:p>
        <text:p text:style-name="P69"><text:span text:style-name="T70">Tarpiniams produktams taikomi tokie<text:s/></text:span><text:span text:style-name="T71">akcizų</text:span><text:span text:style-name="T72"><text:s/>tarifai:</text:span></text:p>
        <text:p text:style-name="P73"><text:span text:style-name="T74">1</text:span><text:span text:style-name="T75">) tarpiniams produktams, kurių faktinė tūrinė alkoholio koncentracija procentais yra ne didesnė kaip 15 procentų, – 81,38 euro už produkto hektolitrą;</text:span></text:p>
        <text:p text:style-name="P76"><text:span text:style-name="T77">2</text:span><text:span text:style-name="T78">) tarpiniams produktams, kurių faktinė tūrinė alkoholio koncentracija procentais yra didesnė kaip 15 procentų, – 115,85 euro už produkto hektolitrą.“</text:span></text:p>
        <text:p text:style-name="P79"/>
        <text:p text:style-name="P80"><text:span text:style-name="T81">4</text:span><text:span text:style-name="T82"><text:s/>straipsnis.<text:s/></text:span><text:span text:style-name="T83">26 straipsnio pakeitimas</text:span></text:p>
        <text:p text:style-name="P84"><text:span text:style-name="T85">Pakeisti 26 straipsnio 1 dalį ir ją išdėstyti taip:</text:span></text:p>
        <text:p text:style-name="P86"><text:span text:style-name="T87">„</text:span><text:span text:style-name="T88">1</text:span><text:span text:style-name="T89">. Etilo alkoholiui taikomas 1 291,71 euro už gryno etilo alkoholio hektolitrą akcizų tarifas.“</text:span></text:p>
        <text:p text:style-name="P90"/>
        <text:p text:style-name="P91"><text:span text:style-name="T92">5</text:span><text:span text:style-name="T93"><text:s/>straipsnis.<text:s/></text:span><text:span text:style-name="T94">30 straipsnio pakeitimas</text:span></text:p>
        <text:p text:style-name="P95"><text:span text:style-name="T96">Pakeisti 30 straipsnį ir jį išdėstyti taip:</text:span></text:p>
        <text:p text:style-name="P97"><text:span text:style-name="T98">„</text:span><text:span text:style-name="T99">30</text:span><text:span text:style-name="T100"><text:s/>straipsnis.<text:s/></text:span><text:span text:style-name="T101">Cigaretėms taikomi akcizų tarifai</text:span></text:p>
        <text:p text:style-name="P102"><text:span text:style-name="T103">1</text:span><text:span text:style-name="T104">. Cigaretės apmokestinamos taikant kombinuotąjį akcizų tarifą. Jį sudaro specifinis (eurais už 1 000 cigarečių) ir vertybinis (procentais nuo didžiausios mažmeninės kainos) elementai. Kombinuotojo akcizų tarifo apskaičiavimo tvarką nustato Vyriausybė ar jos įgaliota institucija.</text:span></text:p>
        <text:p text:style-name="P105"><text:span text:style-name="T106">2</text:span><text:span text:style-name="T107">. Cigaretėms taikomas toks akcizų tarifas:</text:span></text:p>
        <text:p text:style-name="P108"><text:span text:style-name="T109">1</text:span><text:span text:style-name="T110">) specifinis elementas – 45,47 euro;</text:span></text:p>
        <text:p text:style-name="P111"><text:span text:style-name="T112">2</text:span><text:span text:style-name="T113">) vertybinis elementas – 25 procentai.</text:span></text:p>
        <text:p text:style-name="P114"><text:span text:style-name="T115">3</text:span><text:span text:style-name="T116">. Šio straipsnio 1 dalyje cigaretėms nustatytas kombinuotasis akcizų tarifas turi būti ne mažesnis kaip 74,14 euro už 1 000 cigarečių.</text:span></text:p>
        <text:p text:style-name="P117"><text:span text:style-name="T118">4</text:span><text:span text:style-name="T119">.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span></text:p>
        <text:p text:style-name="P120"><text:span text:style-name="T121">5</text:span><text:span text:style-name="T122">. Vidutinę svertinę mažmeninę cigarečių pardavimo kainą, kuri naudojama nustatant Lietuvos Respublikoje cigaretėms taikomo akcizų tarifo ir 2011 m. birželio 21 d. Tarybos direktyvoje 2011/64/ES dėl akcizų, taikomų apdorotam tabakui, struktūros ir tarifų nustatyto minimalaus akcizų tarifo atitikimą, pagal patvirtintą metodiką nustato finansų ministras.“</text:span></text:p>
        <text:p text:style-name="P123"/>
        <text:p text:style-name="P124"><text:span text:style-name="T125">6</text:span><text:span text:style-name="T126"><text:s/>straipsnis.<text:s/></text:span><text:span text:style-name="T127">31 straipsnio pakeitimas</text:span></text:p>
        <text:p text:style-name="P128"><text:span text:style-name="T129">Pakeisti 31 straipsnio 1 dalį ir ją išdėstyti taip:</text:span></text:p>
        <text:p text:style-name="P130"><text:span text:style-name="T131">„</text:span><text:span text:style-name="T132">1</text:span><text:span text:style-name="T133">. Cigarams ir cigarilėms taikomas 26,93 euro už kilogramą produkto akcizų tarifas.“</text:span></text:p>
        <text:p text:style-name="P134"/>
        <text:p text:style-name="P135"><text:span text:style-name="T136">7</text:span><text:span text:style-name="T137"><text:s/>straipsnis.<text:s/></text:span><text:span text:style-name="T138">35 straipsnio pakeitimas</text:span></text:p>
        <text:p text:style-name="P139"><text:span text:style-name="T140">Pakeisti 35 straipsnį ir jį išdėstyti taip:</text:span></text:p>
        <text:p text:style-name="P141"><text:span text:style-name="T142">„</text:span><text:span text:style-name="T143">35</text:span><text:span text:style-name="T144"><text:s/>straipsnis.<text:s/></text:span><text:span text:style-name="T145">Variklių benzinui taikomi akcizų tarifai</text:span></text:p>
        <text:p text:style-name="P146"><text:span text:style-name="T147">Variklių benzinui taikomi tokie akcizų tarifai:</text:span></text:p>
        <text:p text:style-name="P148"><text:span text:style-name="T149">1</text:span><text:span text:style-name="T150">) bešviniam benzinui – 434,43 euro už<text:s/></text:span><text:span text:style-name="T151">1 000 litrų</text:span><text:span text:style-name="T152"><text:s/></text:span><text:span text:style-name="T153">produkto;</text:span></text:p>
        <text:p text:style-name="P154"><text:span text:style-name="T155">2</text:span><text:span text:style-name="T156">) benzinui, turinčiam švino, – 579,24 euro už<text:s/></text:span><text:span text:style-name="T157">1 000 litrų</text:span><text:span text:style-name="T158"><text:s/></text:span><text:span text:style-name="T159">produkto.“</text:span></text:p>
        <text:p text:style-name="P160"/>
        <text:p text:style-name="P161"><text:span text:style-name="T162">8</text:span><text:span text:style-name="T163"><text:s/>straipsnis.<text:s/></text:span><text:span text:style-name="T164">36 straipsnio pakeitimas</text:span></text:p>
        <text:p text:style-name="P165"><text:span text:style-name="T166">Pakeisti 36 straipsnį ir jį išdėstyti taip:</text:span></text:p>
        <text:p text:style-name="P167"><text:span text:style-name="T168">„</text:span><text:span text:style-name="T169">36</text:span><text:span text:style-name="T170"><text:s/>straipsnis.<text:s/></text:span><text:span text:style-name="T171">Žibalui taikomi akcizų tarifai</text:span></text:p>
        <text:p text:style-name="P172"><text:span text:style-name="T173">Žibalui taikomas 330,17 euro už<text:s/></text:span><text:span text:style-name="T174">1 000 litrų</text:span><text:span text:style-name="T175"><text:s/>produkto akcizų tarifas.“</text:span></text:p>
        <text:p text:style-name="P176"/>
        <text:p text:style-name="P177"><text:span text:style-name="T178">9</text:span><text:span text:style-name="T179"><text:s/>straipsnis.<text:s/></text:span><text:span text:style-name="T180">37 straipsnio pakeitimas</text:span></text:p>
        <text:p text:style-name="P181"><text:span text:style-name="T182">1</text:span><text:span text:style-name="T183">. Pakeisti 37 straipsnio 1 dalį ir ją išdėstyti taip:</text:span></text:p>
        <text:p text:style-name="P184"><text:span text:style-name="T185">„</text:span><text:span text:style-name="T186">1</text:span><text:span text:style-name="T187">. Gazoliams taikomas 330,17 euro už 1 000 litrų produkto akcizų tarifas, jeigu šiame straipsnyje nenustatyta kitaip.“</text:span></text:p>
        <text:p text:style-name="P188"><text:span text:style-name="T189">2</text:span><text:span text:style-name="T190">. Pakeisti 37 straipsnio 2 dalį ir ją išdėstyti taip:</text:span></text:p>
        <text:p text:style-name="P191"><text:span text:style-name="T192">„</text:span><text:span text:style-name="T193">2</text:span><text:span text:style-name="T194">. Šildymui skirtiems gazoliams (buitiniam krosnių kurui), pažymėtiems šio įstatymo 44 straipsnyje nustatyta tvarka, taikomas 21,14 euro už 1 000 litrų produkto akcizų tarifas.“</text:span></text:p>
        <text:p text:style-name="P195"/>
        <text:p text:style-name="P196"><text:span text:style-name="T197">10</text:span><text:span text:style-name="T198"><text:s/>straipsnis.<text:s/></text:span><text:span text:style-name="T199">38 straipsnio pakeitimas</text:span></text:p>
        <text:p text:style-name="P200"><text:span text:style-name="T201">Pakeisti 38 straipsnio 1 dalį ir ją išdėstyti taip:</text:span></text:p>
        <text:p text:style-name="P202"><text:span text:style-name="T203">„</text:span><text:span text:style-name="T204">1</text:span><text:span text:style-name="T205">. Skystajam kurui (mazutams), atitinkančiam Vyriausybės ar jos įgaliotos institucijos nustatytus požymius, orimulsijai taikomas 15,06 euro už toną produkto akcizų tarifas.“</text:span></text:p>
        <text:p text:style-name="P206"/>
        <text:p text:style-name="P207"><text:span text:style-name="T208">11</text:span><text:span text:style-name="T209"><text:s/>straipsnis.<text:s/></text:span><text:span text:style-name="T210">39 straipsnio pakeitimas</text:span></text:p>
        <text:p text:style-name="P211"><text:span text:style-name="T212">Pakeisti 39 straipsnį ir jį išdėstyti taip:</text:span></text:p>
        <text:p text:style-name="P213"><text:span text:style-name="T214">„</text:span><text:span text:style-name="T215">39</text:span><text:span text:style-name="T216"><text:s/>straipsnis.<text:s/></text:span><text:span text:style-name="T217">Naftos dujoms ir dujiniams angliavandeniliams (išskyrus gamtines dujas) taikomi akcizų tarifai</text:span></text:p>
        <text:p text:style-name="P218"><text:span text:style-name="T219">Naftos dujoms ir dujiniams angliavandeniliams (išskyrus gamtines dujas) taikomas 304,10 euro už toną produkto akcizų tarifas.“</text:span></text:p>
        <text:p text:style-name="P220"/>
        <text:p text:style-name="P221"><text:span text:style-name="T222">12</text:span><text:span text:style-name="T223"><text:s/>straipsnis.<text:s/></text:span><text:span text:style-name="T224">47 straipsnio pakeitimas</text:span></text:p>
        <text:p text:style-name="P225"><text:span text:style-name="T226">Pakeisti 47 straipsnį ir jį išdėstyti taip:</text:span></text:p>
        <text:p text:style-name="P227"><text:span text:style-name="T228">„</text:span><text:span text:style-name="T229">47</text:span><text:span text:style-name="T230"><text:s/>straipsnis.<text:s/></text:span><text:span text:style-name="T231">Elektros energijai taikomi akcizų tarifai</text:span></text:p>
        <text:p text:style-name="P232"><text:span text:style-name="T233">1</text:span><text:span text:style-name="T234">. Elektros energijai, išskyrus elektros energiją, nurodytą šio straipsnio 2 dalyje, taikomas 1,01 euro už elektros energijos megavatvalandę akcizų tarifas.</text:span></text:p>
        <text:p text:style-name="P235"><text:span text:style-name="T236">2</text:span><text:span text:style-name="T237">. Elektros energijai, naudojamai verslo reikmėms, taikomas 0,52 eur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span></text:p>
        <text:p text:style-name="P238"/>
        <text:p text:style-name="P239"><text:span text:style-name="T240">13</text:span><text:span text:style-name="T241"><text:s/>straipsnis.<text:s/></text:span><text:span text:style-name="T242">54 straipsnio pakeitimas</text:span></text:p>
        <text:p text:style-name="P243"><text:span text:style-name="T244">Pakeisti 54 straipsnį ir jį išdėstyti taip:</text:span></text:p>
        <text:p text:style-name="P245"><text:span text:style-name="T246">„</text:span><text:span text:style-name="T247">54</text:span><text:span text:style-name="T248"><text:s/>straipsnis.<text:s/></text:span><text:span text:style-name="T249">Akmens anglims taikomi akcizų tarifai</text:span></text:p>
        <text:p text:style-name="P250"><text:span text:style-name="T251">1</text:span><text:span text:style-name="T252">. Akmens anglims, išskyrus akmens anglis, nurodytas šio straipsnio 2 dalyje, taikomas 7,53 euro už toną produkto akcizų tarifas.</text:span></text:p>
        <text:p text:style-name="P253"><text:span text:style-name="T254">2</text:span><text:span text:style-name="T255">. Akmens anglims, naudojamoms verslo reikmėms, taikomas 3,77 euro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span></text:p>
        <text:p text:style-name="P256"/>
        <text:p text:style-name="P257"><text:span text:style-name="T258">14</text:span><text:span text:style-name="T259"><text:s/>straipsnis.<text:s/></text:span><text:span text:style-name="T260">55 straipsnio pakeitimas</text:span></text:p>
        <text:p text:style-name="P261"><text:span text:style-name="T262">Pakeisti 55 straipsnį ir jį išdėstyti taip:</text:span></text:p>
        <text:p text:style-name="P263"><text:span text:style-name="T264">„</text:span><text:span text:style-name="T265">55</text:span><text:span text:style-name="T266"><text:s/>straipsnis.<text:s/></text:span><text:span text:style-name="T267">Akcizų už koksą ir lignitą tarifai</text:span></text:p>
        <text:p text:style-name="P268"><text:span text:style-name="T269">1</text:span><text:span text:style-name="T270">. Koksui ir lignitui, išskyrus koksą ir lignitą, nurodytą šio straipsnio 2 dalyje, taikomas 8,98 euro už toną produkto akcizų tarifas.</text:span></text:p>
        <text:p text:style-name="P271"><text:span text:style-name="T272">2</text:span><text:span text:style-name="T273">. Koksui ir lignitui, naudojamiems verslo reikmėms, taikomas 4,63 euro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text:s/></text:span><text:soft-page-break/><text:span text:style-name="T274">savarankiškai vykdo ekonominę veiklą, kaip ji apibrėžta Pridėtinės vertės mokesčio įstatyme.“</text:span></text:p>
        <text:p text:style-name="P275"/>
        <text:p text:style-name="P276"><text:span text:style-name="T277">15</text:span><text:span text:style-name="T278"><text:s/>straipsnis.<text:s/></text:span><text:span text:style-name="T279">59 straipsnio pakeitimas</text:span></text:p>
        <text:p text:style-name="P280"><text:span text:style-name="T281">Pakeisti 59 straipsnį ir jį išdėstyti taip:</text:span></text:p>
        <text:p text:style-name="P282"><text:span text:style-name="T283">„</text:span><text:span text:style-name="T284">59</text:span><text:span text:style-name="T285"><text:s/>straipsnis.<text:s/></text:span><text:span text:style-name="T286">Gamtinėms dujoms, kurios naudojamos kaip variklių degalai, taikomi akcizų tarifai</text:span></text:p>
        <text:p text:style-name="P287"><text:span text:style-name="T288">Gamtinėms dujoms, kurios naudojamos kaip variklių degalai, taikomas 219,53 euro už 1 000 kubinių metrų produkto akcizų tarifas.“</text:span></text:p>
        <text:p text:style-name="P289"/>
        <text:p text:style-name="P290"><text:span text:style-name="T291">16</text:span><text:span text:style-name="T292"><text:s/>straipsnis.<text:s/></text:span><text:span text:style-name="T293">Įstatymo įsigaliojimas</text:span></text:p>
        <text:p text:style-name="P294"><text:span text:style-name="T295">Šis įstatymas įsigalioja 2015 m. sausio 1 d.</text:span></text:p>
        <text:p text:style-name="P296"/>
        <text:p text:style-name="P297"><text:span text:style-name="T298">Skelbiu šį Lietuvos Respublikos Seimo priimtą įstatymą.</text:span></text:p>
        <text:p text:style-name="P299"/>
        <text:p text:style-name="P300"/>
        <text:p text:style-name="P301"/>
        <text:p text:style-name="Normal"/>
        <text:p text:style-name="P302"/>
      </text:section>
      <text:section text:name="Sect2" text:style-name="S2">
        <text:p text:style-name="P303"/>
        <text:p text:style-name="P304">Respublikos Prezidentė<text:span text:style-name="T305"><text:tab/></text:span>Dalia Grybauskaitė</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07:56:00Z</meta:creation-date>
    <dc:date>2014-10-03T07:56:00Z</dc:date>
    <meta:print-date>2004-12-10T05:45:00Z</meta:print-date>
    <meta:template xlink:href="Normal" xlink:type="simple"/>
    <meta:editing-cycles>2</meta:editing-cycles>
    <meta:editing-duration>PT0S</meta:editing-duration>
    <meta:document-statistic meta:page-count="5" meta:paragraph-count="64" meta:word-count="1107" meta:character-count="7887" meta:row-count="273" meta:non-whitespace-character-count="6844"/>
  </office:meta>
</office:document-meta>
</file>