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justify"/>
      <style:text-properties fo:font-weight="bold" style:font-weight-asian="bold"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fo:text-indent="0.5in"/>
      <style:text-properties fo:hyphenate="false"/>
    </style:style>
    <style:style style:name="P29" style:parent-style-name="Normal" style:family="paragraph">
      <style:paragraph-properties fo:widows="0" fo:orphans="0" fo:text-align="justify" fo:text-indent="0.5in"/>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master-page-name="MPF1" style:family="paragraph">
      <style:paragraph-properties fo:widows="0" fo:orphans="0" fo:break-before="page" fo:margin-left="3.15in" style:page-number="1">
        <style:tab-stops/>
      </style:paragraph-properties>
      <style:text-properties fo:hyphenate="false"/>
    </style:style>
    <style:style style:name="T3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4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4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4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weight-complex="bold" fo:text-transform="uppercase"/>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fo:font-weight="bold" style:font-weight-asian="bold" style:font-weight-complex="bold" fo:text-transform="uppercase"/>
    </style:style>
    <style:style style:name="P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EUAlbertina" style:font-name-asian="Calibri" style:font-name-complex="EUAlbertina" style:font-size-complex="12pt" fo:language="en" fo:country="US"/>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6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7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8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9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9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6">RADIACINĖS SAUGOS CENTRO DIREKTORIUS</text:p>
      <text:p text:style-name="P7"/>
      <text:p text:style-name="P8"><text:span text:style-name="T9">ĮSAKYMAS</text:span></text:p>
      <text:p text:style-name="P10"><text:span text:style-name="T11">DĖL RADIACINĖS SAUGOS CENTRO DIREKTORIAUS 2011 M. GRUODŽIO 20 D. ĮSAKYMO NR. 90V „DĖL ASMENS (TARNYBOS), ATSAKINGO UŽ RADIACINĘ SAUGĄ, TIPINIŲ PAREIGŲ IR TEISIŲ APRAŠO PATVIRTINIMO“ PAKEITIMO</text:span></text:p>
      <text:p text:style-name="P12"/>
      <text:p text:style-name="P13">2018 m. spalio 19 d. Nr. V-61</text:p>
      <text:p text:style-name="P14">Vilnius</text:p>
      <text:p text:style-name="P15"/>
      <text:p text:style-name="P16"/>
      <text:p text:style-name="P17">P a k e i č i u R<text:span text:style-name="T18">adiacinės saugos centro direktoriaus 2011 m. gruodžio 20 d. įsakymą Nr. 90V „Dėl Asmens (tarnybos), atsakingo už radiacinę saugą, tipinių pareigų ir teisių aprašo patvirtinimo“ ir jį išdėstau nauja redakcija:</text:span></text:p>
      <text:p text:style-name="P19"/>
      <text:p text:style-name="P20"><text:span text:style-name="T21">„RADIACINĖS SAUGOS CENTRO DIREKTORIUS</text:span></text:p>
      <text:p text:style-name="P22"/>
      <text:p text:style-name="P23"><text:span text:style-name="T24">ĮSAKYMAS</text:span></text:p>
      <text:p text:style-name="P25"><text:span text:style-name="T26">DĖL ASMENS, ATSAKINGO UŽ RADIACINĘ SAUGĄ, TIPINIŲ PAREIGŲ IR TEISIŲ APRAŠO PATVIRTINIMO<text:s/></text:span></text:p>
      <text:p text:style-name="P27"/>
      <text:p text:style-name="P28">Vadovaudamasis Lietuvos Respublikos radiacinės saugos įstatymo 17 straipsnio 3 dalies 2 punktu ir Lietuvos higienos normos HN 73:2018 „Pagrindinės radiacinės saugos normos“, patvirtintos Lietuvos Respublikos sveikatos apsaugos ministro 2001 m. gruodžio 21 d. įsakymu Nr. 663 „Dėl Lietuvos higienos normos HN 73:2018 „Pagrindinės radiacinės saugos normos“ patvirtinimo“, 40 punkt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p>
      <text:p text:style-name="P29">t v i r t i n u Asmens, atsakingo už radiacinę saugą, tipinių pareigų ir teisių aprašą (pridedama).“</text:p>
      <text:p text:style-name="P30"/>
      <text:p text:style-name="P31"/>
      <text:p text:style-name="P32"/>
      <text:p text:style-name="P33">Direktoriaus pavaduotoja,</text:p>
      <text:p text:style-name="P34">laikinai vykdanti direktoriaus funkcijas<text:tab/><text:tab/><text:tab/><text:s text:c="11"/>Ramunė Marija Stasiūnaitienė</text:p>
      <text:soft-page-break/>
      <text:p text:style-name="P35">PATVIRTINTA<text:span text:style-name="T39"><text:line-break/></text:span>Radiacinės saugos centro direktoriaus<text:span text:style-name="T40"><text:line-break/></text:span>2011 m. gruodžio 20 d. įsakymu Nr. 90V<text:span text:style-name="T41"><text:line-break/></text:span>(Radiacinės saugos centro direktoriaus<text:span text:style-name="T42"><text:line-break/></text:span>2018 m. spalio 19 d. įsakymo Nr. V-61 redakcija)</text:p>
      <text:p text:style-name="P43"/>
      <text:p text:style-name="P44"/>
      <text:p text:style-name="P45"><text:span text:style-name="T46">ASMENS, ATSAKINGO UŽ RADIACINĘ SAUGĄ, TIPINIŲ PAREIGŲ IR TEISIŲ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1.<text:tab/>Asmens, atsakingo už radiacinę saugą, tipinių pareigų ir teisių aprašas (toliau – Aprašas) nustato asmens, atsakingo už radiacinę saugą, tipines pareigas ir teises.</text:p>
      <text:p text:style-name="P56">2.<text:tab/>Lietuvos Respublikos ar kitos Europos Sąjungos valstybės narės arba Europos ekonominės erdvės valstybės (toliau – valstybė narė) pilietis, kitas fizinis asmuo, kuris naudojasi Europos Sąjungos teisės aktuose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vykdantys registruotą veiklą su jonizuojančiosios spinduliuotės šaltiniais (toliau – veikla)<text:span text:style-name="T57"><text:s/></text:span>arba turintys licenciją ar laikinąjį leidimą vykdyti veiklą (toliau – veiklos vykdytojai), vadovaudamiesi Lietuvos Respublikos radiacinės saugos įstatymo 17 straipsnio 3 dalies 2 punktu, privalo paskirti asmenį, atsakingą už radiacinę saugą, arba steigti radiacinės saugos tarnybą (toliau – atsakingas asmuo) Radiacinės saugos įstatyme ir kituose teisės aktuose, reglamentuojančiuose radiacinę saugą, nustatytiems reikalavimams įgyvendinti ir jų įgyvendinimui prižiūrėti.</text:p>
      <text:p text:style-name="P58">3.<text:tab/>Aprašas netaikomas veiklos vykdytojams, vykdantiems branduolinės energetikos srities veiklą su jonizuojančiosios spinduliuotės šaltiniais.</text:p>
      <text:p text:style-name="P59">4.<text:tab/>Apraše vartojamos sąvokos suprantamos taip, kaip jos apibrėžt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saugą.</text:p>
      <text:p text:style-name="P60"/>
      <text:p text:style-name="P61"><text:span text:style-name="T62">II</text:span><text:span text:style-name="T63"><text:s/>SKYRIUS</text:span></text:p>
      <text:p text:style-name="P64"><text:span text:style-name="T65">ATSAKINGO ASMENS PAREIGOS</text:span></text:p>
      <text:p text:style-name="P66"/>
      <text:p text:style-name="P67">5.<text:tab/>Atsakingas asmuo privalo:</text:p>
      <text:p text:style-name="P68">5.1.<text:tab/>užtikrinti, kad būtų laikomasi licencijos ar laikinojo leidimo vykdyti veiklą priede nustatytų, taip pat kartu su paraiška išduoti licenciją vykdyti veiklą ar prašymu išduoti laikinąjį leidimą vykdyti veiklą arba prašymu registruoti veiklą pateiktuose dokumentuose nurodytų veiklos sąlygų;</text:p>
      <text:p text:style-name="P69">5.2.<text:tab/>parengti radiacinės saugos programą ir organizuoti jos įgyvendinimą, užtikrinti radiacinės saugos programos peržiūrą, atnaujinimą ir laikymosi kontrolę, konsultuoti jos įgyvendinimo klausimais;<text:s/></text:p>
      <text:p text:style-name="P70">5.3.<text:tab/>užtikrinti, kad veikla būtų vykdoma laikantis teisės aktų, reglamentuojančių radiacinę saugą, dokumentų, reglamentuojančių vidaus darbo tvarką, darbo procedūrų aprašų ir (ar) radiacinės saugos instrukcijų;<text:s/></text:p>
      <text:p text:style-name="P71">5.4.<text:tab/>organizuoti apšvitą patiriančių darbuotojų (toliau – darbuotojas) apšvitos ir darbo vietų stebėsenas teisės aktų, reglamentuojančių darbuotojų apšvitos ir darbo vietų stebėsenų<text:s/><text:soft-page-break/>atlikimą, nustatyta tvarka;<text:s/></text:p>
      <text:p text:style-name="P72">5.5.<text:tab/>registruoti jonizuojančiosios spinduliuotės šaltinius ir darbuotojų apšvitos stebėsenos rezultatus, teikti duomenis apie jonizuojančiosios spinduliuotės šaltinius ir darbuotojų apšvitos stebėsenos rezultatus Valstybės jonizuojančiosios spinduliuotės šaltinių ir darbuotojų apšvitos registrui;<text:s/></text:p>
      <text:p text:style-name="P73">5.6.<text:tab/>organizuoti darbuotojų aprūpinimą individualiosiomis apsaugos priemonėmis, apmokyti darbuotojus jomis naudotis ir užtikrinti, kad šios priemonės būtų tinkamai naudojamos ir tikrinamos;</text:p>
      <text:p text:style-name="P74">5.7.<text:tab/>organizuoti radiacinės saugos techninių priemonių būklės įvertinimą;<text:s/></text:p>
      <text:p text:style-name="P75">5.8.<text:tab/>organizuoti statinių ar jų dalių projektų, susijusių su radiacine sauga, rengimą Lietuvos Respublikos statybos įstatyme nustatyta tvarka bei statinių ar jų dalių, išskyrus branduolinės energetikos objektus, radiacinės saugos (specialiosios) ekspertizės atlikimą;</text:p>
      <text:p text:style-name="P76">5.9.<text:tab/>organizuoti darbuotojų sveikatos tikrinimą teisės aktų, reglamentuojančių darbuotojų sveikatos tikrinimą, nustatyta tvarka;<text:s/></text:p>
      <text:p text:style-name="P77">5.10.<text:tab/>organizuoti darbuotojų mokymą ir instruktavimą radiacinės saugos klausimais teisės aktų, reglamentuojančių radiacinės saugos mokymą ir instruktavimą, nustatyta tvarka;<text:s/></text:p>
      <text:p text:style-name="P78">5.11.<text:tab/>organizuoti kokybės laidavimo programos įgyvendinimą, užtikrinti jos peržiūrą, atnaujinimą ir laikymosi kontrolę;</text:p>
      <text:p text:style-name="P79">5.12.<text:tab/>rengti avarijų valdymo planą, kuriame būtų numatytas pasirengimas ir reagavimas į radiologinius incidentus ir radiologines avarijas, užtikrinti jo peržiūrą, išbandymą ir atnaujinimą;<text:s/></text:p>
      <text:p text:style-name="P80">5.13.<text:tab/>atlikti vykdomos veiklos radiacinės saugos vertinimą;</text:p>
      <text:p text:style-name="P81">5.14.<text:tab/>diegti saugos kultūrą ir palaikyti tokį jos lygį, kuris skatintų veiklos vykdytojus ir darbuotojus tobulinti radiacinę saugą;<text:s/></text:p>
      <text:p text:style-name="P82">5.15.<text:tab/>teikti informaciją apie radiacinės saugos būklę veiklos vykdytojui.<text:s/></text:p>
      <text:p text:style-name="P83"/>
      <text:p text:style-name="P84"><text:span text:style-name="T85">III</text:span><text:span text:style-name="T86"><text:s/>SKYRIUS</text:span></text:p>
      <text:p text:style-name="P87"><text:span text:style-name="T88">ATSAKINGO ASMENS TEISĖS</text:span></text:p>
      <text:p text:style-name="P89"/>
      <text:p text:style-name="P90">6.<text:tab/>Atsakingas asmuo turi teisę:</text:p>
      <text:p text:style-name="P91">6.1.<text:tab/>dalyvauti rengiant dokumentus, reglamentuojančius vidaus darbo tvarką, darbo procedūrų aprašus ir (ar) radiacinės saugos instrukcijas;</text:p>
      <text:p text:style-name="P92">6.2.<text:tab/>teikti siūlymus dėl gyventojų, darbuotojų ir (ar) pacientų tinkamų radiacinės saugos priemonių, atsižvelgiant į jonizuojančiosios spinduliuotės šaltinius, su kuriais vykdoma veikla, bei jų lemiamos apšvitos mastą ir tikimybę, diegimo;</text:p>
      <text:p text:style-name="P93">6.3.<text:tab/>gauti dokumentus, informaciją ir priemones, kurių jiems reikia nustatytoms pareigoms atlikti;</text:p>
      <text:p text:style-name="P94">6.4.<text:tab/>neleisti darbuotojui pradėti dirbti su jonizuojančiosios spinduliuotės šaltiniu arba nedelsdamas sustabdyti darbą su jonizuojančiosios spinduliuotės šaltiniu nustačius veiklos su juo radiacinės saugos reikalavimų pažeidimų;</text:p>
      <text:p text:style-name="P95">6.5.<text:tab/>neleisti dirbti darbuotojui, kuris neatliko privalomojo sveikatos tikrinimo, buvo pripažintas netinkamu dirbti su jonizuojančiosios spinduliuotės šaltiniais arba nesilaikė teisės aktų, reglamentuojančių radiacinę saugą, dokumentų, reglamentuojančių vidaus darbo tvarką, ar darbo procedūrų aprašų ir (ar) radiacinės saugos instrukcijų;</text:p>
      <text:p text:style-name="P96">6.6.<text:tab/>konsultuotis su radiacinės saugos ekspertu ir medicinos fiziku ekspertu radiacinės saugos klausimais.<text:s/></text:p>
      <text:p text:style-name="P97">__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 style:parent-style-name="DefaultParagraphFont" style:family="text">
      <style:text-properties style:font-name-asian="Calibri" style:font-size-complex="11pt"/>
    </style:style>
    <style:style style:name="P3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2</text:page-number></text:span></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Statkus</meta:initial-creator>
    <dc:creator>adlibuser</dc:creator>
    <meta:creation-date>2018-10-25T06:29:00Z</meta:creation-date>
    <dc:date>2018-10-25T06:29:00Z</dc:date>
    <meta:print-date>2018-10-24T07:03:00Z</meta:print-date>
    <meta:template xlink:href="Normal.dotm" xlink:type="simple"/>
    <meta:editing-cycles>2</meta:editing-cycles>
    <meta:editing-duration>PT0S</meta:editing-duration>
    <meta:document-statistic meta:page-count="3" meta:paragraph-count="63" meta:word-count="973" meta:character-count="7738" meta:row-count="227" meta:non-whitespace-character-count="6828"/>
  </office:meta>
</office:document-meta>
</file>