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 fo:background-color="#FFFFFF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 fo:background-color="#FFFFFF"/>
    </style:style>
    <style:style style:name="T58" style:parent-style-name="DefaultParagraphFont" style:family="text">
      <style:text-properties style:font-size-complex="12pt" fo:background-color="#FFFFFF"/>
    </style:style>
    <style:style style:name="T59" style:parent-style-name="DefaultParagraphFont" style:family="text">
      <style:text-properties style:font-weight-complex="bold" style:font-size-complex="12pt" fo:background-color="#FFFFFF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name-asian="Lucida Sans Unicode" style:font-size-complex="12pt"/>
    </style:style>
    <style:style style:name="T72" style:parent-style-name="DefaultParagraphFont" style:family="text">
      <style:text-properties style:font-name-asian="Lucida Sans Unicode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name-asian="Lucida Sans Unicode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name-asian="Lucida Sans Unicode" style:font-size-complex="12pt"/>
    </style:style>
    <style:style style:name="T83" style:parent-style-name="DefaultParagraphFont" style:family="text">
      <style:text-properties style:font-name-asian="Lucida Sans Unicode" style:font-size-complex="12pt"/>
    </style:style>
    <style:style style:name="T84" style:parent-style-name="DefaultParagraphFont" style:family="text">
      <style:text-properties style:font-name-asian="Lucida Sans Unicode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name-asian="Lucida Sans Unicode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name-asian="Lucida Sans Unicode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 fo:background-color="#FFFFFF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widows="0" fo:orphans="0" fo:text-align="justify" fo:line-height="150%" fo:text-indent="0.5in" fo:background-color="#FFFFFF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name-asian="Lucida Sans Unicode"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P114" style:parent-style-name="Normal" style:family="paragraph">
      <style:paragraph-properties fo:widows="0" fo:orphans="0" fo:text-align="justify" fo:line-height="150%" fo:text-indent="0.5in" fo:background-color="#FFFFFF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widows="0" fo:orphans="0" fo:text-align="justify" fo:line-height="150%" fo:text-indent="0.5in" fo:background-color="#FFFFFF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widows="0" fo:orphans="0" fo:text-align="justify" fo:line-height="150%" fo:text-indent="0.5in" fo:background-color="#FFFFFF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style:vertical-align="baseline" fo:line-height="150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name-asian="Lucida Sans Unicode" style:font-size-complex="12pt"/>
    </style:style>
    <style:style style:name="T141" style:parent-style-name="DefaultParagraphFont" style:family="text">
      <style:text-properties style:font-name-asian="Lucida Sans Unicode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T146" style:parent-style-name="DefaultParagraphFont" style:family="text">
      <style:text-properties style:font-weight-complex="bold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font-size-complex="12pt" fo:background-color="#FFFFFF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font-weight="bold" style:font-weight-asian="bold" style:font-weight-complex="bold" style:font-size-complex="12pt"/>
    </style:style>
    <style:style style:name="P163" style:parent-style-name="Normal" style:family="paragraph">
      <style:paragraph-properties fo:text-align="justify" fo:line-height="150%" fo:text-indent="0.5in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fo:font-weight="bold" style:font-weight-asian="bold" style:font-weight-complex="bold" style:font-size-complex="12pt"/>
    </style:style>
    <style:style style:name="T166" style:parent-style-name="DefaultParagraphFont" style:family="text">
      <style:text-properties fo:font-weight="bold" style:font-weight-asian="bold" style:font-weight-complex="bold" style:font-size-complex="12pt"/>
    </style:style>
    <style:style style:name="T167" style:parent-style-name="DefaultParagraphFont" style:family="text">
      <style:text-properties fo:font-weight="bold" style:font-weight-asian="bold" style:font-weight-complex="bold" style:font-size-complex="12pt"/>
    </style:style>
    <style:style style:name="P168" style:parent-style-name="Normal" style:family="paragraph">
      <style:paragraph-properties style:vertical-align="baseline" fo:line-height="150%" fo:text-indent="0.5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style:vertical-align="baseline" fo:line-height="150%" fo:text-indent="0.5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weight-complex="bold" style:font-size-complex="12pt" style:language-asian="lt" style:country-asian="LT"/>
    </style:style>
    <style:style style:name="T178" style:parent-style-name="DefaultParagraphFont" style:family="text">
      <style:text-properties style:font-weight-complex="bold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weight-complex="bold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5in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fo:font-weight="bold" style:font-weight-asian="bold" style:font-weight-complex="bold" style:font-size-complex="12pt"/>
    </style:style>
    <style:style style:name="T185" style:parent-style-name="DefaultParagraphFont" style:family="text">
      <style:text-properties fo:font-weight="bold" style:font-weight-asian="bold" style:font-weight-complex="bold" style:font-size-complex="12pt"/>
    </style:style>
    <style:style style:name="T186" style:parent-style-name="DefaultParagraphFont" style:family="text">
      <style:text-properties fo:font-weight="bold" style:font-weight-asian="bold" style:font-weight-complex="bold" style:font-size-complex="12pt"/>
    </style:style>
    <style:style style:name="P187" style:parent-style-name="Normal" style:family="paragraph">
      <style:paragraph-properties fo:line-height="150%" fo:text-indent="0.5in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9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9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9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 style:font-size-complex="12pt" fo:background-color="#FFFFFF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weight-complex="bold" style:font-size-complex="12pt" fo:background-color="#FFFFFF"/>
    </style:style>
    <style:style style:name="T202" style:parent-style-name="DefaultParagraphFont" style:family="text">
      <style:text-properties style:font-weight-complex="bold" style:font-size-complex="12pt" fo:background-color="#FFFFFF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weight-complex="bold" style:font-size-complex="12pt" style:language-asian="lt" style:country-asian="LT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style:font-weight-complex="bold" style:font-size-complex="12pt"/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weight-complex="bold" style:font-size-complex="12pt" fo:background-color="#FFFFFF"/>
    </style:style>
    <style:style style:name="T222" style:parent-style-name="DefaultParagraphFont" style:family="text">
      <style:text-properties style:font-weight-complex="bold" style:font-size-complex="12pt" fo:background-color="#FFFFFF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weight-complex="bold" style:font-size-complex="12pt" fo:background-color="#FFFFFF"/>
    </style:style>
    <style:style style:name="T227" style:parent-style-name="DefaultParagraphFont" style:family="text">
      <style:text-properties style:font-weight-complex="bold" style:font-size-complex="12pt" fo:background-color="#FFFFFF"/>
    </style:style>
    <style:style style:name="T228" style:parent-style-name="DefaultParagraphFont" style:family="text">
      <style:text-properties style:font-size-complex="12pt" fo:background-color="#FFFFFF"/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style:font-weight-complex="bold" style:font-size-complex="12pt" style:language-asian="lt" style:country-asian="LT"/>
    </style:style>
    <style:style style:name="P231" style:parent-style-name="Normal" style:family="paragraph">
      <style:paragraph-properties fo:text-align="justify" fo:line-height="150%" fo:text-indent="0.5in"/>
    </style:style>
    <style:style style:name="T232" style:parent-style-name="DefaultParagraphFont" style:family="text">
      <style:text-properties style:font-weight-complex="bold" style:font-size-complex="12pt"/>
    </style:style>
    <style:style style:name="T233" style:parent-style-name="DefaultParagraphFont" style:family="text">
      <style:text-properties style:font-weight-complex="bold" style:font-size-complex="12pt"/>
    </style:style>
    <style:style style:name="T234" style:parent-style-name="DefaultParagraphFont" style:family="text">
      <style:text-properties style:font-weight-complex="bold" style:letter-kerning="true" style:font-size-complex="12pt"/>
    </style:style>
    <style:style style:name="T235" style:parent-style-name="DefaultParagraphFont" style:family="text">
      <style:text-properties style:font-weight-complex="bold" style:font-size-complex="12pt" style:language-asian="lt" style:country-asian="LT"/>
    </style:style>
    <style:style style:name="T236" style:parent-style-name="DefaultParagraphFont" style:family="text">
      <style:text-properties style:font-weight-complex="bold" style:letter-kerning="true" style:font-size-complex="12pt"/>
    </style:style>
    <style:style style:name="T237" style:parent-style-name="DefaultParagraphFont" style:family="text">
      <style:text-properties style:font-weight-complex="bold" style:letter-kerning="true" style:font-size-complex="12pt"/>
    </style:style>
    <style:style style:name="T238" style:parent-style-name="DefaultParagraphFont" style:family="text">
      <style:text-properties style:font-weight-complex="bold" style:font-size-complex="12pt" fo:background-color="#FFFFFF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style:font-weight-complex="bold" style:font-size-complex="12pt" style:language-asian="lt" style:country-asian="LT"/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style:font-weight-complex="bold" style:font-size-complex="12pt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weight-complex="bold" style:font-size-complex="12pt" style:language-asian="lt" style:country-asian="LT"/>
    </style:style>
    <style:style style:name="T247" style:parent-style-name="DefaultParagraphFont" style:family="text">
      <style:text-properties style:font-weight-complex="bold" style:font-size-complex="12pt"/>
    </style:style>
    <style:style style:name="T248" style:parent-style-name="DefaultParagraphFont" style:family="text">
      <style:text-properties style:font-weight-complex="bold" style:font-size-complex="12pt"/>
    </style:style>
    <style:style style:name="P249" style:parent-style-name="Normal" style:family="paragraph">
      <style:paragraph-properties fo:text-align="justify" fo:line-height="150%" fo:text-indent="0.5in"/>
    </style:style>
    <style:style style:name="T25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5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5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5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weight-complex="bold" style:font-size-complex="12pt" fo:background-color="#FFFFFF"/>
    </style:style>
    <style:style style:name="T256" style:parent-style-name="DefaultParagraphFont" style:family="text">
      <style:text-properties style:font-size-complex="12pt" fo:background-color="#FFFFFF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style:font-weight-complex="bold" style:font-size-complex="12pt"/>
    </style:style>
    <style:style style:name="T259" style:parent-style-name="DefaultParagraphFont" style:family="text">
      <style:text-properties style:font-weight-complex="bold" style:font-size-complex="12pt"/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style:font-weight-complex="bold" style:font-size-complex="12pt" fo:background-color="#FFFFFF"/>
    </style:style>
    <style:style style:name="T265" style:parent-style-name="DefaultParagraphFont" style:family="text">
      <style:text-properties style:font-weight-complex="bold" style:font-size-complex="12pt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style:font-weight-complex="bold" style:font-size-complex="12pt" fo:background-color="#FFFFFF"/>
    </style:style>
    <style:style style:name="T270" style:parent-style-name="DefaultParagraphFont" style:family="text">
      <style:text-properties style:font-weight-complex="bold" style:font-size-complex="12pt" fo:background-color="#FFFFFF"/>
    </style:style>
    <style:style style:name="T271" style:parent-style-name="DefaultParagraphFont" style:family="text">
      <style:text-properties style:font-weight-complex="bold" style:font-size-complex="12pt" fo:background-color="#FFFFFF"/>
    </style:style>
    <style:style style:name="T272" style:parent-style-name="DefaultParagraphFont" style:family="text">
      <style:text-properties style:font-size-complex="12pt" fo:background-color="#FFFFFF"/>
    </style:style>
    <style:style style:name="P273" style:parent-style-name="Normal" style:family="paragraph">
      <style:paragraph-properties fo:text-align="justify" fo:line-height="150%" fo:text-indent="0.5in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fo:font-weight="bold" style:font-weight-asian="bold" style:font-size-complex="12pt"/>
    </style:style>
    <style:style style:name="T276" style:parent-style-name="DefaultParagraphFont" style:family="text">
      <style:text-properties fo:font-weight="bold" style:font-weight-asian="bold" style:font-size-complex="12pt"/>
    </style:style>
    <style:style style:name="T277" style:parent-style-name="DefaultParagraphFont" style:family="text">
      <style:text-properties style:font-name-asian="Calibri" fo:font-weight="bold" style:font-weight-asian="bold" style:font-size-complex="12pt"/>
    </style:style>
    <style:style style:name="T278" style:parent-style-name="DefaultParagraphFont" style:family="text">
      <style:text-properties style:font-name-asian="Calibri" fo:font-weight="bold" style:font-weight-asian="bold" style:font-size-complex="12pt"/>
    </style:style>
    <style:style style:name="P279" style:parent-style-name="Normal" style:family="paragraph">
      <style:paragraph-properties fo:text-align="justify" fo:line-height="150%" fo:text-indent="0.5in"/>
    </style:style>
    <style:style style:name="T280" style:parent-style-name="DefaultParagraphFont" style:family="text">
      <style:text-properties style:font-name-asian="Calibri" style:font-size-complex="12pt"/>
    </style:style>
    <style:style style:name="T281" style:parent-style-name="DefaultParagraphFont" style:family="text">
      <style:text-properties style:font-name-asian="Calibri"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line-height="150%" fo:text-indent="0.5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 style:language-asian="en" style:country-asian="GB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 style:language-asian="en" style:country-asian="GB"/>
    </style:style>
    <style:style style:name="P289" style:parent-style-name="Normal" style:family="paragraph">
      <style:paragraph-properties fo:text-align="justify" fo:line-height="150%" fo:text-indent="0.5in"/>
    </style:style>
    <style:style style:name="T290" style:parent-style-name="DefaultParagraphFont" style:family="text">
      <style:text-properties style:font-size-complex="12pt" style:language-asian="en" style:country-asian="GB"/>
    </style:style>
    <style:style style:name="T291" style:parent-style-name="DefaultParagraphFont" style:family="text">
      <style:text-properties style:font-size-complex="12pt" style:language-asian="en" style:country-asian="GB"/>
    </style:style>
    <style:style style:name="T292" style:parent-style-name="DefaultParagraphFont" style:family="text">
      <style:text-properties style:font-size-complex="12pt" style:language-asian="en" style:country-asian="GB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 fo:background-color="#FFFFFF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line-height="150%" fo:text-indent="0.5in"/>
    </style:style>
    <style:style style:name="P297" style:parent-style-name="Normal" style:family="paragraph">
      <style:paragraph-properties fo:text-align="justify" fo:line-height="150%" fo:text-indent="0.5in"/>
    </style:style>
    <style:style style:name="T298" style:parent-style-name="DefaultParagraphFont" style:family="text">
      <style:text-properties fo:font-style="italic" style:font-style-asian="italic" style:font-size-complex="12pt"/>
    </style:style>
    <style:style style:name="T299" style:parent-style-name="DefaultParagraphFont" style:family="text">
      <style:text-properties fo:font-style="italic" style:font-style-asian="italic" style:font-size-complex="12pt"/>
    </style:style>
    <style:style style:name="P30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0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02" style:parent-style-name="Normal" style:family="paragraph">
      <style:paragraph-properties fo:line-height="150%"/>
    </style:style>
    <style:style style:name="P30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04" style:parent-style-name="DefaultParagraphFont" style:family="text">
      <style:text-properties fo:language="en" fo:country="US"/>
    </style:style>
    <style:style style:name="T305" style:parent-style-name="DefaultParagraphFont" style:family="text">
      <style:text-properties fo:text-transform="uppercase"/>
    </style:style>
    <style:style style:name="T30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RCHITEKTŲ RŪMŲ ĮSTATYMO NR. X-914 3, 6, 7, 8, 10 IR 11 STRAIPSNIŲ PAKEITIMO</text:p>
      <text:p text:style-name="P14"><text:span text:style-name="T15">ĮSTATYMAS</text:span></text:p>
      <text:p text:style-name="P16"/>
      <text:p text:style-name="P17"><text:span text:style-name="T18">2023</text:span><text:span text:style-name="T19"><text:s/>m.<text:s/></text:span><text:span text:style-name="T20">gruodžio</text:span><text:span text:style-name="T21"><text:s/></text:span><text:span text:style-name="T22">19</text:span><text:span text:style-name="T23"><text:s/>d. Nr.<text:s/></text:span><text:span text:style-name="T24">XIV-2417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3 straipsnio pakeitimas</text:span></text:p>
        <text:p text:style-name="P33"><text:span text:style-name="T34">Pakeisti 3 straipsnio 1 dalies 1 punktą ir jį išdėstyti taip:</text:span></text:p>
        <text:p text:style-name="P35"><text:span text:style-name="T36">„</text:span><text:span text:style-name="T37">1</text:span><text:span text:style-name="T38">)<text:s/></text:span><text:span text:style-name="T39">Lietuvos Respublikos įstatymuose nustatyta tvarka ir atvejais atestuoja architektus, vykdo<text:s/></text:span><text:span text:style-name="T40">Europos Sąjungos,<text:s/></text:span><text:span text:style-name="T41">Europos ekonominės erdvės valstybių narių, Šveicarijos Konfederacijos</text:span><text:span text:style-name="T42"><text:s/>architektų</text:span><text:span text:style-name="T43"><text:s/></text:span><text:span text:style-name="T44">turimos teisės</text:span><text:span text:style-name="T45">,</text:span><text:span text:style-name="T46"><text:s/>nurodytos<text:s/></text:span><text:span text:style-name="T47">Lietuvos Respublikos statybos įstatymo 12 straipsnio 7 dalyje,<text:s/></text:span><text:span text:style-name="T48">pripažinimą<text:s/></text:span><text:span text:style-name="T49">(toliau – teisės pripažinimas),</text:span><text:span text:style-name="T50"><text:s/></text:span><text:span text:style-name="T51">atlieka<text:s/></text:span><text:span text:style-name="T52">kompetentingos institucijos funkci</text:span><text:span text:style-name="T53">jas, nustatytas Lietuvos Respublikos reglamentuojamų profesinių kvalifikacijų pripažinimo įstatyme,<text:s/></text:span><text:soft-page-break/><text:span text:style-name="T54">išskyrus architekto profesinės kvalifikacijos,</text:span><text:span text:style-name="T55"><text:s/>įgytos užsienio valstybėje,</text:span><text:span text:style-name="T56"><text:s/>pripažinimo<text:s/></text:span><text:span text:style-name="T57">reglamentavimą</text:span><text:span text:style-name="T58"><text:s/></text:span><text:span text:style-name="T59">architektūros valdymo</text:span><text:span text:style-name="T60"><text:s/></text:span><text:span text:style-name="T61">srityje</text:span><text:span text:style-name="T62">;</text:span><text:span text:style-name="T63">“.</text:span></text:p>
        <text:p text:style-name="P64"/>
        <text:p text:style-name="P65"><text:span text:style-name="T66">2</text:span><text:span text:style-name="T67"><text:s/>straipsn</text:span><text:span text:style-name="T68">is.<text:s/></text:span><text:span text:style-name="T69">6 straipsnio pakeitimas</text:span></text:p>
        <text:p text:style-name="P70"><text:span text:style-name="T71">1</text:span><text:span text:style-name="T72">. Pakeisti 6 straipsnio 1 dalies 7 punktą ir jį išdėstyti taip:</text:span></text:p>
        <text:p text:style-name="P73"><text:span text:style-name="T74">„</text:span><text:span text:style-name="T75">7</text:span><text:span text:style-name="T76">) Architektų profesinio atestavimo<text:s/></text:span><text:span text:style-name="T77">ir architektų profesinės kvalifikacijos pripažinimo</text:span><text:span text:style-name="T78"><text:s/>komisija<text:s/></text:span><text:span text:style-name="T79">(toliau – Komisija)</text:span><text:span text:style-name="T80">.“</text:span></text:p>
        <text:p text:style-name="P81"><text:span text:style-name="T82">2</text:span><text:span text:style-name="T83">. Pakeisti 6 straipsnio 2<text:s/></text:span><text:span text:style-name="T84">dalį ir ją išdėstyti taip:</text:span></text:p>
        <text:p text:style-name="P85"><text:span text:style-name="T86">„</text:span><text:span text:style-name="T87">2</text:span><text:span text:style-name="T88">. Statute gali būti numatyti ir kiti Rūmų organai, veikiantys pagal savo patvirtintus veiklos nuostatus.</text:span><text:span text:style-name="T89"><text:s/></text:span><text:span text:style-name="T90">Už darbą Rūmų<text:s/></text:span><text:span text:style-name="T91">profesinės etikos taryboje ir Komisijoje</text:span><text:span text:style-name="T92"><text:s/>apmokama iš lėšų, gautų iš šio įstatymo 15 straipsnio 2 dalyje nu</text:span><text:span text:style-name="T93">rodytų Rūmų pajamų šaltinių</text:span><text:span text:style-name="T94">.“</text:span></text:p>
        <text:p text:style-name="P95"/>
        <text:p text:style-name="P96"><text:span text:style-name="T97">3</text:span><text:span text:style-name="T98"><text:s/>straipsnis.<text:s/></text:span><text:span text:style-name="T99">7 straipsnio pakeitimas</text:span></text:p>
        <text:p text:style-name="P100"><text:span text:style-name="T101">Pakeisti 7 straipsnio 2 dalies 6 punktą ir jį išdėstyti taip:</text:span></text:p>
        <text:p text:style-name="P102"><text:span text:style-name="T103">„</text:span><text:span text:style-name="T104">6</text:span><text:span text:style-name="T105">)<text:s/></text:span><text:span text:style-name="T106">rinkti Komisijos narius</text:span><text:span text:style-name="T107">, sudaryti Rūmų profesinės etikos tarybą, Rūmų revizijos komisiją, kitus Rūmų organu</text:span><text:span text:style-name="T108">s, numatytus Rūmų statute;“.</text:span></text:p>
        <text:p text:style-name="P109"/>
        <text:p text:style-name="P110"><text:span text:style-name="T111">4</text:span><text:span text:style-name="T112"><text:s/>straipsnis.<text:s/></text:span><text:span text:style-name="T113">8 straipsnio pakeitimas</text:span></text:p>
        <text:p text:style-name="P114"><text:span text:style-name="T115">1</text:span><text:span text:style-name="T116">. Pakeisti 8 straipsnio 2 dalį ir ją išdėstyti taip:</text:span></text:p>
        <text:p text:style-name="P117"><text:span text:style-name="T118">„</text:span><text:span text:style-name="T119">2</text:span><text:span text:style-name="T120">. Rūmų tarybą renka Rūmų narių susirinkimas. Rūmų tarybos sudėtį,</text:span><text:span text:style-name="T121"><text:s/></text:span><text:span text:style-name="T122">jos narių rinkimo ir atšaukimo tvarką nustato<text:s/></text:span><text:span text:style-name="T123">Statutas.</text:span><text:span text:style-name="T124"><text:s/>Rūmų pirmininkas yra Rūmų tarybos narys pagal pareigas.</text:span><text:span text:style-name="T125">“</text:span></text:p>
        <text:p text:style-name="P126"><text:span text:style-name="T127">2</text:span><text:span text:style-name="T128">. Pakeisti 8 straipsnio 3 dalies 9 punktą ir jį išdėstyti taip:</text:span></text:p>
        <text:p text:style-name="P129"><text:span text:style-name="T130">„</text:span><text:span text:style-name="T131">9</text:span><text:span text:style-name="T132">) suderinusi su Lietuvos Respublikos aplinkos ministerija ir Lietuvos Respublikos kultūros ministerija,<text:s/></text:span><text:span text:style-name="T133">tvirtina</text:span><text:span text:style-name="T134"><text:s/></text:span><text:span text:style-name="T135">Komisijos<text:s/></text:span><text:span text:style-name="T136">nuostatus</text:span><text:span text:style-name="T137">;</text:span><text:span text:style-name="T138">“.</text:span></text:p>
        <text:p text:style-name="P139"><text:span text:style-name="T140">3</text:span><text:span text:style-name="T141">. Papildyti<text:s/></text:span><text:span text:style-name="T142">8 straipsnio 3 dalį 10, 11 ir 12 punktais:</text:span></text:p>
        <text:p text:style-name="P143"><text:span text:style-name="T144">„</text:span><text:span text:style-name="T145">10</text:span><text:span text:style-name="T146">)</text:span><text:span text:style-name="T147"><text:s/>nustato<text:s/></text:span><text:span text:style-name="T148">skiriamų<text:s/></text:span><text:span text:style-name="T149">lėšų dydį ir jų skyrimo tvarką Rūmų organų darbui organizuoti ir vykdyti;<text:s/></text:span></text:p>
        <text:p text:style-name="P150"><text:span text:style-name="T151">11</text:span><text:span text:style-name="T152">) nustato Rūmų<text:s/></text:span><text:span text:style-name="T153">profesinės etikos tarybos, Komisijos</text:span><text:span text:style-name="T154"><text:s/></text:span><text:span text:style-name="T155">narių ir ad</text:span><text:span text:style-name="T156">ministracijos darbuotojų atlyginimus</text:span><text:span text:style-name="T157">;</text:span></text:p>
        <text:p text:style-name="P158"><text:span text:style-name="T159">12</text:span><text:span text:style-name="T160">) nagrinėja skundus dėl Rūmų priimtų sprendimų dėl architektų kvalifikacijos atestatų ir teisės pripažinimo dokumentų išdavimo, keitimo, galiojimo sustabdymo, galiojimo sustabdymo panaikinimo arba galiojimo panai</text:span><text:span text:style-name="T161">kinimo.“</text:span><text:span text:style-name="T162"><text:s/></text:span></text:p>
        <text:p text:style-name="P163"/>
        <text:p text:style-name="P164"><text:span text:style-name="T165">5</text:span><text:span text:style-name="T166"><text:s/>straipsnis.<text:s/></text:span><text:span text:style-name="T167">10 straipsnio pakeitimas</text:span></text:p>
        <text:p text:style-name="P168"><text:span text:style-name="T169">Pakeisti 10 straipsnio 1 dalį ir ją išdėstyti taip:</text:span></text:p>
        <text:p text:style-name="P170"><text:span text:style-name="T171">„</text:span><text:span text:style-name="T172">1</text:span><text:span text:style-name="T173">. Rūmų profesinės etikos taryba yra Rūmų organas. Rūmų profesinės etikos taryba, vadovaudamasi šiuo įstatymu, Rūmų statutu,<text:s/></text:span><text:span text:style-name="T174">Europos archit</text:span><text:span text:style-name="T175">ektūros paslaugų teikėjų<text:s/></text:span><text:span text:style-name="T176">etikos kodeksu ir veiklos nuostatais, nagrinėja Rūmų narių drausmės bylas dėl architektų profesinės etikos kodekso pažeidimų</text:span><text:span text:style-name="T177">, Lietuvos Respublikos įstatymuose nustatytais atvejais, kai architektų veikloje nustatoma Europos architek</text:span><text:span text:style-name="T178">tūros paslaugų teikėjų etikos kodekso pažeidimų</text:span><text:span text:style-name="T179">,</text:span><text:span text:style-name="T180"><text:s/>teikia išvadą Rūmų pirmininkui dėl architektų kvalifikacijos atestatų ar teisės pripažinimo dokumentų galiojimo sustabdymo, galiojimo sustabdymo panaikinimo arba jų galiojimo panaikinimo.</text:span><text:span text:style-name="T181">“</text:span></text:p>
        <text:p text:style-name="P182"/>
        <text:p text:style-name="P183"><text:span text:style-name="T184">6</text:span><text:span text:style-name="T185"><text:s/>straipsnis.<text:s/></text:span><text:span text:style-name="T186">11 straipsnio pakeitimas</text:span></text:p>
        <text:p text:style-name="P187"><text:span text:style-name="T188">Pakeisti 11 straipsnį ir jį išdėstyti taip:</text:span></text:p>
        <text:p text:style-name="P189"><text:span text:style-name="T190">„</text:span><text:span text:style-name="T191">11</text:span><text:span text:style-name="T192"><text:s/>straipsnis.<text:s/></text:span><text:span text:style-name="T193">Architektų atestavimas</text:span><text:span text:style-name="T194"><text:s/>ir architektų teisės pripažinimas, architektų profesinės kvalifikacijos pripažinimas</text:span></text:p>
        <text:p text:style-name="P195"><text:span text:style-name="T196">1</text:span><text:span text:style-name="T197">. Komisijos nuostatus, suderinusi su Apli</text:span><text:span text:style-name="T198">nkos ministerija ir Kultūros ministerija, tvirtina Rūmų taryba. Komisiją sudaro ne mažiau kaip 5 Rūmų nariai, išrinkti Rūmų narių susirinkime. Konkretus Komisijos narių skaičius nustatomas Rūmų statute. Nariai į Komisiją<text:s/></text:span><text:span text:style-name="T199">renkami<text:s/></text:span><text:span text:style-name="T200">3 metų kadencijai,<text:s/></text:span><text:span text:style-name="T201">ne ilgia</text:span><text:span text:style-name="T202">u kaip dviem kadencijoms iš eilės</text:span><text:span text:style-name="T203">. Komisijos nariai, priimdami sprendimus, turi būti objektyvūs ir nešališki, privalo užtikrinti konfidencialumą. Kokia informacija yra konfidenciali, nustato Rūmai.</text:span><text:span text:style-name="T204"><text:s/></text:span><text:span text:style-name="T205">Komisijos nuostatuose nustatoma nusišalinimo nuo sprendimų</text:span><text:span text:style-name="T206"><text:s/>priėmimo ir asmenų teisės kreiptis į Rūmus, jeigu Komisijos nariai<text:s/></text:span><text:span text:style-name="T207">nevykdo<text:s/></text:span><text:span text:style-name="T208">prievolės nusišalinti nuo sprendimų priėmimo, įgyvendinimo tvarka.</text:span><text:span text:style-name="T209"><text:s/></text:span><text:span text:style-name="T210">Komisijos</text:span><text:span text:style-name="T211"><text:s/>posėdžiuose dalyvausiantys Komisijos nariai privalo pasirašyti konfidencialumo pasižadėjimą ir nešališk</text:span><text:span text:style-name="T212">umo deklaraciją.<text:s/></text:span></text:p>
        <text:p text:style-name="P213"><text:span text:style-name="T214">2</text:span><text:span text:style-name="T215">. Komisija teikia išvadą Rūmų pirmininkui dėl architektų kvalifikacijos atestatų ir teisės pripažinimo dokumentų išdavimo, keitimo, galiojimo sustabdymo, galiojimo sustabdymo panaikinimo arba galiojimo panaikinimo, išskyrus</text:span><text:span text:style-name="T216"><text:s/></text:span><text:span text:style-name="T217">Lietuvos<text:s/></text:span><text:span text:style-name="T218">Respublikos įstatymuose nustatytus atvejus, kai architektų veikloje nustatoma Europos architektūros paslaugų teikėjų etikos kodekso pažeidimų</text:span><text:span text:style-name="T219">,<text:s/></text:span><text:span text:style-name="T220">įspėjimo pareiškimo, architektų kvalifikacijos tobulinimo, architektų profesinės kvalifikacijos pripažinimo.</text:span><text:span text:style-name="T221"><text:s/>Rūmų</text:span><text:span text:style-name="T222"><text:s/>pirmininkas priima sprendimus dėl šių Komisijos pateiktų išvadų.</text:span></text:p>
        <text:p text:style-name="P223"><text:span text:style-name="T224">3</text:span><text:span text:style-name="T225">.<text:s/></text:span><text:span text:style-name="T226">Rengiant Komisijos išvadą dėl architekto profesinės kvalifikacijos, įgytos Europos Sąjungos, Europos ekonominės erdvės valstybėse narėse, Šveicarijos Konfederacijoje ar trečiosiose va</text:span><text:span text:style-name="T227">lstybėse, pripažinimo</text:span><text:span text:style-name="T228">,<text:s/></text:span><text:span text:style-name="T229">į Komisiją kviečiami 3 Lietuvos Respublikos universitetų</text:span><text:span text:style-name="T230">, vykdančių architektūros krypties studijų programas, paskirti atstovai (po vieną iš kiekvieno universiteto) (toliau – atstovai).</text:span></text:p>
        <text:p text:style-name="P231"><text:span text:style-name="T232">4</text:span><text:span text:style-name="T233">. Atstovai vertina<text:s/></text:span><text:span text:style-name="T234">architekto rengimo kurso, dėl kurio pateiktas<text:s/></text:span><text:span text:style-name="T235">Europos Sąjungos, Europos ekonominės erdvės valstybėse narėse, Šveicarijos Konfederacijoje ar trečiosiose valstybėse</text:span><text:span text:style-name="T236"><text:s/>įgytas formalios kvalifikacijos įrodymas, atitiktį Architektūros įstatyme nustatytiems archit</text:span><text:span text:style-name="T237">ektų rengimo reikalavimams, studijų<text:s/></text:span><text:span text:style-name="T238">trukmę ir rengimo dalykus, ar jie atitinka privalomus<text:s/></text:span><text:span text:style-name="T239">Lietuvos Respublikoje, ir teikia savo išvadas Komisijai dėl architekto profesinės kvalifikacijos.</text:span><text:span text:style-name="T240"><text:s/>Komisijos</text:span><text:span text:style-name="T241"><text:s/>posėdžiuose dalyvausiantys atstovai privalo pasirašyti kon</text:span><text:span text:style-name="T242">fidencialumo pasižadėjimą ir nešališkumo deklaraciją.</text:span></text:p>
        <text:p text:style-name="P243"><text:span text:style-name="T244">5</text:span><text:span text:style-name="T245">. Asmuo, pageidaujantis, kad<text:s/></text:span><text:span text:style-name="T246">Europos Sąjungos, Europos ekonominės erdvės valstybėse narėse, Šveicarijos Konfederacijoje ar trečiosiose valstybėse</text:span><text:span text:style-name="T247"><text:s/>įgyta architekto profesinė kvalifikacija būtų pripa</text:span><text:span text:style-name="T248">žinta Lietuvos Respublikoje, turi sumokėti Rūmams jų nustatytą įmoką, kurios dydį Rūmai suderina su Aplinkos ministerija. Nustatytas įmokos dydis turi padengti ekonomiškai pagrįstas architekto profesinės kvalifikacijos pripažinimo metu patirtas sąnaudas.</text:span></text:p>
        <text:p text:style-name="P249"><text:span text:style-name="T250">6</text:span><text:span text:style-name="T251">. Rūmai kiekvienais kalendoriniais metais iki balandžio 1 dienos Aplinkos ministerijai teikia ataskaitą apie išduotų kvalifikacijos atestatų ir teisės pripažinimo dokumentų, jų galiojimo sustabdymo ir galiojimo panaikinimo skaičių, profesinę kvalifikac</text:span><text:span text:style-name="T252">iją kėlusių architektų skaičių, architektų skundų dėl sprendimų apie kvalifikacijos atestato ir teisės pripažinimo dokumento išdavimą, jų galiojimo sustabdymą ir galiojimo panaikinimą skaičių. Ataskaita apie sprendimus dėl architektų profesinės kvalifikaci</text:span><text:span text:style-name="T253">jos pripažinimo teikiama vadovaujantis Reglamentuojamų profesinių kvalifikacijų<text:s/></text:span><text:span text:style-name="T254">pripažinimo<text:s/></text:span><text:span text:style-name="T255">įstatymo 59 straipsnio 3 dalimi</text:span><text:span text:style-name="T256">.</text:span></text:p>
        <text:p text:style-name="P257"><text:span text:style-name="T258">7</text:span><text:span text:style-name="T259">. Rūmų sprendimai dėl architektų kvalifikacijos atestatų ir teisės pripažinimo dokumentų išdavimo, keitimo, galiojimo sustabdy</text:span><text:span text:style-name="T260">mo, galiojimo sustabdymo panaikinimo arba galiojimo panaikinimo gali būti skundžiami Rūmų tarybai ar administraciniam teismui per 30 dienų nuo sprendimo įteikimo architektui dienos.<text:s/></text:span><text:span text:style-name="T261">Rūmų taryba gali skundą atmesti kaip nepagrįstą arba jį priimti ir įpareig</text:span><text:span text:style-name="T262">oti Rūmus nagrinėti iš naujo.<text:s/></text:span><text:span text:style-name="T263">Rūmų sprendimai dėl architekto profesinės kvalifikacijos pripažinimo skundžiami vadovaujantis Reglamentuojamų profesinių kvalifikacijų pripažinimo<text:s/></text:span><text:span text:style-name="T264">įstatymo 6 straipsnio 27 dalyje nustatyta tvarka</text:span><text:span text:style-name="T265">.</text:span></text:p>
        <text:p text:style-name="P266"><text:span text:style-name="T267">8</text:span><text:span text:style-name="T268">.<text:s/></text:span><text:span text:style-name="T269">Atestuoto architekto a</text:span><text:span text:style-name="T270">r teisės pripažinimo dokumento turėtojo kvalifikacijos atestato ar teisės pripažinimo dokumento galiojimo sustabdymas, panaikinimas, įspėjimo skyrimas kituose įstatymuose numatytais atvejais pagal suinteresuotų asmenų skundus, pareiškimus, prašymus nenagri</text:span><text:span text:style-name="T271">nėjami, jeigu kreipimosi dėl veiklos svarstymo (kvalifikacijos atestato ar teisės pripažinimo dokumento galiojimo sustabdymo, panaikinimo, įspėjimo skyrimo) į Rūmus dieną nuo pažeidimo padarymo yra praėję 5 metai</text:span><text:span text:style-name="T272">.“</text:span></text:p>
        <text:p text:style-name="P273"/>
        <text:p text:style-name="P274"><text:span text:style-name="T275">7</text:span><text:span text:style-name="T276"><text:s/>straipsnis.<text:s/></text:span><text:span text:style-name="T277">Įstatymo įsiga</text:span><text:span text:style-name="T278">liojimas, įgyvendinimas ir taikymas</text:span></text:p>
        <text:p text:style-name="P279"><text:span text:style-name="T280">1</text:span><text:span text:style-name="T281">.<text:s/></text:span><text:span text:style-name="T282">Šis įstatymas, išskyrus šio straipsnio 2 dalį, įsigalioja 2024 m. gegužės 1 d.</text:span></text:p>
        <text:p text:style-name="P283"><text:span text:style-name="T284">2</text:span><text:span text:style-name="T285">. Aplinkos ministras ir<text:s/></text:span><text:span text:style-name="T286">Lietuvos Respublikos architektų rūmai iki<text:s/></text:span><text:span text:style-name="T287">2024 m. balandžio 30 d.</text:span><text:span text:style-name="T288"><text:s/>priima šio įstatymo įgyvendinamuosius teisės aktus.</text:span></text:p>
        <text:p text:style-name="P289"><text:span text:style-name="T290">3</text:span><text:span text:style-name="T291">. Iki šio įstatymo įsigaliojimo pradėtos architekto profesinės kvalifikacijos pripažinimo procedūros baigiamos pagal iki šio įstatymo įsigaliojimo galiojusias nuostatas. Lietuvos Respublikos aplinko</text:span><text:span text:style-name="T292">s ministerija iki 2024 m. balandžio 30 d. perduoda Lietuvos Respublikos architektų<text:s/></text:span><text:span text:style-name="T293">rūmams gautus dokumentus,<text:s/></text:span><text:span text:style-name="T294">dėl kurių architekto profesinės kvalifikacijos pripažinimo procedūra nebuvo pradėta,</text:span><text:span text:style-name="T295"><text:s/>jeigu tokių gauta.</text:span></text:p>
        <text:p text:style-name="P296"/>
        <text:p text:style-name="P297"><text:span text:style-name="T298">Skelbiu šį Lietuvos Respublikos Seimo<text:s/></text:span><text:span text:style-name="T299">priimtą įstatymą.</text:span></text:p>
        <text:p text:style-name="P300"/>
        <text:p text:style-name="P301"/>
        <text:p text:style-name="P302"/>
        <text:p text:style-name="P303"><text:span text:style-name="T304">Respublikos Prezidentas</text:span><text:span text:style-name="T305"><text:tab/></text:span><text:span text:style-name="T30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28T07:29:00Z</meta:creation-date>
    <dc:date>2023-12-28T07:29:00Z</dc:date>
    <meta:print-date>2023-12-20T07:13:00Z</meta:print-date>
    <meta:template xlink:href="Normal.dotm" xlink:type="simple"/>
    <meta:editing-cycles>2</meta:editing-cycles>
    <meta:editing-duration>PT0S</meta:editing-duration>
    <meta:document-statistic meta:page-count="3" meta:paragraph-count="72" meta:word-count="1201" meta:character-count="9002" meta:row-count="246" meta:non-whitespace-character-count="7873"/>
  </office:meta>
</office:document-meta>
</file>