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ext-properties fo:hyphenate="false"/>
    </style:style>
    <style:style style:name="T5" style:parent-style-name="DefaultParagraphFont" style:family="text">
      <style:text-properties fo:font-weight="bold" style:font-weight-asian="bold" style:font-weight-complex="bold" style:language-asian="lt" style:country-asian="LT"/>
    </style:style>
    <style:style style:name="P6" style:parent-style-name="Normal" style:family="paragraph">
      <style:paragraph-properties fo:line-height="115%"/>
      <style:text-properties fo:font-size="3pt" style:font-size-asian="3pt" style:font-size-complex="3pt"/>
    </style:style>
    <style:style style:name="P7"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8" style:parent-style-name="Normal" style:family="paragraph">
      <style:paragraph-properties fo:line-height="115%"/>
      <style:text-properties fo:font-size="3pt" style:font-size-asian="3pt" style:font-size-complex="3pt"/>
    </style:style>
    <style:style style:name="P9"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0" style:parent-style-name="Normal" style:family="paragraph">
      <style:paragraph-properties fo:line-height="115%"/>
      <style:text-properties fo:font-size="3pt" style:font-size-asian="3pt" style:font-size-complex="3pt"/>
    </style:style>
    <style:style style:name="P11"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2" style:parent-style-name="Normal" style:family="paragraph">
      <style:paragraph-properties fo:line-height="115%"/>
      <style:text-properties fo:font-size="3pt" style:font-size-asian="3pt" style:font-size-complex="3pt"/>
    </style:style>
    <style:style style:name="P13"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4" style:parent-style-name="Normal" style:family="paragraph">
      <style:paragraph-properties fo:text-align="center" fo:line-height="115%"/>
      <style:text-properties fo:font-weight="bold" style:font-weight-asian="bold" style:language-asian="lt" style:country-asian="LT" fo:hyphenate="false"/>
    </style:style>
    <style:style style:name="P15" style:parent-style-name="Normal" style:family="paragraph">
      <style:paragraph-properties fo:text-align="center" fo:line-height="115%"/>
      <style:text-properties fo:font-weight="bold" style:font-weight-asian="bold" style:language-asian="lt" style:country-asian="LT" fo:hyphenate="false"/>
    </style:style>
    <style:style style:name="P16" style:parent-style-name="Normal" style:family="paragraph">
      <style:paragraph-properties fo:text-align="center" fo:line-height="115%"/>
      <style:text-properties style:language-asian="lt" style:country-asian="LT" fo:hyphenate="false"/>
    </style:style>
    <style:style style:name="P17" style:parent-style-name="Normal" style:family="paragraph">
      <style:paragraph-properties fo:text-align="center" fo:line-height="115%"/>
      <style:text-properties style:language-asian="lt" style:country-asian="LT" fo:hyphenate="false"/>
    </style:style>
    <style:style style:name="P18" style:parent-style-name="Normal" style:family="paragraph">
      <style:paragraph-properties fo:text-align="center" fo:line-height="115%"/>
      <style:text-properties style:language-asian="lt" style:country-asian="LT" fo:hyphenate="false"/>
    </style:style>
    <style:style style:name="P19" style:parent-style-name="Normal" style:family="paragraph">
      <style:paragraph-properties fo:text-align="center" fo:line-height="115%"/>
      <style:text-properties style:language-asian="lt" style:country-asian="LT" fo:hyphenate="false"/>
    </style:style>
    <style:style style:name="P20" style:parent-style-name="Normal" style:family="paragraph">
      <style:paragraph-properties fo:text-align="justify" fo:line-height="115%" fo:text-indent="0.3937in"/>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15%" fo:text-indent="0.3937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line-height="115%"/>
    </style:style>
    <style:style style:name="P25" style:parent-style-name="Normal" style:family="paragraph">
      <style:paragraph-properties fo:line-height="115%"/>
    </style:style>
    <style:style style:name="P26" style:parent-style-name="Normal" style:family="paragraph">
      <style:paragraph-properties fo:line-height="115%"/>
      <style:text-properties style:language-asian="lt" style:country-asian="LT" fo:hyphenate="false"/>
    </style:style>
    <style:style style:name="P27" style:parent-style-name="Normal" style:family="paragraph">
      <style:paragraph-properties fo:line-height="115%">
        <style:tab-stops>
          <style:tab-stop style:type="left" style:position="3.3506in"/>
        </style:tab-stops>
      </style:paragraph-properties>
      <style:text-properties style:language-asian="lt" style:country-asian="LT" fo:hyphenate="false"/>
    </style:style>
    <style:style style:name="P28" style:parent-style-name="Normal" style:family="paragraph">
      <style:paragraph-properties fo:line-height="115%"/>
    </style:style>
    <style:style style:name="P29" style:parent-style-name="Normal" style:family="paragraph">
      <style:paragraph-properties fo:line-height="115%"/>
      <style:text-properties style:language-asian="lt" style:country-asian="LT" fo:hyphenate="false"/>
    </style:style>
    <style:style style:name="P30" style:parent-style-name="Normal" style:family="paragraph">
      <style:paragraph-properties fo:line-height="115%"/>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fo:text-indent="3.5437in" style:page-number="1"/>
      <style:text-properties style:font-name-asian="Calibri" style:font-size-complex="12pt"/>
    </style:style>
    <style:style style:name="P46" style:parent-style-name="Normal" style:family="paragraph">
      <style:paragraph-properties fo:text-indent="3.5437in"/>
      <style:text-properties style:font-name-asian="Calibri" style:font-size-complex="12pt"/>
    </style:style>
    <style:style style:name="P47" style:parent-style-name="Normal" style:family="paragraph">
      <style:paragraph-properties fo:text-indent="3.5437in"/>
      <style:text-properties style:font-name-asian="Calibri" style:font-size-complex="12pt"/>
    </style:style>
    <style:style style:name="P48" style:parent-style-name="Normal" style:family="paragraph">
      <style:paragraph-properties fo:text-indent="3.5437in"/>
      <style:text-properties style:font-name-asian="Calibri" style:font-size-complex="12pt"/>
    </style:style>
    <style:style style:name="P49" style:parent-style-name="Normal" style:family="paragraph">
      <style:paragraph-properties fo:text-indent="3.5437in"/>
      <style:text-properties style:font-name-asian="Calibri" style:font-size-complex="12pt"/>
    </style:style>
    <style:style style:name="P50" style:parent-style-name="Normal" style:family="paragraph">
      <style:paragraph-properties fo:line-height="115%"/>
      <style:text-properties style:font-name-asian="Calibri"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line-height="115%"/>
      <style:text-properties style:font-name-asian="Calibri" fo:font-weight="bold" style:font-weight-asian="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15%"/>
      <style:text-properties style:font-name-asian="Calibri" fo:font-weight="bold" style:font-weight-asian="bold"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4923in"/>
      <style:text-properties style:font-name-asian="Calibri" style:font-size-complex="12pt"/>
    </style:style>
    <style:style style:name="P72" style:parent-style-name="Normal" style:family="paragraph">
      <style:paragraph-properties fo:text-align="justify" fo:line-height="115%"/>
    </style:style>
    <style:style style:name="P73" style:parent-style-name="Normal" style:family="paragraph">
      <style:paragraph-properties fo:text-align="center" fo:line-height="115%"/>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line-height="115%"/>
      <style:text-properties style:font-name-asian="Calibri" fo:font-weight="bold" style:font-weight-asian="bold"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FF0000"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4923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4923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15%" fo:text-indent="0.4923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5%" fo:text-indent="0.5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text-indent="0.5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FF0000"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center" fo:line-height="115%"/>
    </style:style>
    <style:style style:name="P125" style:parent-style-name="Normal" style:family="paragraph">
      <style:paragraph-properties fo:text-align="center" fo:line-height="115%"/>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fo:line-height="115%"/>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fo:line-height="115%"/>
      <style:text-properties style:font-name-asian="Calibri" fo:font-weight="bold" style:font-weight-asian="bold" style:font-size-complex="12pt"/>
    </style:style>
    <style:style style:name="P131" style:parent-style-name="Normal" style:family="paragraph">
      <style:paragraph-properties fo:text-align="justify" fo:line-height="115%" fo:text-indent="0.4923in"/>
      <style:text-properties fo:hyphenate="false"/>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FF0000"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4923in"/>
    </style:style>
    <style:style style:name="P155" style:parent-style-name="Normal" style:family="paragraph">
      <style:paragraph-properties fo:text-align="center" fo:line-height="115%"/>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fo:line-height="115%"/>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fo:line-height="115%"/>
      <style:text-properties style:font-name-asian="Calibri" fo:font-weight="bold" style:font-weight-asian="bold"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weight-complex="bold"/>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4923in" fo:background-color="#FFFFFF"/>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font-weight="bold" style:font-weight-asian="bold"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4923in" fo:background-color="#FFFFFF"/>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4923in" fo:background-color="#FFFFFF"/>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4923in"/>
    </style:style>
    <style:style style:name="P259" style:parent-style-name="Normal" style:family="paragraph">
      <style:paragraph-properties fo:text-align="center" fo:line-height="115%"/>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fo:line-height="115%"/>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fo:line-height="115%"/>
      <style:text-properties style:font-name-asian="Calibri" fo:font-weight="bold" style:font-weight-asian="bold" style:font-size-complex="12pt"/>
    </style:style>
    <style:style style:name="P265" style:parent-style-name="Normal" style:family="paragraph">
      <style:paragraph-properties fo:text-align="justify" fo:line-height="115%" fo:text-indent="0.4923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15%" fo:text-indent="0.4923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15%" fo:text-indent="0.4923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fo:background-color="#FFFFFF"/>
    </style:style>
    <style:style style:name="P275" style:parent-style-name="Normal" style:family="paragraph">
      <style:paragraph-properties fo:text-align="center" fo:line-height="115%" fo:text-indent="0.5909in"/>
      <style:text-properties fo:hyphenate="false"/>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margin-left="4in">
        <style:tab-stops/>
      </style:paragraph-properties>
    </style:style>
    <style:style style:name="P278"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282" style:parent-style-name="Normal" style:family="paragraph">
      <style:paragraph-properties fo:text-indent="3.5437in"/>
      <style:text-properties fo:color="#000000" style:font-size-complex="12pt" style:language-asian="lt" style:country-asian="LT"/>
    </style:style>
    <style:style style:name="P283" style:parent-style-name="Normal" style:family="paragraph">
      <style:paragraph-properties fo:text-indent="3.5437in"/>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043in"/>
      <style:text-properties fo:color="#000000" style:font-size-complex="12pt" style:language-asian="lt" style:country-asian="LT"/>
    </style:style>
    <style:style style:name="P286" style:parent-style-name="Normal" style:family="paragraph">
      <style:paragraph-properties fo:text-align="justify" fo:text-indent="0.043in"/>
      <style:text-properties fo:color="#000000" style:font-size-complex="12pt" style:language-asian="lt" style:country-asian="LT"/>
    </style:style>
    <style:style style:name="P287" style:parent-style-name="Normal" style:family="paragraph">
      <style:paragraph-properties fo:text-align="justify" fo:text-indent="0.043in"/>
      <style:text-properties fo:color="#000000" style:font-size-complex="12pt" style:language-asian="lt" style:country-asian="LT"/>
    </style:style>
    <style:style style:name="P288" style:parent-style-name="Normal" style:family="paragraph">
      <style:paragraph-properties fo:text-align="justify" fo:text-indent="0.043in"/>
      <style:text-properties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fo:text-indent="0.1069in"/>
      <style:text-properties style:font-size-complex="12pt" style:language-asian="lt" style:country-asian="LT"/>
    </style:style>
    <style:style style:name="P292" style:parent-style-name="Normal" style:family="paragraph">
      <style:paragraph-properties fo:text-align="center" fo:text-indent="0.1069in"/>
      <style:text-properties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indent="0.7159in"/>
      <style:text-properties style:font-size-complex="12pt" style:language-asian="lt" style:country-asian="LT"/>
    </style:style>
    <style:style style:name="P300" style:parent-style-name="Normal" style:family="paragraph">
      <style:paragraph-properties fo:text-indent="0.7159in"/>
      <style:text-properties style:font-size-complex="12pt" style:language-asian="lt" style:country-asian="LT"/>
    </style:style>
    <style:style style:name="P301" style:parent-style-name="Normal" style:family="paragraph">
      <style:paragraph-properties fo:text-indent="0.5909in"/>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center"/>
      <style:text-properties fo:color="#000000"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043in"/>
      <style:text-properties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5">LIETUVOS RESPUBLIKOS APLINKOS MINISTRAS</text:span></text:p>
      <text:p text:style-name="P6"/>
      <text:p text:style-name="P7"/>
      <text:p text:style-name="P8"/>
      <text:p text:style-name="P9">LIETUVOS RESPUBLIKOS KULTŪROS MINISTRAS</text:p>
      <text:p text:style-name="P10"/>
      <text:p text:style-name="P11"/>
      <text:p text:style-name="P12"/>
      <text:p text:style-name="P13">ĮSAKYMAS<text:s/></text:p>
      <text:p text:style-name="P14">DĖL VALSTYBINIO PARKO AR BIOSFEROS REZERVATO JUNGTINĖS TARYBOS SUDARYMO TVARKOS IR JOS VEIKLOS APRAŠO PATVIRTINIMO</text:p>
      <text:p text:style-name="P15"/>
      <text:p text:style-name="P16">2021 m. vasario 8 d. Nr. D1-76/ĮV-170</text:p>
      <text:p text:style-name="P17">Vilnius</text:p>
      <text:p text:style-name="P18"/>
      <text:p text:style-name="P19"/>
      <text:p text:style-name="P20"><text:span text:style-name="T21">Vadovaudamiesi Lietuvos Respublikos saugomų teritorijų įstatymo 27 straipsnio 9 dalimi ir Lietuvos Respublikos Vyriausybės 2017 m. liepos 12 d. nutarimo Nr. 597 „Dėl įgaliojimų suteikimo įgyvendinant Lietuvos Respublikos saugomų teritorijų įstatymą“ 5.1 papunkčiu,<text:s/></text:span></text:p>
      <text:p text:style-name="P22"><text:span text:style-name="T23">t v i r t i n a m e Valstybinio parko ar biosferos rezervato jungtinės tarybos sudarymo tvarkos ir jos veiklos aprašą (pridedama).</text:span></text:p>
      <text:p text:style-name="P24"/>
      <text:p text:style-name="P25"/>
      <text:p text:style-name="P26"/>
      <text:p text:style-name="P27">Aplinkos ministras<text:tab/><text:tab/><text:tab/><text:tab/><text:tab/>Simonas Gentvilas</text:p>
      <text:p text:style-name="P28"/>
      <text:p text:style-name="P29"/>
      <text:p text:style-name="P30"><text:span text:style-name="T31">Kultūros minist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Simonas Kairys</text:span></text:p>
      <text:p text:style-name="P41"/>
      <text:soft-page-break/>
      <text:p text:style-name="P42">PATVIRTINTA</text:p>
      <text:p text:style-name="P46">Lietuvos Respublikos aplinkos ministro ir<text:s/></text:p>
      <text:p text:style-name="P47">Lietuvos Respublikos kultūros ministro</text:p>
      <text:p text:style-name="P48">2021 m. vasario 8 d.<text:s/></text:p>
      <text:p text:style-name="P49">įsakymu Nr. D1-76/ĮV-170</text:p>
      <text:p text:style-name="P50"/>
      <text:p text:style-name="P51"><text:span text:style-name="T52">VALSTYBINIO PARKO AR BIOSFEROS REZERVATO JUNGTINĖS TARYBOS</text:span></text:p>
      <text:p text:style-name="P53"><text:span text:style-name="T54">SUDARYMO TVARKOS IR JOS VEIKL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lstybinio parko ar biosferos rezervato jungtinės tarybos sudarymo tvarkos ir jos veiklos aprašas (toliau – Aprašas) nustato valstybinio parko ar biosferos rezervato jungtinės tarybos (toliau – jungtinė taryba) – kolegialaus organo, koordinuojančio apsaugos ir tvarkymo veiklą valstybiniame parke ar biosferos rezervate, sudarymo tvarką, darbo organizavimo ir veiklos principus.<text:s/></text:span></text:p>
      <text:p text:style-name="P65"><text:span text:style-name="T66">2</text:span><text:span text:style-name="T67">. Jungtinės tarybos veikla grindžiama demokratijos, kolegialaus klausimų svarstymo, teisėtumo, nešališkumo ir viešumo principais.</text:span></text:p>
      <text:p text:style-name="P68"><text:span text:style-name="T69">3</text:span><text:span text:style-name="T70">. Jungtinės tarybos darbo tikslas – vadovaujantis viešumo ir nešališkumo principais, koordinuoti valstybinio parko ar biosferos rezervato (toliau – saugoma teritorija) apsaugos ir tvarkymo veiklą.</text:span></text:p>
      <text:p text:style-name="P71"/>
      <text:p text:style-name="P72"/>
      <text:p text:style-name="P73"><text:span text:style-name="T74">II</text:span><text:span text:style-name="T75"><text:s/>SKYRIUS</text:span></text:p>
      <text:p text:style-name="P76"><text:span text:style-name="T77">JUNGTINĖS TARYBOS SUDARYMO TVARKA IR SUDĖTIS</text:span></text:p>
      <text:p text:style-name="P78"/>
      <text:p text:style-name="P79"><text:span text:style-name="T80">4</text:span><text:span text:style-name="T81">. Jungtinės tarybos sudarymą inicijuoja saugomos teritorijos direkcija. Jungtinės tarybos sudėtį nustato Lietuvos Respublikos saugomų teritorijų įstatymas.</text:span></text:p>
      <text:p text:style-name="P82"><text:span text:style-name="T83">5</text:span><text:span text:style-name="T84">. Jungtinėje taryboje nariai atstovauja juos delegavusiai institucijai, vietos bendruomenei ar nevyriausybinei organizacijai (toliau – institucija).<text:s/></text:span></text:p>
      <text:p text:style-name="P85"><text:span text:style-name="T86">6</text:span><text:span text:style-name="T87">. Trakų istorinio nacionalinio parko jungtinės tarybos personalinę sudėtį tvirtina kultūros ministras; kitų valstybinių parkų ir Žuvinto biosferos rezervato – Valstybinės saugomų teritorijų tarnybos prie Aplinkos ministerijos direktorius; Pavilnių ir Verkių regioninių parkų – Vilniaus miesto savivaldybės taryba (toliau – kartu vadinami steigėju).<text:s/></text:span></text:p>
      <text:p text:style-name="P88"><text:span text:style-name="T89">7</text:span><text:span text:style-name="T90">. Jungtinės tarybos narius steigėjui tvirtinti teikia saugomos teritorijos direkcijos direktorius, gavęs Lietuvos Respublikos saugomų teritorijų įstatymo 27 straipsnio 9 dalyje išvardintų institucijų teikimus.<text:s/></text:span></text:p>
      <text:p text:style-name="P91"><text:span text:style-name="T92">8</text:span><text:span text:style-name="T93">. Jungtinę tarybą sudaro pirmininkas, pirmininko pavaduotojas, nariai. Jungtinės tarybos pirmininku, steigėjo sprendimu, skiriamas saugomos teritorijos direkcijos atstovas. Jungtinės tarybos pirmininko pavaduotoją išrenka jungtinės tarybos nariai pirmajame posėdyje.</text:span></text:p>
      <text:p text:style-name="P94"><text:span text:style-name="T95">9</text:span><text:span text:style-name="T96">. Jungtinę tarybą sudaro ne mažiau kaip 7 ir ne daugiau kaip 11 narių. Jungtinėje taryboje turi būti<text:s/></text:span><text:span text:style-name="T97">saugomoje teritorijoje</text:span><text:span text:style-name="T98"><text:s/>veikiančių nevyriausybinių organizacijų ir vietos bendruomenių atstovų, išskyrus atvejus, kai šios organizacijos atsisako skirti atstovus.<text:s/></text:span></text:p>
      <text:p text:style-name="P99"><text:span text:style-name="T100">10</text:span><text:span text:style-name="T101">. Jungtinę tarybą techniškai aptarnauja jungtinės tarybos sekretorius, kuris nėra jungtinės tarybos narys ir skiriamas</text:span><text:span text:style-name="T102"><text:s/></text:span><text:span text:style-name="T103">saugomos teritorijos direkcijos direktoriaus įsakymu iš saugomos teritorijos direkcijos darbuotojų.<text:s/></text:span></text:p>
      <text:p text:style-name="P104"><text:span text:style-name="T105">11</text:span><text:span text:style-name="T106">. Jungtinės tarybos sudėtis tvirtinama 4 metams. Pasibaigus šiam laikotarpiui, jungtinės tarybos sudėtis tvirtinama iš naujo. Jungtinės tarybos sudėtis keičiama ir nepasibaigus 4 metų laikotarpiui dėl Aprašo 12 punkte nurodytų priežasčių.<text:s/></text:span></text:p>
      <text:p text:style-name="P107"><text:span text:style-name="T108">12</text:span><text:span text:style-name="T109">. Jungtinės tarybos nario įgaliojimai pasibaigia:</text:span></text:p>
      <text:p text:style-name="P110"><text:span text:style-name="T111">12.1</text:span><text:span text:style-name="T112">. jam atsistatydinus;</text:span></text:p>
      <text:p text:style-name="P113"><text:span text:style-name="T114">12.2</text:span><text:span text:style-name="T115">. pasibaigus jungtinės tarybos nario darbo, valstybės tarnybos santykiams su jo atstovaujama institucija ar jį delegavusiai institucijai atšaukus jo kandidatūrą;</text:span></text:p>
      <text:p text:style-name="P116"><text:span text:style-name="T117">12.3</text:span><text:span text:style-name="T118">. jam mirus;</text:span></text:p>
      <text:p text:style-name="P119"><text:span text:style-name="T120">12.4</text:span><text:span text:style-name="T121">. Steigėjo sprendimu, gavus jungtinės tarybos pirmininko siūlymą, kai be pateisinamos priežasties jungtinės tarybos narys</text:span><text:span text:style-name="T122"><text:s/></text:span><text:span text:style-name="T123">nedalyvauja daugiau kaip 2 posėdžiuose paeiliui. <text:s/></text:span></text:p>
      <text:p text:style-name="P124"/>
      <text:p text:style-name="P125"><text:span text:style-name="T126">III</text:span><text:span text:style-name="T127"><text:s/>SKYRIUS</text:span></text:p>
      <text:p text:style-name="P128"><text:span text:style-name="T129">PAGRINDINĖS JUNGTINĖS TARYBOS FUNKCIJOS</text:span></text:p>
      <text:p text:style-name="P130"/>
      <text:p text:style-name="P131"><text:span text:style-name="T132">13</text:span><text:span text:style-name="T133">. Jungtinė taryba svarsto ir teikia pasiūlymus saugomos teritorijos direkcijai ir steigėjui dėl saugomos teritorijos planavimo schemos (ribų ir tvarkymo planų) projektų, planavimo schemos sprendinių įgyvendinimo, šiais saugomos teritorijos planavimo, apsaugos ir tvarkymo organizavimo klausimais:<text:s/></text:span></text:p>
      <text:p text:style-name="P134"><text:span text:style-name="T135">13.1</text:span><text:span text:style-name="T136">. planavimo schemos, gamtotvarkos planų ar kitų strateginio planavimo dokumentų rengimas, koregavimas, peržiūra ir įgyvendinimas;</text:span></text:p>
      <text:p text:style-name="P137"><text:span text:style-name="T138">13.2</text:span><text:span text:style-name="T139">. konkrečių apsaugos ir tvarkymo priemonių įgyvendinimas;<text:s/></text:span></text:p>
      <text:p text:style-name="P140"><text:span text:style-name="T141">13.3</text:span><text:span text:style-name="T142">. saugomoje teritorijoje veikiančių suinteresuotų šalių veiksmų koordinavimas;</text:span></text:p>
      <text:p text:style-name="P143"><text:span text:style-name="T144">13.4</text:span><text:span text:style-name="T145">. saugomos teritorijos pritaikymas pažintiniam turizmui bei lankytojų aptarnavimas;</text:span></text:p>
      <text:p text:style-name="P146"><text:span text:style-name="T147">13.5</text:span><text:span text:style-name="T148">. gamtosauginis ir paveldosauginis</text:span><text:span text:style-name="T149"><text:s/></text:span><text:span text:style-name="T150">švietimas;<text:s/></text:span></text:p>
      <text:p text:style-name="P151"><text:span text:style-name="T152">13.6</text:span><text:span text:style-name="T153">. kiti saugomos teritorijos apsaugos, tvarkymo ir švietimo klausimai.</text:span></text:p>
      <text:p text:style-name="P154"/>
      <text:p text:style-name="P155"><text:span text:style-name="T156">IV</text:span><text:span text:style-name="T157"><text:s/>SKYRIUS</text:span></text:p>
      <text:p text:style-name="P158"><text:span text:style-name="T159">JUNGTINĖS TARYBOS DARBO ORGANIZAVIMAS IR VEIKLOS PRINCIPAI</text:span></text:p>
      <text:p text:style-name="P160"/>
      <text:p text:style-name="P161"><text:span text:style-name="T162">14</text:span><text:span text:style-name="T163">. Jungtinės tarybos pirmininkas organizuoja tarybos darbą, šaukia posėdžius, jiems pirmininkauja, pasirašo posėdžių protokolus, inicijuoja jos sudėties keitimą Aprašo 12 punkte nurodytais atvejais. Jei nėra jungtinės tarybos pirmininko, jo funkcijas vykdo pirmininko pavaduotojas.<text:s/></text:span></text:p>
      <text:p text:style-name="P164"><text:span text:style-name="T165">15</text:span><text:span text:style-name="T166">. Jungtinės tarybos sekretorius:</text:span></text:p>
      <text:p text:style-name="P167"><text:span text:style-name="T168">15.1</text:span><text:span text:style-name="T169">. rengia jungtinės tarybos posėdžio medžiagą (darbotvarkės projektus, protokolų ir protokolinių sprendimų projektus, kitą medžiagą);</text:span></text:p>
      <text:p text:style-name="P170"><text:span text:style-name="T171">15.2</text:span><text:span text:style-name="T172">. tvarko jungtinės tarybos dokumentus, kaupia ir sistemina surinktą medžiagą, atsako už jungtinės tarybos planuojamų posėdžių darbotvarkės ir įvykusių posėdžių protokolinių sprendimų skelbimą saugomos teritorijos direkcijos interneto svetainėje;</text:span></text:p>
      <text:p text:style-name="P173"><text:span text:style-name="T174">15.3</text:span><text:span text:style-name="T175">. vykdo kitus jungtinės tarybos pirmininko pavedimus jungtinės tarybos posėdžių rengimo klausimais.</text:span></text:p>
      <text:p text:style-name="P176"><text:span text:style-name="T177">16</text:span><text:span text:style-name="T178">. Jungtinės tarybos nariai dalyvauja posėdžiuose, teikia klausimus svarstyti, balsuoja priimant sprendimus, turi teisę prašyti sušaukti posėdį, pateikti atskirą nuomonę apie posėdyje svarstomus klausimus.</text:span><text:s/><text:span text:style-name="T179">Jungtinės</text:span><text:s/>t<text:span text:style-name="T180">arybos<text:s/></text:span><text:span text:style-name="T181">pirmininkas</text:span><text:span text:style-name="T182"><text:s/></text:span><text:span text:style-name="T183">ar</text:span><text:span text:style-name="T184"><text:s/>narys gali eiti jungtinės tarybos<text:s/></text:span><text:span text:style-name="T185">pirmininko</text:span><text:span text:style-name="T186"><text:s/></text:span><text:span text:style-name="T187">ar</text:span><text:span text:style-name="T188"><text:s/>nario pareigas tik pasirašęs Aprašo priede nurodytą nešališkumo deklaraciją.</text:span></text:p>
      <text:p text:style-name="P189"><text:span text:style-name="T190">17</text:span><text:span text:style-name="T191">. Jungtinės tarybos veiklos forma – posėdžiai.<text:s/></text:span></text:p>
      <text:p text:style-name="P192"><text:span text:style-name="T193">18</text:span><text:span text:style-name="T194">. Jungtinės tarybos posėdžių organizavimo tvarka:</text:span></text:p>
      <text:p text:style-name="P195"><text:span text:style-name="T196">18.1</text:span><text:span text:style-name="T197">. Jungtinės tarybos posėdžiai rengiami prireikus, bet ne rečiau kaip 1 kartą per pusę metų;</text:span></text:p>
      <text:p text:style-name="P198"><text:span text:style-name="T199">18.2</text:span><text:span text:style-name="T200">. kvietimas į posėdį ir jo darbotvarkė tarybos nariams el. paštu išsiunčiama ne vėliau kaip prieš 2 savaites iki posėdžio datos;<text:s/></text:span></text:p>
      <text:p text:style-name="P201"><text:span text:style-name="T202">18.3</text:span><text:span text:style-name="T203">. Jungtinės tarybos nariai, gavę kvietimą į posėdį ir jo darbotvarkę, ne vėliau kaip per 1 savaitę el. paštu informuoja jungtinės tarybos pirmininką, ar dalyvaus posėdyje ir pasiūlymus dėl darbotvarkės (jeigu tokių turi);</text:span></text:p>
      <text:p text:style-name="P204"><text:span text:style-name="T205">18.4</text:span><text:span text:style-name="T206">. Jungtinės tarybos posėdžiai yra teisėti, jeigu juose dalyvauja ne mažiau kaip pusė jungtinės tarybos narių;</text:span></text:p>
      <text:p text:style-name="P207"><text:span text:style-name="T208">18.5</text:span><text:span text:style-name="T209">. posėdyje negalintys dalyvauti jungtinės tarybos nariai turi teisę pateikti nuomonę apie svarstomus klausimus jungtinės tarybos pirmininkui ir sekretoriui el. paštu ne vėliau kaip likus 1 dienai iki posėdžio datos arba pareikšti<text:s/></text:span><text:span text:style-name="T210">dalyvaudami nuotoliniu būdu internetu.</text:span><text:span text:style-name="T211"><text:s/>Jungtinės tarybos pirmininkas gautą nuomonę el. paštu privalo viešai paskelbti posėdžio metu;</text:span></text:p>
      <text:p text:style-name="P212"><text:span text:style-name="T213">18.6</text:span><text:span text:style-name="T214">. Jungtinėje taryboje sprendimai priimami bendru sutarimu. Nepavykus susitarti, balsuojama ir sprendimai priimami paprasta posėdyje dalyvaujančių narių balsų dauguma. Jungtinės tarybos narių balsams pasiskirsčius po lygiai, lemia pirmininko arba pirmininko pavaduotojo</text:span><text:span text:style-name="T215"><text:s/></text:span><text:span text:style-name="T216">balsas.<text:s/></text:span><text:span text:style-name="T217">Dalyvavusiais jungtinės tarybos posėdyje laikomi ir Aprašo 18.5 punkte nurodytu būdu nuomonę svarstomais klausimais pareiškę ir balsavę tarybos nariai</text:span><text:span text:style-name="T218">;<text:s/></text:span></text:p>
      <text:p text:style-name="P219"><text:span text:style-name="T220">18.7</text:span><text:span text:style-name="T221">. Jungtinės tarybos sprendimai įforminami posėdžių protokolais, kurie surašomi ne vėliau kaip per 3 darbo dienas nuo posėdžio dienos. Prie protokolo pridedama atskira jungtinės tarybos narių nuomonė, jeigu jie to pageidauja;</text:span></text:p>
      <text:p text:style-name="P222"><text:span text:style-name="T223">18.8</text:span><text:span text:style-name="T224">. p</text:span><text:span text:style-name="T225">rireikus svarstyti klausimus skubos tvarka ir (ar) nesant galimybės surengti posėdžio,<text:s/></text:span><text:span text:style-name="T226">jungtinės tarybos</text:span><text:span text:style-name="T227"><text:s/>pirmininko sprendimu<text:s/></text:span><text:span text:style-name="T228">jungtinės tarybos</text:span><text:span text:style-name="T229"><text:s/>narių posėdžio sprendimai gali būti priimami vadovaujantis visų<text:s/></text:span><text:span text:style-name="T230">jungtinės tarybos</text:span><text:span text:style-name="T231"><text:s/>narių rašytinės apklausos arba apklausos el. paštu rezultatais. Labai skubūs klausimai su</text:span><text:span text:style-name="T232"><text:s/>tarybos</text:span><text:span text:style-name="T233"><text:s/>nariais derinami elektroniniu būdu, kurį organizuoja ir koordinuoja jungtinės tarybos sekretorius<text:s/></text:span><text:span text:style-name="T234">jungtinės tarybos</text:span><text:span text:style-name="T235"><text:s/>pirmininko pavedimu. Vykdant balsavimą tokiu būdu, nuomonės pareiškimu ir balsavimu laikomas<text:s/></text:span><text:span text:style-name="T236">jungtinės tarybos</text:span><text:span text:style-name="T237"><text:s/>nario elektroninio laiško atsakymas, kurį<text:s/></text:span><text:span text:style-name="T238">jungtinės tarybos</text:span><text:span text:style-name="T239"><text:s/>sekretorius atspausdina ir prideda prie<text:s/></text:span><text:span text:style-name="T240">jungtinės tarybos</text:span><text:span text:style-name="T241"><text:s/>posėdžio protokolo;</text:span></text:p>
      <text:p text:style-name="P242"><text:span text:style-name="T243">18.9</text:span><text:span text:style-name="T244">. Posėdyje svarstant atskirus klausimus, gali dalyvauti saugomos teritorijos direkcijos darbuotojai, pakviesti atitinkamų sričių specialistai ir ekspertai, kurie nedalyvauja balsuojant.</text:span></text:p>
      <text:p text:style-name="P245"><text:span text:style-name="T246">19</text:span><text:span text:style-name="T247">. Jeigu yra pagrindas manyti, kad jungtinės tarybos pirmininko ar nario dalyvavimas posėdyje svarstant ir priimant sprendimus sukels interesų konfliktą, pirmininkas ar narys nusišalina arba jungtinės tarybos</text:span><text:span text:style-name="T248"><text:s/>pirmininką</text:span><text:span text:style-name="T249"><text:s/></text:span><text:span text:style-name="T250">ar</text:span><text:span text:style-name="T251"><text:s/>narį gali nušalinti<text:s/></text:span><text:span text:style-name="T252">jungtinės tarybos nariai<text:s/></text:span><text:span text:style-name="T253">posėdyje dalyvaujančių narių balsų dauguma, balsavime dėl nušalinimo nedalyvaujant jungtinės tarybos pirmininkui ar nariui dėl kurių nušalinimo yra balsuojama</text:span><text:span text:style-name="T254">. Apie jungtinės tarybos pirmininko ar nario nusišalinimą / nušalinimą įrašoma posėdžio protokole.</text:span></text:p>
      <text:p text:style-name="P255"><text:span text:style-name="T256">20</text:span><text:span text:style-name="T257">. Jungtinės tarybos posėdžiuose svarstomi klausimai ir priimami sprendimai skelbiami viešai saugomos teritorijos direkcijos interneto svetainėje.<text:s/></text:span></text:p>
      <text:p text:style-name="P258"/>
      <text:p text:style-name="P259"><text:span text:style-name="T260">V</text:span><text:span text:style-name="T261"><text:s/>SKYRIUS</text:span></text:p>
      <text:p text:style-name="P262"><text:span text:style-name="T263">BAIGIAMOSIOS NUOSTATOS</text:span></text:p>
      <text:p text:style-name="P264"/>
      <text:p text:style-name="P265"><text:span text:style-name="T266">21</text:span><text:span text:style-name="T267">. Jungtinės tarybos nariai dirba neatlygintinai.<text:s/></text:span></text:p>
      <text:p text:style-name="P268"><text:span text:style-name="T269">22</text:span><text:span text:style-name="T270">. Jungtinės tarybos veiklos dokumentai (posėdžių protokolai, nešališkumo deklaracijos, susirašinėjimo medžiaga ir kiti dokumentai) saugomi saugomos teritorijos direkcijoje Lietuvos Respublikos dokumentų ir archyvų įstatyme ir kituose teisės aktuose nustatyta tvarka ir terminais.</text:span></text:p>
      <text:p text:style-name="P271"><text:span text:style-name="T272">23</text:span><text:span text:style-name="T273">. Asmens duomenys saugomi ir tvarkomi vadovaujantis<text:s/></text:span><text:span text:style-name="T274">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275"><text:span text:style-name="T276">____________________</text:span></text:p>
      <text:p text:style-name="P277"/>
      <text:soft-page-break/>
      <text:p text:style-name="P278">Valstybinio parko ar biosferos rezervato<text:s/></text:p>
      <text:p text:style-name="P282">jungtinės tarybos sudarymo tvarkos ir jos<text:s/></text:p>
      <text:p text:style-name="P283"><text:span text:style-name="T284">veiklos aprašo priedas</text:span></text:p>
      <text:p text:style-name="P285"/>
      <text:p text:style-name="P286"/>
      <text:p text:style-name="P287"/>
      <text:p text:style-name="P288"/>
      <text:p text:style-name="P289"><text:span text:style-name="T290">NEŠALIŠKUMO DEKLARACIJA</text:span></text:p>
      <text:p text:style-name="P291"/>
      <text:p text:style-name="P292"/>
      <text:p text:style-name="P293"><text:span text:style-name="T294">____________</text:span></text:p>
      <text:p text:style-name="P295"><text:span text:style-name="T296">(</text:span><text:span text:style-name="T297">data, sudarymo vieta</text:span><text:span text:style-name="T298">)</text:span></text:p>
      <text:p text:style-name="P299"/>
      <text:p text:style-name="P300"/>
      <text:p text:style-name="P301"><text:span text:style-name="T302">Aš,____________________________________________________________________,</text:span></text:p>
      <text:p text:style-name="P303">(vardas, pavardė, pareigos)</text:p>
      <text:p text:style-name="P304"/>
      <text:p text:style-name="P305"><text:span text:style-name="T306">vykdydamas (-a) Jungtinės tarybos nario (-ės) funkcijas, pasižadu:</text:span></text:p>
      <text:p text:style-name="P307"><text:span text:style-name="T308">1. Laikytis lygiateisiškumo, nešališkumo, skaidrumo, konfidencialumo principų, objektyviai atlikti man, pavestas funkcijas.</text:span></text:p>
      <text:p text:style-name="P309"><text:span text:style-name="T310">2.</text:span><text:span text:style-name="T311"><text:s/>Nusišalinti, jeigu dėl Jungtinės tarybos posėdyje svarstomo klausimo galėtų kilti viešųjų ir privačių interesų konfliktas.</text:span></text:p>
      <text:p text:style-name="P312"/>
      <text:p text:style-name="P313"><text:span text:style-name="T314">___________________________________</text:span></text:p>
      <text:p text:style-name="P315"><text:span text:style-name="T316">(parašas) <text:s text:c="3"/>(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33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73in" fo:page-height="11.6923in" style:print-orientation="portrait" fo:margin-top="0.433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7277in"/>
      </style:header-style>
      <style:footer-style>
        <style:header-footer-properties style:dynamic-spacing="true" fo:min-height="0.0784in"/>
      </style:footer-style>
    </style:page-layout>
    <style:style style:name="P43" style:parent-style-name="Header" style:family="paragraph">
      <style:paragraph-properties fo:text-align="center"/>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73in" fo:page-height="11.6923in" style:print-orientation="portrait" fo:margin-top="1.1611in" fo:margin-left="1.1812in" fo:margin-bottom="0.7166in" fo:margin-right="0.4916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style style:name="P280" style:parent-style-name="Header" style:family="paragraph">
      <style:paragraph-properties fo:text-align="center"/>
    </style:style>
    <style:style style:name="P2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3"><text:page-number text:fixed="false">4</text:page-number></text:p>
        <text:p text:style-name="Header"/>
      </style:header>
      <style:footer>
        <text:p text:style-name="Footer"/>
      </style:footer>
    </style:master-page>
    <style:master-page style:next-style-name="MP1" style:name="MPF1" style:page-layout-name="PL1">
      <style:header>
        <text:p text:style-name="P44"/>
        <text:p text:style-name="P45"/>
      </style:header>
      <style:footer>
        <text:p text:style-name="Footer"/>
      </style:footer>
    </style:master-page>
    <style:master-page style:name="MP2" style:page-layout-name="PL2">
      <style:header>
        <text:p text:style-name="P279"><text:page-number text:fixed="false">4</text:page-number></text:p>
        <text:p text:style-name="Header"/>
      </style:header>
      <style:footer>
        <text:p text:style-name="Footer"/>
      </style:footer>
    </style:master-page>
    <style:master-page style:next-style-name="MP2" style:name="MPF2" style:page-layout-name="PL2">
      <style:header>
        <text:p text:style-name="P280"/>
        <text:p text:style-name="P28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3T07:29:00Z</meta:creation-date>
    <dc:date>2021-02-23T07:29:00Z</dc:date>
    <meta:template xlink:href="Normal.dotm" xlink:type="simple"/>
    <meta:editing-cycles>1</meta:editing-cycles>
    <meta:editing-duration>PT0S</meta:editing-duration>
    <meta:user-defined meta:name="ContentTypeId">0x010100AA351E0ECF89C14A900DE8C04996CFDF</meta:user-defined>
    <meta:document-statistic meta:page-count="6" meta:paragraph-count="133" meta:word-count="1399" meta:character-count="10924" meta:row-count="333" meta:non-whitespace-character-count="9658"/>
  </office:meta>
</office:document-meta>
</file>