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8 M. LAPKRIČIO 15 D. NUTARIMO NR. XIII-1648 „DĖL LIETUVOS RESPUBLIKOS SEIMO LAISVĖS KOVŲ IR VALSTYBĖS<text:s/>ISTORINĖS ATMINTIES KOMISIJOS SUDARYMO“ PAKEITIMO</text:p>
      <text:p text:style-name="P22"/>
      <text:p text:style-name="P23"><text:span text:style-name="T24">2019</text:span><text:span text:style-name="T25"><text:s/>m.<text:s/></text:span><text:span text:style-name="T26">spalio</text:span><text:span text:style-name="T27"><text:s/></text:span><text:span text:style-name="T28">8</text:span><text:span text:style-name="T29"><text:s/>d. Nr.<text:s/></text:span><text:span text:style-name="T30">XIII-246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1 straipsnį ir jį išdėstyti<text:s/></text:span><text:span text:style-name="T45">taip:</text:span></text:p>
        <text:p text:style-name="P46"><text:span text:style-name="T47">„</text:span><text:span text:style-name="T48">1</text:span><text:span text:style-name="T49"><text:s/>straipsnis.</text:span></text:p>
        <text:p text:style-name="P50"><text:span text:style-name="T51">Sudaryti Lietuvos Respublikos Seimo Laisvės kovų ir valstybės istorinės atminties komisiją iš 16 narių.“</text:span></text:p>
        <text:p text:style-name="P52"/>
        <text:p text:style-name="P53"><text:span text:style-name="T54">2</text:span><text:span text:style-name="T55"><text:s/>straipsnis.</text:span></text:p>
        <text:p text:style-name="P56"><text:span text:style-name="T57">Pakeisti 2 straipsnį ir jį išdėstyti taip:</text:span></text:p>
        <text:p text:style-name="P58"><text:span text:style-name="T59">„</text:span><text:span text:style-name="T60">2</text:span><text:span text:style-name="T61"><text:s/>straipsnis.</text:span></text:p>
        <text:p text:style-name="P62"><text:span text:style-name="T63">Patvirtinti šios sudėties Lietuvos<text:s/></text:span><text:span text:style-name="T64">Respublikos Seimo Laisvės kovų ir valstybės istorinės atminties komisiją:</text:span></text:p>
        <text:p text:style-name="P65"><text:span text:style-name="T66">1</text:span><text:span text:style-name="T67">) Arvydas Anušauskas;</text:span></text:p>
        <text:p text:style-name="P68"><text:span text:style-name="T69">2</text:span><text:span text:style-name="T70">) Valentinas Bukauskas;</text:span></text:p>
        <text:p text:style-name="P71"><text:span text:style-name="T72">3</text:span><text:span text:style-name="T73">)<text:s/></text:span><text:span text:style-name="T74">Arūnas Gumuliauskas</text:span><text:span text:style-name="T75">;</text:span></text:p>
        <text:p text:style-name="P76"><text:span text:style-name="T77">4</text:span><text:span text:style-name="T78">) Audronė Jankuvienė;</text:span></text:p>
        <text:p text:style-name="P79"><text:span text:style-name="T80">5</text:span><text:span text:style-name="T81">) Liudas Jonaitis;</text:span></text:p>
        <text:p text:style-name="P82"><text:span text:style-name="T83">6</text:span><text:span text:style-name="T84">) Eugenijus Jovaiša;</text:span></text:p>
        <text:p text:style-name="P85"><text:span text:style-name="T86">7</text:span><text:span text:style-name="T87">) Vytautas<text:s/></text:span><text:span text:style-name="T88">Juozapaitis;</text:span></text:p>
        <text:p text:style-name="P89"><text:span text:style-name="T90">8</text:span><text:span text:style-name="T91">) Ričardas Juška;</text:span></text:p>
        <text:p text:style-name="P92"><text:span text:style-name="T93">9</text:span><text:span text:style-name="T94">)<text:s/></text:span><text:span text:style-name="T95">Laurynas Kasčiūnas</text:span><text:span text:style-name="T96">;</text:span></text:p>
        <text:p text:style-name="P97"><text:span text:style-name="T98">10</text:span><text:span text:style-name="T99">) Jaroslav Narkevič;</text:span></text:p>
        <text:p text:style-name="P100"><text:span text:style-name="T101">11</text:span><text:span text:style-name="T102">)<text:s/></text:span><text:span text:style-name="T103">Arvydas Nekrošius</text:span><text:span text:style-name="T104">;</text:span></text:p>
        <text:p text:style-name="P105"><text:span text:style-name="T106">12</text:span><text:span text:style-name="T107">) Levutė Staniuvienė;</text:span></text:p>
        <text:p text:style-name="P108"><text:span text:style-name="T109">13</text:span><text:span text:style-name="T110">) Irena Šiaulienė;</text:span></text:p>
        <text:p text:style-name="P111"><text:span text:style-name="T112">14</text:span><text:span text:style-name="T113">) Stasys Tumėnas;<text:s/></text:span></text:p>
        <text:p text:style-name="P114"><text:span text:style-name="T115">15</text:span><text:span text:style-name="T116">) Povilas Urbšys;</text:span></text:p>
        <text:p text:style-name="P117"><text:span text:style-name="T118">16</text:span><text:span text:style-name="T119">) Emanuelis Zingeris</text:span><text:span text:style-name="T120">.“</text:span></text:p>
        <text:p text:style-name="P121"/>
        <text:p text:style-name="P122"/>
        <text:p text:style-name="P123"/>
        <text:p text:style-name="P124"><text:span text:style-name="T125">Seimo Pirmininkas</text:span><text:span text:style-name="T126"><text:tab/></text:span><text:span text:style-name="T12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9T10:31:00Z</meta:creation-date>
    <dc:date>2019-10-09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4" meta:character-count="1167" meta:row-count="43" meta:non-whitespace-character-count="1032"/>
  </office:meta>
</office:document-meta>
</file>