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fo:line-height="115%"/>
      <style:text-properties style:font-size-complex="12pt" style:language-asian="lt" style:country-asian="LT"/>
    </style:style>
    <style:style style:name="P12" style:parent-style-name="Normal" style:family="paragraph">
      <style:paragraph-properties style:punctuation-wrap="simple" fo:text-align="center" fo:line-height="115%"/>
      <style:text-properties style:font-size-complex="12pt" style:language-asian="lt" style:country-asian="LT"/>
    </style:style>
    <style:style style:name="P13" style:parent-style-name="Normal" style:family="paragraph">
      <style:paragraph-properties style:punctuation-wrap="simple" fo:text-align="center" fo:line-height="115%"/>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line-height="150%" fo:text-indent="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1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5in"/>
      <style:text-properties style:font-size-complex="12pt" style:language-asian="lt" style:country-asian="LT"/>
    </style:style>
    <style:style style:name="P75" style:parent-style-name="Normal" style:family="paragraph">
      <style:paragraph-properties fo:text-align="justify" fo:line-height="150%" fo:text-indent="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1.0861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line-height="150%" fo:text-indent="0.043in"/>
      <style:text-properties style:font-size-complex="12pt" style:language-asian="lt" style:country-asian="LT"/>
    </style:style>
    <style:style style:name="P111" style:parent-style-name="Normal" style:family="paragraph">
      <style:paragraph-properties fo:text-align="justify" fo:line-height="150%" fo:text-indent="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1in"/>
      <style:text-properties style:font-size-complex="12pt" style:language-asian="lt" style:country-asian="LT"/>
    </style:style>
    <style:style style:name="P115" style:parent-style-name="Normal" style:family="paragraph">
      <style:paragraph-properties fo:text-align="justify" fo:line-height="150%" fo:text-indent="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font-size-complex="12pt" style:language-asian="lt" style:country-asian="LT"/>
    </style:style>
    <style:style style:name="P126" style:parent-style-name="Normal" style:family="paragraph">
      <style:paragraph-properties fo:text-align="justify" fo:line-height="150%" fo:text-indent="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1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line-height="150%" fo:text-indent="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1in"/>
      <style:text-properties style:font-size-complex="12pt" style:language-asian="lt" style:country-asian="LT"/>
    </style:style>
    <style:style style:name="P166" style:parent-style-name="Normal" style:family="paragraph">
      <style:paragraph-properties fo:text-align="justify" fo:line-height="150%" fo:text-indent="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1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fo:line-height="150%" fo:text-indent="1.0763in">
        <style:tab-stops>
          <style:tab-stop style:type="left" style:position="3.248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1in">
        <style:tab-stops>
          <style:tab-stop style:type="left" style:position="3.248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1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1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margin-right="-0.0548in"/>
    </style:style>
    <style:style style:name="P253" style:parent-style-name="Normal" style:family="paragraph">
      <style:paragraph-properties fo:text-align="center" fo:margin-right="-0.0548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margin-right="-0.0548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margin-right="-0.0548in"/>
      <style:text-properties style:font-size-complex="12pt" style:language-asian="lt" style:country-asian="LT"/>
    </style:style>
    <style:style style:name="P260" style:parent-style-name="Normal" style:family="paragraph">
      <style:paragraph-properties fo:text-align="justify" fo:line-height="150%" fo:text-indent="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1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1in"/>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722in" svg:height="0.68611in" style:rel-width="scale" style:rel-height="scale"><draw:image xlink:href="media/image1.jpeg" xlink:type="simple" xlink:show="embed" xlink:actuate="onLoad"/><svg:title/><svg:desc>Pagegiu</svg:desc></draw:frame></text:span></text:p>
      <text:p text:style-name="P4"/>
      <text:p text:style-name="P5">Pagėgių savivaldybės taryba</text:p>
      <text:p text:style-name="P6"/>
      <text:p text:style-name="P7">sprendimas</text:p>
      <text:p text:style-name="P8">dėl PAGĖGIŲ SAVIVALDYBĖS BŪSTO IR SOCIALINIO BŪSTO NUOMOS MOKESČIO DYDŽIO APSKAIČIAVIMO, SURINKIMO IR IŠIEŠKOJIMO TVARKOS APRAŠO PATVIRTINIMO</text:p>
      <text:p text:style-name="P9"/>
      <text:p text:style-name="P10">2019 m. liepos 25 d. Nr. T-122</text:p>
      <text:p text:style-name="P11">Pagėgiai</text:p>
      <text:p text:style-name="P12"/>
      <text:p text:style-name="P13"/>
      <text:p text:style-name="P14"><text:span text:style-name="T15">Vadovaudamasi Lietuvos Respublikos vietos savivaldos įstatymo 16 straipsnio 2 dalies 26 punktu, Lietuvos Respublikos paramos būstui įsigyti ar išsinuomoti įstatymu ir Savivaldybės būsto, socialinio būsto nuomos mokesčių ir būsto nuomos ar išperkamosios būsto nuomos mokesčių dalies kompensacijos dydžio apskaičiavimo metodika ir bazinio būsto nuomos ar išperkamosios būsto nuomos mokesčių dalies kompensacijos dydžio perskaičiavimo koeficientu, patvirtintu Lietuvos Respublikos Vyriausybės 2001 m. balandžio 25 d. nutarimu Nr. 472 „Dėl<text:s/></text:span><text:span text:style-name="T16">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17">“, Pagėgių savivaldybės taryba  n u s p r e n d ž i a:</text:span></text:p>
      <text:p text:style-name="P18"><text:span text:style-name="T19">1</text:span><text:span text:style-name="T20">. Patvirtinti Pagėgių savivaldybės būsto ir socialinio būsto nuomos mokesčių dydžio apskaičiavimo, surinkimo ir išieškojimo tvarkos aprašą (pridedama).</text:span></text:p>
      <text:p text:style-name="P21"><text:span text:style-name="T22">2</text:span><text:span text:style-name="T23">. Sprendimą paskelbti Teisės aktų registre ir Pagėgių savivaldybės interneto svetainėje www.pagegiai.lt.</text:span></text:p>
      <text:p text:style-name="P24"><text:span text:style-name="T25">Sprendimas gali būti skundžiamas Regionų apygardos administracinio teismo Klaipėdos rūmams (Galinio Pylimo g. 9, Klaipėda) per vieną mėnesį nuo šio sprendimo paskelbimo ar įteikimo suinteresuotai šaliai dieno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3"/>Vaidas Bendaravičius</text:span></text:p>
      <text:soft-page-break/>
      <text:p text:style-name="P35">PATVIRTINTA</text:p>
      <text:p text:style-name="P37">Pagėgių savivaldybės tarybos<text:s/></text:p>
      <text:p text:style-name="P38">2019 m. liepos 25 d.<text:s/></text:p>
      <text:p text:style-name="P39">sprendimu Nr. T-122</text:p>
      <text:p text:style-name="P40"/>
      <text:p text:style-name="P41"/>
      <text:p text:style-name="P42"><text:span text:style-name="T43">PAGĖGIŲ SAVIVALDYBĖS BŪSTO IR SOCIALINIO BŪSTO NUOMOS MOKESČIŲ DYDŽIO APSKAIČIAVIMO, SURINKIMO IR IŠIEŠKOJIMO TVARKOS APRAŠAS</text:span></text:p>
      <text:p text:style-name="P44"/>
      <text:p text:style-name="P45"><text:span text:style-name="T46">I</text:span><text:span text:style-name="T47"><text:s/>SKYRIUS</text:span></text:p>
      <text:p text:style-name="P48"><text:span text:style-name="T49">BENDROSIOS NUOSTATOS </text:span></text:p>
      <text:p text:style-name="P50"/>
      <text:p text:style-name="P51"><text:span text:style-name="T52">1</text:span><text:span text:style-name="T53">. Pagėgių savivaldybės būsto ir socialinio būsto nuomos mokesčių dydžio apskaičiavimo, surinkimo ir išieškojimo tvarkos aprašas (toliau – Aprašas) nustato Pagėgių <text:s/>savivaldybės (toliau – Savivaldybė) būsto ir socialinio būsto nuomos mokesčių dydžio apskaičiavimo, surinkimo ir išieškojimo tvarką.</text:span></text:p>
      <text:p text:style-name="P54"><text:span text:style-name="T55">2</text:span><text:span text:style-name="T56">. Aprašas taikomas apskaičiuojant Savivaldybės būsto ir socialinio būsto nuomos mokesčių dydį, surenkant Savivaldybės būsto ir socialinio būsto nuomos mokesčius ir išieškant iš Savivaldybės būsto ir socialinio būsto gyventojų nesumokėtus mokesčius.<text:s/></text:span></text:p>
      <text:p text:style-name="P57"><text:span text:style-name="T58">3</text:span><text:span text:style-name="T59">. Aprašas parengtas vadovaujantis šiais teisės aktais:</text:span></text:p>
      <text:p text:style-name="P60"><text:span text:style-name="T61">3.1</text:span><text:span text:style-name="T62">. Lietuvos Respublikos paramos būstui įsigyti ar išsinuomoti įstatymu (toliau – Įstatymas);</text:span></text:p>
      <text:p text:style-name="P63"><text:span text:style-name="T64">3.2</text:span><text:span text:style-name="T65">. Lietuvos Respublikos Vyriausybės 2001 m. balandžio 25 d. nutarimu Nr. 472 „Dėl<text:s/></text:span><text:span text:style-name="T66">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67">“.</text:span></text:p>
      <text:p text:style-name="P68"/>
      <text:p text:style-name="P69"><text:span text:style-name="T70">II</text:span><text:span text:style-name="T71"><text:s/>SKYRIUS</text:span></text:p>
      <text:p text:style-name="P72"><text:span text:style-name="T73">PAGRINDINĖS SĄVOKOS </text:span></text:p>
      <text:p text:style-name="P74"/>
      <text:p text:style-name="P75"><text:span text:style-name="T76">4</text:span><text:span text:style-name="T77">. Apraše vartojamos sąvokos:</text:span></text:p>
      <text:p text:style-name="P78"><text:span text:style-name="T79">4.1</text:span><text:span text:style-name="T80">.<text:s/></text:span><text:span text:style-name="T81">butas</text:span><text:span text:style-name="T82"><text:s/>– gyvenamojo namo dalis iš vieno ar kelių gyvenamųjų kambarių, virtuvės ir kitų patalpų, atitvarinėmis konstrukcijomis atskirta nuo bendrojo naudojimo patalpų, kitų butų ar negyvenamųjų patalpų;</text:span></text:p>
      <text:p text:style-name="P83"><text:span text:style-name="T84">4.2</text:span><text:span text:style-name="T85">.</text:span><text:span text:style-name="T86"><text:s/>būstas</text:span><text:span text:style-name="T87"><text:s/>– vieno buto gyvenamasis namas, butas ar kitos gyvenamosios patalpos arba jų dalys, tinkami gyventi vienam asmeniui ar šeimai ir atitinkantys statybos ir specialiųjų normų (higienos, gaisrinės saugos ir kitų) reikalavimus;</text:span></text:p>
      <text:p text:style-name="P88"><text:span text:style-name="T89">4.3</text:span><text:span text:style-name="T90">.<text:s/></text:span><text:span text:style-name="T91">naudingasis būsto plotas</text:span><text:span text:style-name="T92"><text:s/>– bendras gyvenamųjų kambarių ir kitų būsto patalpų (virtuvė, sanitarinis mazgas, koridorius, įmontuotos spintos, šildomos lodžijos ir kitos šildomos<text:s/></text:span><text:soft-page-break/><text:span text:style-name="T93">pagalbinės patalpos) plotas. Į naudingąjį būsto plotą neįskaičiuojamas balkonų, terasų, rūsių, nešildomų lodžijų plotas;</text:span></text:p>
      <text:p text:style-name="P94"><text:span text:style-name="T95">4.4</text:span><text:span text:style-name="T96">.</text:span><text:span text:style-name="T97"><text:s/>Savivaldybės būstas<text:s/></text:span><text:span text:style-name="T98">– Savivaldybei nuosavybės teise priklausantis būstas, įtrauktas į Savivaldybės tarybos patvirtintą Savivaldybės būsto fondo sąrašą (butai, vieno arba dviejų butų gyvenamieji namai arba jų dalys, bendrabučiai arba kitos gyvenamosios patalpos, nuomojamos ne socialinio būsto nuomos sąlygomis);</text:span></text:p>
      <text:p text:style-name="P99"><text:span text:style-name="T100">4.5</text:span><text:span text:style-name="T101">.<text:s/></text:span><text:span text:style-name="T102">socialinis būstas<text:s/></text:span><text:span text:style-name="T103">–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pan></text:p>
      <text:p text:style-name="P104"/>
      <text:p text:style-name="P105"><text:span text:style-name="T106">III</text:span><text:span text:style-name="T107"><text:s/>SKYRIUS</text:span></text:p>
      <text:p text:style-name="P108"><text:span text:style-name="T109">SOCIALINIO BŪSTO NUOMOS MOKESČIO DYDŽIO APSKAIČIAVIMAS</text:span></text:p>
      <text:p text:style-name="P110"/>
      <text:p text:style-name="P111"><text:span text:style-name="T112">5</text:span><text:span text:style-name="T113">. Socialinio būsto nuomos mokesčio dydis (eurais per mėnesį) apskaičiuojamas vadovaujantis Lietuvos Respublikos Vyriausybės (toliau – Vyriausybė) patvirtinta Savivaldybės būsto, socialinio būsto nuomos mokesčių ir būsto nuomos ar išperkamosios būsto nuomos mokesčių dalies kompensacijos dydžio apskaičiavimo metodika (toliau – Metodika) ir šiuo Aprašu.</text:span></text:p>
      <text:p text:style-name="P114">Socialinio būsto nuomos mokesčio dydis apskaičiuojamas pagal šią formulę:</text:p>
      <text:p text:style-name="P115"><text:span text:style-name="T116">N</text:span><text:span text:style-name="T117">sb</text:span><text:span text:style-name="T118"><text:s/>=A</text:span><text:span text:style-name="T119">n</text:span><text:span text:style-name="T120">x K</text:span><text:span text:style-name="T121">v</text:span><text:span text:style-name="T122"><text:s/>x P x K</text:span><text:span text:style-name="T123">i<text:s/></text:span><text:span text:style-name="T124">x M</text:span><text:span text:style-name="T125">i</text:span></text:p>
      <text:p text:style-name="P126"><text:span text:style-name="T127">6</text:span><text:span text:style-name="T128">. Apskaičiuojant socialinio būsto nuomos mokesčio dydį, taikomas socialinio būsto būklę (nusidėvėjimą) rodantis pataisos koeficientas – K</text:span><text:span text:style-name="T129">i</text:span><text:span text:style-name="T130">:<text:s/></text:span></text:p>
      <text:p text:style-name="P131"><text:span text:style-name="T132">K</text:span><text:span text:style-name="T133">i</text:span><text:span text:style-name="T134"><text:s/>= 1 – geros būklės socialinis būstas, kurio nusidėvėjimas neviršija 30 proc.;</text:span></text:p>
      <text:p text:style-name="P135"><text:span text:style-name="T136">K</text:span><text:span text:style-name="T137">i</text:span><text:span text:style-name="T138"><text:s/>– nuo 1 iki 0,8 – patenkinamos būklės socialinis būstas, kurio nusidėvėjimas yra nuo 30 iki 60 proc.;</text:span></text:p>
      <text:p text:style-name="P139"><text:span text:style-name="T140">K</text:span><text:span text:style-name="T141">i</text:span><text:span text:style-name="T142"><text:s/>– nuo 0,8 iki 0,5 – blogos būklės socialinis būstas, kurio nusidėvėjimas didesnis kaip 60 proc.</text:span></text:p>
      <text:p text:style-name="P143"><text:span text:style-name="T144">7</text:span><text:span text:style-name="T145">. Amortizaciniai atskaitymai nusidėvėjimui atkurti, skaičiuojant socialinio būsto nuomos mokestį (eurais už 1 kv. metrą būsto naudingojo ploto per mėnesį) (A</text:span><text:span text:style-name="T146">n</text:span><text:span text:style-name="T147">), apskaičiuojami pagal formulę, nustatytą Metodikoje.</text:span></text:p>
      <text:p text:style-name="P148"><text:span text:style-name="T149">8</text:span><text:span text:style-name="T150">. Apskaičiuojant amortizacinius atskaitymus nusidėvėjimui atkurti, taikomi amortizacinių atskaitymų normatyvai (metais) pastato nusidėvėjimui atkurti - T–75 .<text:s/></text:span></text:p>
      <text:p text:style-name="P151"><text:span text:style-name="T152">9</text:span><text:span text:style-name="T153">. Savivaldybės taryba turi teisę Savivaldybės biudžeto sąskaita sumažinti socialinio būsto nuomos mokestį arba nuo jo atleisti Įstatyme numatytais atvejais.</text:span></text:p>
      <text:p text:style-name="P154"/>
      <text:p text:style-name="P155"><text:span text:style-name="T156">IV</text:span><text:span text:style-name="T157"><text:s/>SKYRIUS</text:span></text:p>
      <text:p text:style-name="P158"><text:span text:style-name="T159">SAVIVALDYBĖS BŪSTO (IŠSKYRUS SOCIALINĮ BŪSTĄ) NUOMOS MOKESČIO DYDŽIO APSKAIČIAVIMAS</text:span><text:span text:style-name="T160"> </text:span></text:p>
      <text:p text:style-name="P161"/>
      <text:p text:style-name="P162"><text:span text:style-name="T163">10</text:span><text:span text:style-name="T164">. Savivaldybės būsto (išskyrus socialinį būstą) nuomos mokesčio dydis (eurais per mėnesį) apskaičiuojamas vadovaujantis Metodika ir šiuo Aprašu.</text:span></text:p>
      <text:p text:style-name="P165">Savivaldybės būsto nuomos mokesčio dydis apskaičiuojamas pagal šią formulę:</text:p>
      <text:p text:style-name="P166"><text:span text:style-name="T167">N</text:span><text:span text:style-name="T168">sb</text:span><text:span text:style-name="T169"><text:s/>=A</text:span><text:span text:style-name="T170">n</text:span><text:span text:style-name="T171">x K</text:span><text:span text:style-name="T172">v</text:span><text:span text:style-name="T173"><text:s/>x P x K</text:span><text:span text:style-name="T174">i<text:s/></text:span><text:span text:style-name="T175">x M</text:span><text:span text:style-name="T176">i<text:s/></text:span><text:span text:style-name="T177">x R</text:span></text:p>
      <text:p text:style-name="P178"><text:span text:style-name="T179">11</text:span><text:span text:style-name="T180">. Amortizaciniai atskaitymai nusidėvėjimui atkurti, skaičiuojant Savivaldybės būsto nuomos mokestį (eurais už 1 kv. metrą būsto naudingojo ploto per mėnesį) (A</text:span><text:span text:style-name="T181">n</text:span><text:span text:style-name="T182">), apskaičiuojami pagal formulę, nustatytą Metodikoje.</text:span></text:p>
      <text:p text:style-name="P183"><text:span text:style-name="T184">12</text:span><text:span text:style-name="T185">. Apskaičiuojant amortizacinius atskaitymus nusidėvėjimui atkurti, taikomi amortizacinių atskaitymų normatyvai (metais) pastato nusidėvėjimui atkurti: T–40 (mediniai, tašytų rąstų pastatai) ir T-75 (mūriniai ir kiti pastatai).<text:s/></text:span></text:p>
      <text:p text:style-name="P186"><text:span text:style-name="T187">13</text:span><text:span text:style-name="T188">. Apskaičiuojant Savivaldybės būsto nuomos mokesčio dydį, taikomas Savivaldybės būsto būklę (nusidėvėjimą) rodantis pataisos koeficientas – K</text:span><text:span text:style-name="T189">i</text:span><text:span text:style-name="T190">:</text:span></text:p>
      <text:p text:style-name="P191"><text:span text:style-name="T192">K</text:span><text:span text:style-name="T193">i</text:span><text:span text:style-name="T194"><text:s/>= 1 – geros būklės Savivaldybės būstas, kurio nusidėvėjimas neviršija 30 proc.;</text:span></text:p>
      <text:p text:style-name="P195"><text:span text:style-name="T196">K</text:span><text:span text:style-name="T197">i</text:span><text:span text:style-name="T198"><text:s/>– nuo 1 iki 0,8 – patenkinamos būklės Savivaldybės būstas, kurio nusidėvėjimas yra nuo 30 iki 60 proc.;</text:span></text:p>
      <text:p text:style-name="P199"><text:span text:style-name="T200">K</text:span><text:span text:style-name="T201">i</text:span><text:span text:style-name="T202"><text:s/>– nuo 0,8 iki 0,5 – blogos būklės Savivaldybės būstas, kurio nusidėvėjimas didesnis kaip 60 proc.</text:span></text:p>
      <text:p text:style-name="P203"><text:span text:style-name="T204">14</text:span><text:span text:style-name="T205">. Apskaičiuojant Savivaldybės būsto nuomos mokesčio dydį, taikomi rinkos pataisos koeficientai – R=1,5.<text:s/></text:span></text:p>
      <text:p text:style-name="P206"><text:span text:style-name="T207">15</text:span><text:span text:style-name="T208">. Asmenims ir šeimoms, kuriems Savivaldybės būstas nuomojamas vadovaujantis Įstatymo 20 straipsnio 6 dalimi, pirmus metus nuo Savivaldybės būsto nuomos sutarties sudarymo taikomas rinkos pataisos koeficientas R=1,2.</text:span></text:p>
      <text:p text:style-name="P209"><text:span text:style-name="T210">16</text:span><text:span text:style-name="T211">. Savivaldybės tarybos nustatyta tvarka išnuomojus Savivaldybės būstą socialinio būsto nuomos sąlygomis neįrašytiems į asmenų ir šeimų, turinčių teisę į paramą būstui išsinuomoti, sąrašus asmenims ir šeimoms Įstatymo 16 straipsnio 11 dalyje numatytais atvejais, nuomos mokestis tokioms gyvenamosioms patalpoms apskaičiuojamas pagal socialinio būsto nuomos mokesčio dydžio apskaičiavimo formulę, nustatytą Metodikoje. </text:span></text:p>
      <text:p text:style-name="P212"/>
      <text:p text:style-name="P213"><text:span text:style-name="T214">V</text:span><text:span text:style-name="T215"><text:s/>SKYRIUS</text:span></text:p>
      <text:p text:style-name="P216"><text:span text:style-name="T217">NUOMOS MOKESČIO MOKĖJIMO, SURINKIMO IR IŠIEŠKOJIMO TVARKA</text:span></text:p>
      <text:p text:style-name="P218"/>
      <text:p text:style-name="P219"><text:span text:style-name="T220">17</text:span><text:span text:style-name="T221">. Savivaldybės būsto ir socialinio būsto nuomos mokesčių (toliau – Nuomos mokestis) dydžius, vadovaudamasis Metodika ir šiuo Aprašu, apskaičiuoja Savivaldybės administracijos Turto ir ūkio skyriaus specialistas.</text:span></text:p>
      <text:p text:style-name="P222"><text:span text:style-name="T223">18</text:span><text:span text:style-name="T224">. Nuomos mokestį Savivaldybės būsto ar socialinio būsto nuomininkai (toliau – nuomininkai) ir jų šeimos nariai turi sumokėti kas mėnesį, ne vėliau kaip iki kito  mėnesio paskutinės dienos.<text:s/></text:span></text:p>
      <text:p text:style-name="P225"><text:span text:style-name="T226">19</text:span><text:span text:style-name="T227">. Administracijos direktoriui išnuomojus būstą, kartu su Administracijos direktoriaus įsakymu, seniūnijai įteikiamas ir nuomos mokesčio apskaičiavimo lapas. Seniūnija sudaro su asmeniu Savivaldybės būsto ar socialinio būsto nuomos sutartį.</text:span></text:p>
      <text:p text:style-name="P228"><text:span text:style-name="T229">20</text:span><text:span text:style-name="T230">. Asmenys ar šeimos, nuomojantys Savivaldybės būstą arba socialinį būstą, nuomos mokestį moka seniūnijai, pagal atitinkamą gyvenamąją teritoriją.</text:span></text:p>
      <text:p text:style-name="P231"><text:span text:style-name="T232">21</text:span><text:span text:style-name="T233">. Atsakingi už būstų administravimą seniūnijų darbuotojai:</text:span></text:p>
      <text:p text:style-name="P234"><text:span text:style-name="T235">21.1</text:span><text:span text:style-name="T236">. kiekvieną mėnesį nuomininkams pateikia nuomos mokesčio sąskaitas;</text:span></text:p>
      <text:p text:style-name="P237"><text:span text:style-name="T238">21.2</text:span><text:span text:style-name="T239">. nuomininkams, daugiau kaip 3 mėnesius nemokant nuomos mokesčio, 2 kartus per metus siunčia pranešimus (įspėjimus, raginimus) dėl susidariusių įsiskolinimų apmokėjimo;</text:span></text:p>
      <text:p text:style-name="P240"><text:span text:style-name="T241">21.3</text:span><text:span text:style-name="T242">. Savivaldybės administracijos Dokumentų valdymo ir teisės skyriaus teisininkui teikia informaciją apie nuomininkus, nemokančius nuomos mokesčio – dėl kreipimosi į teismą dėl susidariusios skolos priteisimo;</text:span></text:p>
      <text:p text:style-name="P243"><text:span text:style-name="T244">21.4</text:span><text:span text:style-name="T245">. turi teisę su skolininkais pasirašyti vekselius, grafikus, kitus dokumentus dėl įsiskolinimų apmokėjimo termino atidėjimo.</text:span></text:p>
      <text:p text:style-name="P246"><text:span text:style-name="T247">22</text:span><text:span text:style-name="T248">. Savivaldybės administracija turi teisę kreiptis į teismą dėl nuomininkų, nuolat (ne mažiau kaip 3 mėnesius) nemokančių nuomos mokesčio arba mokesčių už komunalines paslaugas, iškeldinimo iš Savivaldybės būsto arba socialinio būsto, nesuteikiant kitos gyvenamosios vietos, ir nuomos sutarties nutraukimo Lietuvos Respublikos civilinio kodekso nustatyta tvarka.</text:span></text:p>
      <text:p text:style-name="P249"><text:span text:style-name="T250">23</text:span><text:span text:style-name="T251">. Savivaldybės administracija, nustačiusi neteisėtą naudojimąsi Savivaldybės būstu arba socialiniu būstu (kai būstas savavališkai užimtas, pasibaigęs nuomos sutarties terminas, asmeniui ir šeimai praradus teisę į paramą būstui išsinuomoti ir kt.), turi teisę iš šiomis patalpomis besinaudojančių asmenų, kol jie nutrauks savo neteisėtus veiksmus, reikalauti žalos atlyginimo, kurio dydis apskaičiuojamas pagal Savivaldybės būsto (išskyrus socialinį būstą) nuomos mokesčio dydžio apskaičiavimo formulę, nustatytą Metodikoje. </text:span></text:p>
      <text:p text:style-name="P252"/>
      <text:p text:style-name="P253"><text:span text:style-name="T254">VI</text:span><text:span text:style-name="T255"><text:s/>SKYRIUS</text:span></text:p>
      <text:p text:style-name="P256"><text:span text:style-name="T257">BAIGIAMOSIOS NUOSTATOS</text:span><text:span text:style-name="T258"> </text:span></text:p>
      <text:p text:style-name="P259"/>
      <text:p text:style-name="P260"><text:span text:style-name="T261">24</text:span><text:span text:style-name="T262">. Sprendimą dėl nustatyto ir apskaičiuoto nuomos mokesčio dydžio keitimo, jo sumažinimo arba atleidimo nuo jo priima Savivaldybės taryba.<text:s/></text:span></text:p>
      <text:p text:style-name="P263"><text:span text:style-name="T264">25</text:span><text:span text:style-name="T265">. Nuomos mokestis gali būti perskaičiuojamas kartą per metus, skaičiuojant nuo Savivaldybės būsto ar socialinio būsto nuomos sutarties sudarymo.<text:s/></text:span></text:p>
      <text:p text:style-name="P266"><text:span text:style-name="T267">26</text:span><text:span text:style-name="T268">. Aprašo 24 ir 25 punktų nuostatos netaikomos, kai nuomos mokestis perskaičiuojamas atsižvelgiant į pasikeitusį teisinį reglamentavimą (keičiantis teisės aktų, nustatančių atskirus nuomos mokesčio dydžio apskaičiavimo kintamuosius, rodiklius arba vertes, redakcijoms). Nuomos mokesčio dydžio perskaičiavimas, atliekamas dėl atskirų Nuomos mokesčio dydžio apskaičiavimo kintamųjų, rodiklių arba verčių, nustatomų teisės aktais, pasikeitimo, atliekamas teisės aktų nustatyta tvarka, be atskiro pranešimo (paskelbimo).</text:span></text:p>
      <text:p text:style-name="P269"><text:span text:style-name="T270">27</text:span><text:span text:style-name="T271">. <text:s/>Asmenys ir šeimos, išsinuomoję Savivaldybės būstą ar socialinį būstą, sudaro su įstaigomis ir  (ar) organizacijomis sutartis dėl komunalinių paslaugų teikimo.<text:s/></text:span></text:p>
      <text:p text:style-name="P272">Mokestį už šaltą vandenį, elektros energiją, šilumos energiją ir kitas komunalines paslaugas (šiukšlių išvežimas, bendrojo naudojimo patalpų administravimas, techninė priežiūra, bendrojo naudojimo patalpų ir teritorijos valymas ir kt.) moka tiesiogiai paslaugų tiekėjams, vadovaudamiesi Valstybės ir savivaldybių gyvenamųjų patalpų nuomininkų atsiskaitymo už šaltą ir karštą vandenį, elektros energiją, dujas, šiluminę energiją ir komunalines paslaugas tvarkos aprašu, patvirtintu Vyriausybės 2001 m. liepos 11 d. nutarimu Nr. 876 „Dėl valstybės ir savivaldybių gyvenamųjų patalpų nuomininkų atsiskaitymo už šaltą ir karštą vandenį, elektros energiją, dujas, šiluminę energiją ir komunalines paslaugas tvarkos aprašo patvirtinimo“.</text:p>
      <text:p text:style-name="Normal"/>
      <text:p text:style-name="P273"><text:span text:style-name="T27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07-25T10:10:00Z</meta:creation-date>
    <dc:date>2019-07-25T10:10:00Z</dc:date>
    <meta:template xlink:href="Normal.dotm" xlink:type="simple"/>
    <meta:editing-cycles>2</meta:editing-cycles>
    <meta:editing-duration>PT0S</meta:editing-duration>
    <meta:document-statistic meta:page-count="6" meta:paragraph-count="110" meta:word-count="1476" meta:character-count="12222" meta:row-count="252" meta:non-whitespace-character-count="10856"/>
  </office:meta>
</office:document-meta>
</file>