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line-height="200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/>
    </style:style>
    <style:style style:name="P11" style:parent-style-name="Normal" style:family="paragraph">
      <style:paragraph-properties fo:keep-with-next="always" fo:text-align="justify" fo:line-height="150%" fo:margin-right="-0.0569in" fo:text-indent="0.6263in"/>
    </style:style>
    <style:style style:name="T12" style:parent-style-name="DefaultParagraphFont" style:family="text">
      <style:text-properties style:font-weight-complex="bold" style:font-size-complex="12pt"/>
    </style:style>
    <style:style style:name="P13" style:parent-style-name="Normal" style:family="paragraph">
      <style:paragraph-properties fo:keep-with-next="always" fo:text-align="justify" fo:line-height="150%" fo:text-indent="0.5909in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keep-with-next="always" fo:text-align="justify" fo:line-height="150%" fo:text-indent="0.5909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keep-with-next="always"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justify" fo:line-height="150%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left="0.8763in" fo:text-indent="-0.25in">
        <style:tab-stops/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 fo:line-height="150%" fo:margin-left="0.8763in" fo:text-indent="-0.25in">
        <style:tab-stops/>
      </style:paragraph-properties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keep-with-next="always" fo:text-align="justify" fo:line-height="150%" fo:margin-left="0.8763in" fo:text-indent="-0.2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keep-with-next="always" fo:text-align="justify" fo:line-height="150%" fo:margin-left="0.8763in" fo:text-indent="-0.2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fo:font-size="2pt" style:font-size-asian="2pt" style:font-size-complex="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fo:font-size="2pt" style:font-size-asian="2pt" style:font-size-complex="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border="0in solid #FFFFFF" fo:padding="0.4305in" style:shadow="#000000 0in 0in" fo:line-height="115%"/>
      <style:text-properties style:font-name-asian="Arial Unicode MS" style:font-size-complex="12pt"/>
    </style:style>
    <style:style style:name="P53" style:parent-style-name="Normal" style:family="paragraph">
      <style:paragraph-properties fo:border="0in solid #FFFFFF" fo:padding="0.4305in" style:shadow="#000000 0in 0in" fo:line-height="115%" fo:margin-left="0.075in">
        <style:tab-stops>
          <style:tab-stop style:type="left" style:position="5.075in"/>
        </style:tab-stops>
      </style:paragraph-properties>
      <style:text-properties style:font-name-asian="Arial Unicode MS" style:font-size-complex="12pt"/>
    </style:style>
    <style:style style:name="P54" style:parent-style-name="Normal" style:family="paragraph">
      <style:paragraph-properties fo:border="0in solid #FFFFFF" fo:padding="0.4305in" style:shadow="#000000 0in 0in" fo:line-height="115%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>TEISĖJŲ TARYBA</text:p>
      <text:p text:style-name="P4">NUTARIMAS</text:p>
      <text:p text:style-name="P5">DĖL LIETUVOS TEISMŲ SISTEMOS ILGALAIKĖS VYSTYMOSI VIZIJOS PATVIRTINIMO</text:p>
      <text:p text:style-name="P6"/>
      <text:p text:style-name="P7">2022 m. gruodžio 19 d. Nr. 13P-232-(7.1.2.)</text:p>
      <text:p text:style-name="P8">Vilnius</text:p>
      <text:p text:style-name="P9"/>
      <text:p text:style-name="P10"/>
      <text:p text:style-name="P11"><text:span text:style-name="T12">Įgyvendindama Teisėjų tarybos 2021-2024 metų strateginę veiklos kryptį sukurti teismų sistemos tobulinimo viziją, vadovaudamasi Lietuvos Respublikos teismų įstatymo 120 straipsnio 27 punktu, Teisėjų taryba n u t a r i a:</text:span></text:p>
      <text:p text:style-name="P13"><text:span text:style-name="T14">1</text:span><text:span text:style-name="T15">.</text:span><text:span text:style-name="T16"><text:tab/>Patvirtinti Lietuvos teismų sistemos ilgalaikę vystymosi viziją „Lietuvos teismų vystymosi vizija 2023-2033“ (pridedama). <text:s/></text:span></text:p>
      <text:p text:style-name="P17"><text:span text:style-name="T18">2</text:span><text:span text:style-name="T19">.</text:span><text:span text:style-name="T20"><text:tab/>Nustatyti, kad Lietuvos teismų misija yra ginti žmogaus teises ir vykdyti teisingumą atvirai, atsakingai, profesionaliai ir sąžiningai.</text:span></text:p>
      <text:p text:style-name="P21"><text:span text:style-name="T22">3</text:span><text:span text:style-name="T23">.</text:span><text:span text:style-name="T24"><text:tab/>Nustatyti, kad Lietuvos teismų vizija yra patikimas, išmintingas, efektyvus ir autoritetingas teismas – stiprios teisinės valstybės garantas.<text:s/></text:span></text:p>
      <text:p text:style-name="P25"><text:span text:style-name="T26">4</text:span><text:span text:style-name="T27">.</text:span><text:span text:style-name="T28"><text:tab/>Nustatyti, kad Lietuvos teismų sistemos vystymas yra įgyvendinamas šiomis prioritetinėmis kryptimis:</text:span></text:p>
      <text:p text:style-name="P29"><text:span text:style-name="T30">4.1</text:span><text:span text:style-name="T31">.</text:span><text:span text:style-name="T32"><text:tab/><text:s/>Teismų savarankiškumo ir autoriteto stiprinimas;<text:s/></text:span></text:p>
      <text:p text:style-name="P33"><text:span text:style-name="T34">4.2</text:span><text:span text:style-name="T35">.</text:span><text:span text:style-name="T36"><text:tab/></text:span><text:span text:style-name="T37"><text:s/>Teismų veiklos procesų ir teikiamų paslaugų kokybės tobulinimas;<text:s/></text:span></text:p>
      <text:p text:style-name="P38"><text:span text:style-name="T39">4.3</text:span><text:span text:style-name="T40">.</text:span><text:span text:style-name="T41"><text:tab/><text:s/>Žmogiškųjų išteklių stiprinimas;</text:span></text:p>
      <text:p text:style-name="P42"><text:span text:style-name="T43">4.4</text:span><text:span text:style-name="T44">.</text:span><text:span text:style-name="T45"><text:tab/><text:s/>Išorinės ir vidinės komunikacijos stiprinimas.</text:span></text:p>
      <text:p text:style-name="Normal"/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Pirmininkė<text:tab/><text:tab/><text:tab/><text:tab/><text:tab/>Sigita Rudėnaitė</text:p>
      <text:p text:style-name="P53"/>
      <text:p text:style-name="P54"><text:span text:style-name="T55">Sekre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Ramūnas Gad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f6fc6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vile</meta:initial-creator>
    <dc:creator>adlibuser</dc:creator>
    <meta:creation-date>2022-12-20T15:03:00Z</meta:creation-date>
    <dc:date>2022-12-20T15:03:00Z</dc:date>
    <meta:print-date>2022-12-12T08:2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55" meta:character-count="1202" meta:row-count="41" meta:non-whitespace-character-count="1069"/>
  </office:meta>
</office:document-meta>
</file>