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end"/>
      <style:text-properties fo:text-transform="uppercase" fo:letter-spacing="0.0277in"/>
    </style:style>
    <style:style style:name="P6" style:parent-style-name="Normal" style:family="paragraph">
      <style:paragraph-properties fo:text-align="end"/>
      <style:text-properties fo:text-transform="uppercase" fo:letter-spacing="0.0277in"/>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line-height="150%"/>
    </style:style>
    <style:style style:name="P16" style:parent-style-name="Normal" style:family="paragraph">
      <style:paragraph-properties fo:text-align="justify" fo:line-height="150%"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style:font-size-complex="12pt"/>
    </style:style>
    <style:style style:name="T19" style:parent-style-name="DefaultParagraphFont" style:family="text">
      <style:text-properties style:font-name="TimesLT"/>
    </style:style>
    <style:style style:name="T20" style:parent-style-name="DefaultParagraphFont" style:family="text">
      <style:text-properties style:font-size-complex="12pt"/>
    </style:style>
    <style:style style:name="T21" style:parent-style-name="DefaultParagraphFont" style:family="text">
      <style:text-properties style:font-name="TimesL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style:font-name="TimesLT" style:font-weight-complex="bold"/>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language="fi" fo:country="FI"/>
    </style:style>
    <style:style style:name="T33" style:parent-style-name="DefaultParagraphFont" style:family="text">
      <style:text-properties fo:language="fi" fo:country="FI"/>
    </style:style>
    <style:style style:name="T34" style:parent-style-name="DefaultParagraphFont" style:family="text">
      <style:text-properties fo:language="fi" fo:country="FI"/>
    </style:style>
    <style:style style:name="T35" style:parent-style-name="DefaultParagraphFont" style:family="text">
      <style:text-properties fo:language="fi" fo:country="FI"/>
    </style:style>
    <style:style style:name="T36" style:parent-style-name="DefaultParagraphFont" style:family="text">
      <style:text-properties fo:language="fi" fo:country="FI"/>
    </style:style>
    <style:style style:name="T37" style:parent-style-name="DefaultParagraphFont" style:family="text">
      <style:text-properties fo:language="fi" fo:country="FI"/>
    </style:style>
    <style:style style:name="T38" style:parent-style-name="DefaultParagraphFont" style:family="text">
      <style:text-properties fo:language="fi" fo:country="FI"/>
    </style:style>
    <style:style style:name="T39" style:parent-style-name="DefaultParagraphFont" style:family="text">
      <style:text-properties fo:language="fi" fo:country="FI"/>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4458in" style:page-number="1">
        <style:tab-stops/>
      </style:paragraph-properties>
      <style:text-properties fo:font-size="11pt" style:font-size-asian="11pt" style:font-size-complex="11pt"/>
    </style:style>
    <style:style style:name="P43" style:parent-style-name="Normal" style:family="paragraph">
      <style:paragraph-properties fo:margin-left="3.4458in">
        <style:tab-stops/>
      </style:paragraph-properties>
      <style:text-properties fo:font-size="11pt" style:font-size-asian="11pt" style:font-size-complex="11pt"/>
    </style:style>
    <style:style style:name="P44" style:parent-style-name="Normal" style:family="paragraph">
      <style:paragraph-properties fo:margin-left="3.4458in">
        <style:tab-stops/>
      </style:paragraph-properties>
      <style:text-properties fo:font-size="11pt" style:font-size-asian="11pt" style:font-size-complex="11pt"/>
    </style:style>
    <style:style style:name="P45" style:parent-style-name="Normal" style:family="paragraph">
      <style:paragraph-properties fo:margin-left="3.4458in">
        <style:tab-stops/>
      </style:paragraph-properties>
      <style:text-properties fo:font-size="11pt" style:font-size-asian="11pt" style:font-size-complex="11pt"/>
    </style:style>
    <style:style style:name="P46" style:parent-style-name="Normal" style:family="paragraph">
      <style:paragraph-properties fo:margin-left="2.7in" fo:text-indent="0.9in">
        <style:tab-stops/>
      </style:paragraph-properties>
      <style:text-properties fo:font-size="11pt" style:font-size-asian="11pt" style:font-size-complex="11pt"/>
    </style:style>
    <style:style style:name="P47" style:parent-style-name="Normal" style:family="paragraph">
      <style:paragraph-properties fo:margin-left="2.7in" fo:text-indent="0.9in">
        <style:tab-stops/>
      </style:paragraph-properties>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fo:margin-left="0.5in">
        <style:tab-stops/>
      </style:paragraph-properties>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fo:text-indent="0.5in"/>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fo:text-indent="0.5in"/>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5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fo:text-indent="0.5in"/>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style:font-size-complex="12pt"/>
    </style:style>
    <style:style style:name="P170"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h text:style-name="P3" text:outline-level="2">LIETUVOS RESPUBLIKOS</text:h>
      <text:p text:style-name="P4">VYRIAUSIOJI RINKIMŲ KOMISIJA</text:p>
      <text:p text:style-name="P5"/>
      <text:p text:style-name="P6"/>
      <text:p text:style-name="P7">SPRENDIMAS</text:p>
      <text:p text:style-name="P8"><text:span text:style-name="T9">DĖL</text:span><text:s/><text:span text:style-name="T10">BALSAVIMO IKI RINKIMŲ DIENOS ORGANIZAVIMO IR VYKDYMO UŽSIENYJE ESANČIUOSE KARINIUOSE VIENETUOSE<text:s/></text:span><text:span text:style-name="T11">tvarkos APRAŠO patvirtinimo</text:span></text:p>
      <text:p text:style-name="P12"/>
      <text:p text:style-name="P13">2022 m. spalio 20 d. Nr. Sp-89</text:p>
      <text:p text:style-name="P14">Vilnius</text:p>
      <text:p text:style-name="P15"/>
      <text:p text:style-name="P16"><text:span text:style-name="T17">Lietuvos Respublikos<text:s/></text:span><text:span text:style-name="T18">vyriausioji rinkimų komisija, vadovaudamasi Lietuvos Respublikos rinkimų kodekso 137 straipsnio 2 dalimi</text:span><text:span text:style-name="T19"><text:s/>ir Lietuvos Respublikos referendumo konstitucinio įstatymo 20</text:span><text:span text:style-name="T20"><text:s/>straipsniu,</text:span><text:span text:style-name="T21"><text:s/></text:span><text:span text:style-name="T22">nusprendži</text:span><text:span text:style-name="T23">a:</text:span></text:p>
      <text:p text:style-name="P24">1. Patvirtinti Balsavimo iki rinkimų dienos organizavimo ir vykdymo užsienyje esančiuose kariniuose vienetuose tvarkos aprašą (pridedama).<text:s/></text:p>
      <text:p text:style-name="P25">2. Pripažinti netekusiu galios Lietuvos Respublikos vyriausiosios rinkimų komisijos 2019 m. sausio 24 d. sprendimą Nr. Sp-42 „<text:span text:style-name="T26">Dėl<text:s/></text:span><text:span text:style-name="T27">Išankstinio balsavimo organizavimo ir vykdymo užsienyje<text:s/></text:span><text:soft-page-break/><text:span text:style-name="T28">esančiuose tarptautinių operacijų kariniuose vienetuose (rajonuose)<text:s/></text:span><text:span text:style-name="T29">tvarkos aprašo patvirtinimo“ su visais pakeitimais ir papildymais.</text:span></text:p>
      <text:p text:style-name="P30"/>
      <text:p text:style-name="P31"/>
      <text:p text:style-name="Normal"/>
      <text:p text:style-name="Normal"><text:span text:style-name="T32">Komisijos pirminink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Jolanta Petkevičienė</text:span></text:p>
      <text:p text:style-name="P40"/>
      <text:soft-page-break/>
      <text:p text:style-name="P41">PATVIRTINTA</text:p>
      <text:p text:style-name="P43">Lietuvos Respublikos<text:s/></text:p>
      <text:p text:style-name="P44">vyriausiosios rinkimų komisijos</text:p>
      <text:p text:style-name="P45">2022 m. spalio 20 d. sprendimu Nr. Sp-89</text:p>
      <text:p text:style-name="P46"/>
      <text:p text:style-name="P47"/>
      <text:p text:style-name="P48"><text:span text:style-name="T49">BALSAVIMO IKI RINKIMŲ DIENOS ORGANIZAVIMO IR VYKDYMO UŽSIENYJE ESANČIUOSE KARINIUOSE VIENETUO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alsavimo iki rinkimų dienos organizavimo ir vykdymo užsienyje esančiuose kariniuose vienetuose tvarkos apraše (toliau – Aprašas) nustatoma asmenų, atliekančių tikrąją karo tarnybą, valstybės tarnybą ar dirbančių pagal darbo sutartis tarptautinėse karinėse operacijose užsienyje (toliau – kariniai vienetai, operacijų rajonai), (toliau – rinkėjai) sąrašų sudarymo, balsavimo iki rinkimų dienos organizavimo ir balsavimo dokumentų pateikimo Lietuvos Respublikos vyriausiajai rinkimų komisijai (toliau – VRK) tvarka.<text:s/></text:span></text:p>
      <text:p text:style-name="P60"/>
      <text:p text:style-name="P61"><text:span text:style-name="T62">II</text:span><text:span text:style-name="T63"><text:s/>SKYRIUS</text:span></text:p>
      <text:p text:style-name="P64"><text:span text:style-name="T65">RINKĖJŲ SĄRAŠŲ SUDARYMAS IR BALSAVIMO DOKUMENTŲ PATEIKIMAS</text:span></text:p>
      <text:p text:style-name="P66"/>
      <text:p text:style-name="P67"><text:span text:style-name="T68">2</text:span><text:span text:style-name="T69">. Lietuvos kariuomenės Gynybos štabas (toliau – Gynybos štabas) ne vėliau kaip likus 20 dienų iki rinkimų dienos suderintus su Lietuvos Respublikos krašto apsaugos ministerija, abėcėlės tvarka sudarytus rinkėjų sąrašus (asmens kodas, pavardė, vardas, gyvenamosios vietos Lietuvos Respublikoje adresas) pateikia VRK.</text:span></text:p>
      <text:p text:style-name="P70"><text:span text:style-name="T71">3</text:span><text:span text:style-name="T72">. Gautus rinkėjų, balsuojančių kariniuose vienetuose (operacijų rajonuose), sąrašus VRK įkelia į VRK informacinę sistemą (toliau – VRKIS),</text:span><text:span text:style-name="T73"><text:s/></text:span><text:span text:style-name="T74">patikrina, ar pateikti rinkėjai yra Lietuvos Respublikos rinkėjų sąraše, ir atspausdina vardinius išankstinio balsavimo lakštus, kurie naudojami įgyvendinant elektroninį rinkėjų žymėjimą (toliau – lakštas).<text:s/></text:span></text:p>
      <text:p text:style-name="P75"><text:span text:style-name="T76">Lakštas</text:span><text:span text:style-name="T77"><text:s/>yra dokumentas, kurį rinkėjui, balsuojančiam ne rinkimų dieną, atspausdina rinkimų komisija iš VRKIS. Balsuojant ne rinkimų dieną, išankstinio balsavimo lakštas yra būtinas. Šį lakštą sudaro trys dalys: pirmojoje dalyje pateikiama informacija apie rinkėją ir jam išduotus balsavimo dokumentus, antroji dalis – užpildyto išorinio balsavimo voko priėmimo kvitas, trečioji dalis – informacinis rinkėjo lapelis, kartu su balsavimo dokumentais atiduodamas rinkėjui, kuris balsuodamas jį įdeda į išorinį balsavimo voką.</text:span></text:p>
      <text:p text:style-name="P78"><text:span text:style-name="T79">4</text:span><text:span text:style-name="T80">. Balsavimui (abiem turams) reikalingus dokumentus (balsavimo vokus (vidinius ir išorinius), specialius ženklus ir kitą rinkimų medžiagą) pagal rinkimų dokumentų perdavimo P4 aktą VRK perduoda Gynybos štabui.</text:span></text:p>
      <text:p text:style-name="P81"><text:span text:style-name="T82">5</text:span><text:span text:style-name="T83">. Gynybos štabo viršininkas arba jo įgaliotas asmuo nedelsdami organizuoja rinkimų dokumentų pristatymą į karinių vienetų dislokavimo vietas (operacijų rajonus).<text:s/></text:span></text:p>
      <text:p text:style-name="P84"><text:span text:style-name="T85">6</text:span><text:span text:style-name="T86">. Į karinį vienetą (operacijų rajoną) pristatytus balsavimo dokumentus priima to karinio vieneto vadas arba jo įgaliotas asmuo. Kai operacijos rajone tarnauja pavienes pozicijas užimantys Lietuvos kariai, balsavimo dokumentus priima vyriausiasis regiono atstovas. Vyriausiasis regiono atstovas priima dokumentus ir tais atvejais, kai operacijos rajone yra dislokuoti ir vienetas (vienetai) ir pavienes pareigybes užimantys kariai. Balsavimo dokumentai saugomi kariniame vienete (operacijos rajone) iki balsavimo dienos.</text:span></text:p>
      <text:p text:style-name="P87"><text:span text:style-name="T88">7</text:span><text:span text:style-name="T89">. VRK, patvirtinusi rinkimų (referendumo) biuletenius (toliau – biuleteniai), juos perduoda Gynybos štabui elektroniniu būdu PDF formatu, o šis nedelsdamas persiunčia juos kariniams vienetams (operacijų rajonuose dislokuotų vienetų vadams arba vyriausiesiems regionų atstovams). Kartu su biuleteniais (arba anksčiau) tokiu pačiu formatu VRK perduoda lakštus. Karinio vieneto vadas (arba vyriausiasis regiono atstovas) organizuoja šių balsavimui skirtų dokumentų atspausdinimą ir biuletenių antspaudavimą.</text:span></text:p>
      <text:p text:style-name="P90"><text:span text:style-name="T91">8</text:span><text:span text:style-name="T92">. Lakštai išdalijami kariniame vienete (operacijos rajone) esantiems rinkėjams iki balsavimo pradžios.<text:s/></text:span></text:p>
      <text:p text:style-name="P93"><text:span text:style-name="T94">9</text:span><text:span text:style-name="T95">. VRK elektroninių ryšių priemonėmis taip pat perduoda Gynybos štabui daugiamandatės rinkimų apygardos politinių partijų iškeltų kandidatų sąrašus, vienmandačių rinkimų apygardų kandidatų plakatus ir informacinius leidinius bei kitus informacinius rinkimų dokumentus.</text:span></text:p>
      <text:p text:style-name="P96"/>
      <text:p text:style-name="P97"><text:span text:style-name="T98">III</text:span><text:span text:style-name="T99"><text:s/>SKYRIUS</text:span></text:p>
      <text:p text:style-name="P100"><text:span text:style-name="T101">BALSAVIMO KARINIUOSE VIENETUOSE ORGANIZAVIMAS</text:span></text:p>
      <text:p text:style-name="P102"/>
      <text:p text:style-name="P103"><text:span text:style-name="T104">10</text:span><text:span text:style-name="T105">. Karinio vieneto vadas (arba vyriausiasis regiono atstovas) įsakymu sudaro balsavimui iki rinkimų dienos vykdyti organizavimo grupę (toliau – grupė). Grupę sudaro grupės pirmininkas ir ne mažiau kaip 2 grupės nariai, tame kariniame vienete (operacijos rajone) tarnaujantys Lietuvos Respublikos piliečiai. Apie paskirtus grupės narius informuojamas Gynybos štabo viršininkas ar jo įgaliotas asmuo, kuris šią informaciją perduoda VRK.<text:s/></text:span></text:p>
      <text:p text:style-name="P106"><text:span text:style-name="T107">11</text:span><text:span text:style-name="T108">. Rinkėjai balsuoja specialiai įrengtoje balsavimui skirtoje patalpoje (toliau – specialus punktas).</text:span></text:p>
      <text:p text:style-name="P109"><text:span text:style-name="T110">12</text:span><text:span text:style-name="T111">. Už specialaus punkto įrengimą, rinkėjų informavimą apie specialaus punkto vietą, balsavimo laiką, lakštų įteikimą, taip pat už tai, kad rinkėjams būtų sudarytos sąlygos atvykti balsuoti, atsako karinio vieneto vadas (arba vyriausiasis regiono atstovas).<text:s/></text:span></text:p>
      <text:p text:style-name="P112"><text:span text:style-name="T113">13</text:span><text:span text:style-name="T114">. Specialiame punkte turi būti patalpa (vieta), kurioje rinkėjas galėtų netrukdomas slaptai užpildyti biuletenius ir įdėti juos į balsavimo vokus (vidinį ir išorinį). Grupės nariai balsuoja taip pat kaip ir kiti rinkėjai, esantys tame kariniame vienete (operacijos rajone).</text:span></text:p>
      <text:p text:style-name="P115"><text:span text:style-name="T116">14</text:span><text:span text:style-name="T117">. Gavęs biuletenius ir lakštus elektroniniu būdu PDF formatu, karinio vieneto vadas (arba vyriausiasis regiono atstovas) kuo skubiau organizuoja balsavimą specialiame punkte.<text:s/></text:span></text:p>
      <text:p text:style-name="P118"><text:span text:style-name="T119">15</text:span><text:span text:style-name="T120">. Priimtus iš rinkėjų užpildytus užklijuotus išorinius balsavimo vokus grupės narys juos saugo tol, kol pasibaigia balsavimui skirtas laikas.</text:span></text:p>
      <text:p text:style-name="P121"><text:span text:style-name="T122">16</text:span><text:span text:style-name="T123">. Grupės nariams draudžiama už rinkėjus atlikti balsavimo veiksmus, taip pat priimti iš rinkėjų neužklijuotus išorinius balsavimo vokus.</text:span></text:p>
      <text:p text:style-name="P124"><text:span text:style-name="T125">17</text:span><text:span text:style-name="T126">. Rinkėjams draudžiama iš specialaus punkto išsinešti biuletenius ir balsavimo vokus ar juos perduoti kitiems asmenims.</text:span></text:p>
      <text:p text:style-name="P127"/>
      <text:p text:style-name="P128"><text:span text:style-name="T129">IV</text:span><text:span text:style-name="T130"><text:s/>SKYRIUS</text:span></text:p>
      <text:p text:style-name="P131"><text:span text:style-name="T132">BALSAVIMO DOKUMENTŲ PATEIKIMAS VRK</text:span></text:p>
      <text:p text:style-name="P133"/>
      <text:p text:style-name="P134"><text:span text:style-name="T135">18</text:span><text:span text:style-name="T136">. Pasibaigus balsavimui, grupės nariai balsavimo dokumentus paruošia išsiųsti į VRK. Dokumentai sudedami į paketą, kurį sudaro: išoriniai balsavimo vokai su rinkėjų užpildytais biuleteniais ir pluoštas užpildytų lakštų pirmųjų dalių, kurių skaičius turi atitikti užpildytų išorinių<text:s/></text:span><text:soft-page-break/><text:span text:style-name="T137">balsavimo vokų skaičių. Nepanaudoti vokai ir specialūs ženklai nesiunčiami, jie bus naudojami pakartotiniame balsavime. Po pakartotinio balsavimo nepanaudoti balsavimo vokai, specialūs ženklai ir kiti abiejų rinkimų turų balsavimo dokumentai sudedami į atskirą (antrą) paketą išsiuntimui. Paketai su lydraščiu, kurio kopija lieka grupės pirmininkui, perduodami karinio vieneto vadui (arba vyriausiajam regiono atstovui).</text:span></text:p>
      <text:p text:style-name="P138"><text:span text:style-name="T139">19</text:span><text:span text:style-name="T140">. Karinio vieneto vadas (arba vyriausiasis regiono atstovas), gavęs iš grupės balsavimo dokumentus, nedelsdamas organizuoja jų pristatymą į VRK. Dokumentai turi būti pristatyti į VRK ne vėliau kaip iki paskutinio penktadienio iki rinkimų dienos iki 12 valandos.</text:span></text:p>
      <text:p text:style-name="P141"><text:span text:style-name="T142">20</text:span><text:span text:style-name="T143">. VRK, gavusi po balsavimo kariniuose vienetuose (operacijų rajonuose) išorinius balsavimo vokus ir lakštų pirmąsias dalis, kuriose yra užklijuota specialaus ženklo numeruota dalis, specialaus ženklo numerį įrašo į elektroninį rinkėjų sąrašą prie balsavusio rinkėjo. Tokiu būdu yra užbaigiamas kariniuose vienetuose (operacijų rajonuose) balsavusių rinkėjų elektroninis žymėjimas.</text:span></text:p>
      <text:p text:style-name="P144"><text:span text:style-name="T145">21</text:span><text:span text:style-name="T146">. Išoriniai balsavimo vokai VRK nustatyta tvarka</text:span><text:span text:style-name="T147"><text:s/>perduodami nurodytai apylinkės rinkimų (referendumo) komisijai, kuri saugodama balsavimo slaptumą, suskaičiuoja rinkėjų balsus.</text:span></text:p>
      <text:p text:style-name="P148"/>
      <text:p text:style-name="P149"><text:span text:style-name="T150">V</text:span><text:span text:style-name="T151"><text:s/>SKYRIUS</text:span></text:p>
      <text:p text:style-name="P152"><text:span text:style-name="T153">PAKARTOTINIS BALSAVIMAS<text:s/></text:span></text:p>
      <text:p text:style-name="P154"/>
      <text:p text:style-name="P155"><text:span text:style-name="T156">22</text:span><text:span text:style-name="T157">. Jeigu rinkimuose vyksta pakartotinis balsavimas, balsavimui naudojami dokumentai (balsavimo vokai, specialūs ženklai), kurie buvo perduoti prieš pirmąjį balsavimo turą. Rinkimų biuletenius ir lakštus VRK perduoda iš naujo elektroniniu būdu PDF formatu. Balsavimas organizuojamas ir vykdomas tokia pačia tvarka kaip per pirmąjį balsavimo turą.</text:span></text:p>
      <text:p text:style-name="P158"/>
      <text:p text:style-name="P159"><text:span text:style-name="T160">VI</text:span><text:span text:style-name="T161"><text:s/>SKYRIUS</text:span></text:p>
      <text:p text:style-name="P162"><text:span text:style-name="T163">BAIGIAMOSIOS NUOSTATOS</text:span></text:p>
      <text:p text:style-name="P164"/>
      <text:p text:style-name="P165"><text:span text:style-name="T166">23</text:span><text:span text:style-name="T167">. Asmenys, pažeidę Aprašo nuostatas, atsako Lietuvos Respublikos įstatymų nustatyta tvarka.</text:span></text:p>
      <text:p text:style-name="P168"><text:span text:style-name="T169">____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4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0-20T13:12:00Z</meta:creation-date>
    <dc:date>2022-10-20T13:12:00Z</dc:date>
    <meta:print-date>2019-01-24T17:18:00Z</meta:print-date>
    <meta:template xlink:href="Normal.dotm" xlink:type="simple"/>
    <meta:editing-cycles>2</meta:editing-cycles>
    <meta:editing-duration>PT0S</meta:editing-duration>
    <meta:document-statistic meta:page-count="9" meta:paragraph-count="108" meta:word-count="925" meta:character-count="8665" meta:row-count="490" meta:non-whitespace-character-count="7848"/>
  </office:meta>
</office:document-meta>
</file>