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50%"/>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1 M. GEGUŽĖS 19 D. NUTARIMO NR. XI-1397 „DĖL LIETUVOS MOKSLŲ AKADEMIJOS STATUTO PATVIRTINIMO“ PAKEITIMO</text:p>
      <text:p text:style-name="P18"/>
      <text:p text:style-name="P19">2017 m. birželio 6 d. Nr. XIII-419</text:p>
      <text:p text:style-name="P20">Vilnius</text:p>
      <text:p text:style-name="P21"/>
      <text:p text:style-name="P22"/>
      <text:section text:name="Sect1" text:style-name="S1">
        <text:p text:style-name="P23"/>
        <text:p text:style-name="P24"><text:span text:style-name="T25">Lietuvos Respublikos Seimas, vadovaudamasis Lietuvos Respublikos mokslo ir studijų įstatymu ir atsižvelgdamas į Lietuvos mokslų<text:s/></text:span><text:span text:style-name="T26">akademijos narių visuotinio susirinkimo 2016 m. rugsėjo 20 d. nutarimą Nr. 2, n u t a r i a:</text:span></text:p>
        <text:p text:style-name="P27"/>
        <text:p text:style-name="P28"><text:span text:style-name="T29">1</text:span><text:span text:style-name="T30"><text:s/>straipsnis.</text:span></text:p>
        <text:p text:style-name="P31"><text:span text:style-name="T32">Pakeisti Lietuvos mokslų akademijos statutą, patvirtintą Lietuvos Respublikos Seimo 2011 m. gegužės 19 d. nutarimu Nr. XI-1397 „Dėl Lietuvos mok</text:span><text:span text:style-name="T33">slų akademijos statuto patvirtinimo“ (toliau – Statutas):</text:span></text:p>
        <text:p text:style-name="P34"><text:span text:style-name="T35">1</text:span><text:span text:style-name="T36">) papildyti Statutą 2</text:span><text:span text:style-name="T37">1</text:span><text:span text:style-name="T38"><text:s/>punktu:</text:span></text:p>
        <text:p text:style-name="P39"><text:span text:style-name="T40">„</text:span><text:span text:style-name="T41">2</text:span><text:span text:style-name="T42">1</text:span><text:span text:style-name="T43">. Mokslų akademija pagal Lietuvos Respublikos įstatymuose ir kituose teisės aktuose nustatytą kompetenciją įgyvendina valstybės mokslo ir studijų politiką ir a</text:span><text:span text:style-name="T44">tlieka ekspertines funkcijas svarstant svarbiausius šalies mokslo ir studijų strateginius klausimus.</text:span><text:span text:style-name="T45">“;</text:span></text:p>
        <text:p text:style-name="P46"><text:span text:style-name="T47">2</text:span><text:span text:style-name="T48">) pakeisti Statuto 16 punktą ir jį išdėstyti taip:</text:span></text:p>
        <text:p text:style-name="P49"><text:span text:style-name="T50">„</text:span><text:span text:style-name="T51">16</text:span><text:span text:style-name="T52">. Mokslų akademijos nariai yra akademikai, jie yra tikrieji nariai, nariai emeritai ir u</text:span><text:span text:style-name="T53">žsienio nariai. Kiekvienas Mokslų akademijos narys kartu yra ir kurio nors Mokslų akademijos mokslų skyriaus narys. Mokslų akademijos nariai renkami iki gyvos galvos. Mokslų akademijos tikrieji nariai tampa nariais emeritais, kai jiems sukanka 75 metai.“;</text:span></text:p>
        <text:p text:style-name="P54"><text:span text:style-name="T55">3</text:span><text:span text:style-name="T56">) pakeisti Statuto 40 punktą ir jį išdėstyti taip:</text:span></text:p>
        <text:p text:style-name="P57"><text:span text:style-name="T58">„</text:span><text:span text:style-name="T59">40</text:span><text:span text:style-name="T60">. Mokslų akademijos prezidentą, viceprezidentą (viceprezidentus), vyriausiąjį mokslinį sekretorių ir kitus Prezidiumo narius, išskyrus mokslų skyrių pirmininkus, siūlo ir renka Mokslų akademi</text:span><text:span text:style-name="T61">jos tikrieji nariai ir nariai emeritai Mokslų akademijos narių visuotiniame susirinkime. Mokslų skyriaus pirmininką renka tam mokslų skyriui priklausantys tikrieji nariai ir nariai emeritai ir tvirtina Mokslų akademijos narių visuotinis susirinkimas. Renka</text:span><text:span text:style-name="T62">ma (tvirtinama)<text:s/></text:span><text:soft-page-break/><text:span text:style-name="T63">slaptu balsavimu. Išrinktais (patvirtintais) laikomi asmenys, gavę daugiau kaip 1/2 rinkėjų sąraše esančių rinkėjų balsų. Mokslų akademijos prezidento rinkimai organizuojami ne vėliau kaip likus 3 mėnesiams iki Mokslų akademijos prezidento<text:s/></text:span><text:span text:style-name="T64">kadencijos pabaigos.“</text:span></text:p>
        <text:p text:style-name="P65"/>
        <text:p text:style-name="P66"/>
        <text:p text:style-name="P67"/>
        <text:p text:style-name="P68">Seimo Pirmininkas<text:span text:style-name="T6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3T12:34:00Z</meta:creation-date>
    <dc:date>2017-06-13T12:34:00Z</dc:date>
    <meta:print-date>2017-06-06T12:47:00Z</meta:print-date>
    <meta:template xlink:href="Normal.dotm" xlink:type="simple"/>
    <meta:editing-cycles>2</meta:editing-cycles>
    <meta:editing-duration>PT0S</meta:editing-duration>
    <meta:document-statistic meta:page-count="2" meta:paragraph-count="17" meta:word-count="291" meta:character-count="2211" meta:row-count="77" meta:non-whitespace-character-count="1937"/>
  </office:meta>
</office:document-meta>
</file>