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ĮSAKYMAS</text:p>
      <text:p text:style-name="P9">DĖL LIETUVOS TRANSPORTO SAUGOS ADMINISTRACIJOS</text:p>
      <text:p text:style-name="P10"><text:span text:style-name="T11">DIREKTORIAUS 2018 M. BALANDŽIO 16 D. ĮSAKYMO NR. 2BE-128 „DĖL</text:span><text:span text:style-name="T12"><text:s/>LIETUVOS TRANSPORTO SAUGOS ADMINISTRACIJOS NULINĖS TOLERANCIJOS KORUPCIJAI POLITIKOS PATVIRTINIMO</text:span><text:span text:style-name="T13">“ PAKEITIMO</text:span></text:p>
      <text:p text:style-name="P14"/>
      <text:p text:style-name="P15">2019 m. kovo 26 d. Nr. 2BE-84</text:p>
      <text:p text:style-name="P16">Vilnius</text:p>
      <text:p text:style-name="P17"/>
      <text:p text:style-name="P18"/>
      <text:p text:style-name="P19"><text:span text:style-name="T20">1</text:span><text:span text:style-name="T21">. P a k e i č i u <text:s text:c="2"/>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text:p>
      <text:p text:style-name="P22"><text:span text:style-name="T23">1.1</text:span><text:span text:style-name="T24">. pakeičiu 6.1 papunktį ir jį išdėstau taip:<text:s/></text:span></text:p>
      <text:p text:style-name="P25"><text:span text:style-name="T26">„</text:span><text:span text:style-name="T27">6.1</text:span><text:span text:style-name="T28">.<text:s/></text:span><text:span text:style-name="T29">Prekybos poveikiu ir kyšininkavimo srityje<text:s/></text:span><text:span text:style-name="T30">netoleruoti jokių kyšininkavimo apraiškų ir prekybos poveikiu, nei tiesiogiai, nei netiesiogiai nesiūlyti, neduoti ir neleisti duoti kyšių, jų neprašyti ir nepriimti, taip pat ir per trečiuosius asmenis. Nustačius prekybos poveikiu ir / ar kyšininkavimo požymius, gavus prašymą duoti arba pasiūlymą priimti kyšį, vadovautis<text:s/></text:span><text:span text:style-name="T31">Politikos priede Nr. 1 nurodytais kriterijais</text:span><text:span text:style-name="T32">, o pastebėjus, kad kiti darbuotojai elgiasi neetiškai ar jų elgesys kelia įtarimų dėl galimai vykdomų neteisėtų veikų, privaloma informuoti LTSA Prevencijos ir rizikos valdymo skyrių el. paštu<text:s/></text:span><text:span text:style-name="T33">pasitikiu@ltsa.lrv.lt</text:span><text:span text:style-name="T34">, tel. Nr. +370 687 45 533 arba užpildyti pranešimo formą, esančią LTSA interneto svetainės Korupcijos prevencijos skiltyje „Pranešimai apie korupciją“.“;</text:span></text:p>
      <text:p text:style-name="P35"><text:span text:style-name="T36">1.2</text:span><text:span text:style-name="T37">.<text:s/></text:span><text:span text:style-name="T38">pakeičiu 6.3.3 papunktį ir jį išdėstau taip:</text:span></text:p>
      <text:p text:style-name="P39"><text:span text:style-name="T40">„</text:span><text:span text:style-name="T41">6.3.3</text:span><text:span text:style-name="T42">. kilus interesų konfliktui ir (ar) esant įtarimų, kad toks konfliktas gali kilti, nedelsdamas imtis veiksmų, numatytų Lietuvos transporto saugos administracijos valstybės tarnautojų ir darbuotojų, dirbančių pagal darbo sutartis, elgesio kodekse, patvirtintame Lietuvos transporto saugos administracijos direktoriaus 2017 m. gruodžio 14 d. įsakymu Nr. 2BE-234 „Dėl Lietuvos transporto saugos administracijos valstybės tarnautojų ir darbuotojų, dirbančių pagal darbo sutartis, elgesio kodekso patvirtinimo“ ir apie kilusį ar galimai kilsiantį interesų konfliktą informuoti LTSA Prevencijos ir rizikos valdymo skyrių el. paštu<text:s/></text:span><text:span text:style-name="T43">pasitikiu@ltsa.lrv.lt</text:span><text:span text:style-name="T44">, savo tiesioginį vadovą bei nusišalinti svarstant klausimus ir / ar priimant sprendimus, susijusius su kilusiu interesų konfliktu.“;</text:span></text:p>
      <text:p text:style-name="P45"><text:span text:style-name="T46">1.3</text:span><text:span text:style-name="T47">.<text:s/></text:span><text:span text:style-name="T48">pakeičiu 6.3.4 papunktį ir jį išdėstau taip:</text:span></text:p>
      <text:p text:style-name="P49"><text:span text:style-name="T50">„</text:span><text:span text:style-name="T51">6.3.4</text:span><text:span text:style-name="T52">. per 5 (penkias) darbo dienas nuo darbo LTSA pradžios (jau dirbantys LTSA darbuotojai – per 5 (penkias) darbo dienas nuo susipažinimo su šiuo įsakymu dienos) užpildyti Politikos 3 priedą, įkelti jį į dokumentų valdymo sistemą „Avilys“, pasirašyti elektroniniu parašu ir supažindinti su juo LTSA direktoriaus vyriausiąjį patarėją ir Prevencijos ir rizikos valdymo skyrių.“;</text:span></text:p>
      <text:p text:style-name="P53"><text:span text:style-name="T54">1.4</text:span><text:span text:style-name="T55">.<text:s/></text:span><text:span text:style-name="T56">pakeičiu 6.5.3</text:span><text:span text:style-name="T57"><text:s/></text:span><text:span text:style-name="T58">p</text:span><text:span text:style-name="T59">apunktį ir jį išdėstau taip:</text:span></text:p>
      <text:p text:style-name="P60"><text:span text:style-name="T61">„</text:span><text:span text:style-name="T62">6.5.3</text:span><text:span text:style-name="T63">. apie siūlomas ar gautas dovanas nedelsiant informuoti LTSA Prevencijos ir rizikos valdymo skyrių el. paštu<text:s/></text:span><text:span text:style-name="T64">pasitikiu@ltsa.lrv.lt</text:span><text:span text:style-name="T65"><text:s/>ir pateikti Politikos 1 priedo 1.4 papunktyje nurodytą informaciją. Dovanos, viršijančios 30 (trisdešimt) eurų ir / arba išskirtinės naudos siūlymas, gavimas ir<text:s/></text:span><text:soft-page-break/><text:span text:style-name="T66">teikimas laikomas korupcijos forma, apie kurią gali būti pranešama kompetentingoms institucijoms ir už tokius nusižengimus taikoma Lietuvos teisės aktuose numatyta atsakomybė;“;</text:span></text:p>
      <text:p text:style-name="P67"><text:span text:style-name="T68">1.5</text:span><text:span text:style-name="T69">.<text:s/></text:span><text:span text:style-name="T70">pakeičiu 6.5.4 papunktį ir jį išdėstau taip:</text:span></text:p>
      <text:p text:style-name="P71"><text:span text:style-name="T72">„</text:span><text:span text:style-name="T73">6.5.4</text:span><text:span text:style-name="T74">.<text:s/></text:span><text:span text:style-name="T75">pinigai negali būti dovanojami arba priimami kaip dovana, nepaisant sumos dydžio</text:span><text:span text:style-name="T76">. Gavęs pasiūlymą pasipelnyti, darbuotojas turi vadovautis Politikos 1 priedu bei išsiaiškinęs siūlymo pasipelnyti priežastis, nedelsdamas informuoti LTSA Prevencijos ir rizikos valdymo skyrių el. paštu<text:s/></text:span><text:span text:style-name="T77">pasitikiu@ltsa.lrv.lt</text:span><text:span text:style-name="T78"><text:s/>ir pateikti Politikos 1 priedo 1.4 papunktyje nurodytą informaciją.“;</text:span></text:p>
      <text:p text:style-name="P79"><text:span text:style-name="T80">1.6</text:span><text:span text:style-name="T81">.<text:s/></text:span><text:span text:style-name="T82">pakeičiu 9 punktą ir jį išdėstau taip:</text:span></text:p>
      <text:p text:style-name="P83"><text:span text:style-name="T84">„</text:span><text:span text:style-name="T85">9</text:span><text:span text:style-name="T86">.<text:s/></text:span><text:span text:style-name="T87">Siekiant užtikrinti Politikos nuostatų įgyvendinimą, pažeidimų prevenciją, skaidrumą ir pasitikėjimą, LTSA veikia pasitikėjimo linija tel. +370 687 45 533, elektroninis paštas<text:s/></text:span><text:span text:style-name="T88">pasitikiu@ltsa.lrv.lt</text:span><text:span text:style-name="T89"><text:s/></text:span><text:span text:style-name="T90">ir</text:span><text:span text:style-name="T91"><text:s/></text:span><text:span text:style-name="T92">LTSA interneto svetainės Korupcijos prevencijos skiltyje „Pranešimai apie korupciją“ paskelbta pranešimo forma,</text:span><text:span text:style-name="T93"><text:s/></text:span><text:span text:style-name="T94">kurie</text:span><text:span text:style-name="T95"><text:s/>skirti informuoti apie galimus ar nustatytus Politikos pažeidimus bei gauti tyrimui reikalingą informaciją. LTSA garantuoja apie pažeidimus informuojančių asmenų konfidencialumą ir imasi visų priemonių, kad apie Politikos pažeidimus pranešantys asmenys būtų apsaugoti nuo bet kokių neigiamų pasekmių.“.</text:span></text:p>
      <text:p text:style-name="P96"><text:span text:style-name="T97">1.7</text:span><text:span text:style-name="T98">.<text:s/></text:span><text:span text:style-name="T99">pakeičiu 11 <text:s/>punktą ir jį išdėstau taip:</text:span></text:p>
      <text:p text:style-name="P100"><text:span text:style-name="T101">„</text:span><text:span text:style-name="T102">11</text:span><text:span text:style-name="T103">. Bet kuris LTSA darbuotojas, kuris turi įtarimų apie šios Politikos pažeidimus, privalo neatidėliodamas ir tinkamai reaguoti į visus šios Politikos pažeidimus ir apie juos informuoti LTSA Prevencijos ir rizikos valdymo skyrių el. paštu<text:s/></text:span><text:span text:style-name="T104">pasitikiu@ltsa.lrv.lt</text:span><text:span text:style-name="T105">. LTSA palaikomi darbuotojai, kurie praneša apie galimus korupcijos atvejus ir kitus Politikos pažeidimus.“.</text:span></text:p>
      <text:p text:style-name="P106"><text:span text:style-name="T107">1.8</text:span><text:span text:style-name="T108">.<text:s/></text:span><text:span text:style-name="T109">pakeičiu 1 priedo 1.4 papunktį ir jį išdėstau taip:</text:span></text:p>
      <text:p text:style-name="P110"><text:span text:style-name="T111">„</text:span><text:span text:style-name="T112">1.4</text:span><text:span text:style-name="T113">. nedelsdamas<text:s/></text:span><text:span text:style-name="T114">informuoti Prevencijos ir rizikos valdymo skyrių</text:span><text:span text:style-name="T115"><text:s/>el. paštu<text:s/></text:span><text:span text:style-name="T116">pasitikiu@ltsa.lrv.lt</text:span><text:span text:style-name="T117"><text:s/>ir aprašyti su įvykiu susijusius darbuotojo ir asmens veiksmus bei aplinkybes, dėl kurių susidarė tokia situacija.“.</text:span></text:p>
      <text:p text:style-name="P118"><text:span text:style-name="T119">2</text:span><text:span text:style-name="T120">. P a v e d u <text:s text:c="2"/>Projektų valdymo skyriui su šiuo įsakymu supažindinti Lietuvos transporto saugos administracijos valstybės tarnautojus ir darbuotojus, dirbančius pagal darbo sutartį.</text:span></text:p>
      <text:p text:style-name="P121"><text:span text:style-name="T122">3</text:span><text:span text:style-name="T123">. I n f o r m u o j u, kad šis įsakymas nustatyta tvarka skelbiamas Teisės aktų registre ir Lietuvos transporto saugos administracijos interneto svetainėje.<text:s/></text:span></text:p>
      <text:p text:style-name="Normal"/>
      <text:p text:style-name="Normal"/>
      <text:p text:style-name="Normal"/>
      <text:p text:style-name="Normal"><text:span text:style-name="T124">Administracijos direktorius <text:s text:c="25"/></text:span><text:span text:style-name="T125"><text:tab/></text:span><text:span text:style-name="T126"><text:tab/></text:span><text:span text:style-name="T127"><text:tab/><text:s text:c="9"/>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ltulienė</meta:initial-creator>
    <dc:creator>adlibuser</dc:creator>
    <meta:creation-date>2019-03-26T13:19:00Z</meta:creation-date>
    <dc:date>2019-03-26T13:19:00Z</dc:date>
    <meta:template xlink:href="Normal.dotm" xlink:type="simple"/>
    <meta:editing-cycles>2</meta:editing-cycles>
    <meta:editing-duration>PT0S</meta:editing-duration>
    <meta:document-statistic meta:page-count="2" meta:paragraph-count="65" meta:word-count="681" meta:character-count="5529" meta:row-count="213" meta:non-whitespace-character-count="4913"/>
  </office:meta>
</office:document-meta>
</file>