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VALSTYBĖS IŠ DALIES KOMPENSUOJAMŲ BŪSTO KREDITŲ TEIKIMO</text:p>
      <text:p text:style-name="P13">2021 METAIS BENDRO LIMITO PATVIRTINIMO</text:p>
      <text:p text:style-name="P14"/>
      <text:p text:style-name="P15">2021 m. sausio 15 d. A1-38</text:p>
      <text:p text:style-name="P16">Vilnius</text:p>
      <text:p text:style-name="P17"/>
      <text:p text:style-name="P18"><text:span text:style-name="T19">Vadovaudamasi Lietuvos Respublikos paramos būstui įsigyti ar išsinuomoti įstatymo 12 straipsnio 3 dalimi,</text:span></text:p>
      <text:p text:style-name="P20"><text:span text:style-name="T21">t v i r t i n u valstybės iš dalies kompensuojamų būsto kreditų teikimo 2021 metais bendrą limitą – 36,2 mln. eurų.</text:span></text:p>
      <text:p text:style-name="P22"/>
      <text:p text:style-name="P23"/>
      <text:p text:style-name="P24"/>
      <text:p text:style-name="P25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15T06:48:00Z</meta:creation-date>
    <dc:date>2021-01-15T06:4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dėl valstybės iš dalies kompensuojamų būsto kreditų teikimo bendro metinio limito nustatymo projektas</meta:user-defined>
    <meta:user-defined meta:name="_AuthorEmail">Alena.Daujotiene@socmin.lt</meta:user-defined>
    <meta:user-defined meta:name="_AuthorEmailDisplayName">Alena Daujotienė</meta:user-defined>
    <meta:user-defined meta:name="_ReviewingToolsShownOnce"/>
    <meta:document-statistic meta:page-count="1" meta:paragraph-count="2" meta:word-count="60" meta:character-count="498" meta:row-count="11" meta:non-whitespace-character-count="440"/>
  </office:meta>
</office:document-meta>
</file>