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Neue" svg:font-family="HelveticaNeue"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together="always" fo:text-align="center" fo:line-height="116%"/>
      <style:text-properties fo:hyphenate="false"/>
    </style:style>
    <style:style style:name="T9" style:parent-style-name="DefaultParagraphFont" style:family="text">
      <style:text-properties fo:color="#0000FF" fo:font-size="10pt" style:font-size-asian="10pt"/>
    </style:style>
    <style:style style:name="P10" style:parent-style-name="Normal" style:family="paragraph">
      <style:paragraph-properties fo:widows="0" fo:orphans="0" fo:text-align="center" fo:line-height="116%"/>
      <style:text-properties fo:color="#000000" style:font-size-complex="12pt" fo:hyphenate="false"/>
    </style:style>
    <style:style style:name="P11" style:parent-style-name="Normal" style:family="paragraph">
      <style:paragraph-properties fo:widows="0" fo:orphans="0" fo:text-align="center" fo:line-height="116%"/>
      <style:text-properties fo:font-weight="bold" style:font-weight-asian="bold" fo:color="#000000" style:font-size-complex="12pt" fo:hyphenate="false"/>
    </style:style>
    <style:style style:name="P12" style:parent-style-name="Normal" style:family="paragraph">
      <style:paragraph-properties fo:widows="0" fo:orphans="0" fo:text-align="center" fo:line-height="116%"/>
      <style:text-properties fo:color="#000000" style:font-size-complex="12pt" fo:hyphenate="false"/>
    </style:style>
    <style:style style:name="P13" style:parent-style-name="Normal" style:family="paragraph">
      <style:paragraph-properties fo:widows="0" fo:orphans="0" fo:text-align="center" fo:line-height="116%"/>
      <style:text-properties fo:font-weight="bold" style:font-weight-asian="bold" fo:color="#000000" style:font-size-complex="12pt" fo:hyphenate="false"/>
    </style:style>
    <style:style style:name="P14"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5" style:parent-style-name="Normal" style:family="paragraph">
      <style:paragraph-properties fo:widows="0" fo:orphans="0" fo:text-align="center"/>
      <style:text-properties style:font-weight-complex="bold" fo:text-transform="uppercase" fo:color="#000000" style:font-size-complex="12pt" fo:hyphenate="false"/>
    </style:style>
    <style:style style:name="P16" style:parent-style-name="Normal" style:family="paragraph">
      <style:paragraph-properties fo:widows="0" fo:orphans="0" fo:text-align="center" fo:line-height="115%"/>
      <style:text-properties fo:color="#000000" style:font-size-complex="12pt" fo:hyphenate="false"/>
    </style:style>
    <style:style style:name="P17" style:parent-style-name="Normal" style:family="paragraph">
      <style:paragraph-properties fo:widows="0" fo:orphans="0" fo:text-align="center" fo:line-height="115%"/>
      <style:text-properties fo:color="#000000" style:font-size-complex="12pt" fo:hyphenate="false"/>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name-asian="HelveticaNeue" style:font-weight-complex="bold"/>
    </style:style>
    <style:style style:name="T30" style:parent-style-name="DefaultParagraphFont" style:family="text">
      <style:text-properties style:font-name-asian="HelveticaNeue"/>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name-asian="HelveticaNeue" style:font-weight-complex="bold"/>
    </style:style>
    <style:style style:name="T33" style:parent-style-name="DefaultParagraphFont" style:family="text">
      <style:text-properties style:font-name-asian="HelveticaNeue"/>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font-name-asian="HelveticaNeue" style:font-weight-complex="bold"/>
    </style:style>
    <style:style style:name="T36" style:parent-style-name="DefaultParagraphFont" style:family="text">
      <style:text-properties style:font-name-asian="HelveticaNeue"/>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style:font-name-asian="HelveticaNeue" style:font-weight-complex="bold"/>
    </style:style>
    <style:style style:name="T39" style:parent-style-name="DefaultParagraphFont" style:family="text">
      <style:text-properties style:font-name-asian="HelveticaNeue"/>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style:font-name-asian="HelveticaNeue" style:font-weight-complex="bold"/>
    </style:style>
    <style:style style:name="T42" style:parent-style-name="DefaultParagraphFont" style:family="text">
      <style:text-properties style:font-name-asian="HelveticaNeue"/>
    </style:style>
    <style:style style:name="P43" style:parent-style-name="Normal" style:family="paragraph">
      <style:paragraph-properties fo:text-align="justify" fo:text-indent="0.4923in">
        <style:tab-stops>
          <style:tab-stop style:type="left" style:position="0.4923in"/>
        </style:tab-stops>
      </style:paragraph-properties>
    </style:style>
    <style:style style:name="T44" style:parent-style-name="DefaultParagraphFont" style:family="text">
      <style:text-properties style:font-name-asian="HelveticaNeue" style:font-weight-complex="bold"/>
    </style:style>
    <style:style style:name="T45" style:parent-style-name="DefaultParagraphFont" style:family="text">
      <style:text-properties style:font-name-asian="HelveticaNeue"/>
    </style:style>
    <style:style style:name="P46" style:parent-style-name="Normal" style:family="paragraph">
      <style:paragraph-properties fo:text-align="justify" fo:text-indent="0.4923in">
        <style:tab-stops>
          <style:tab-stop style:type="left" style:position="0.4923in"/>
        </style:tab-stops>
      </style:paragraph-properties>
    </style:style>
    <style:style style:name="T47" style:parent-style-name="DefaultParagraphFont" style:family="text">
      <style:text-properties style:font-name-asian="HelveticaNeue" style:font-weight-complex="bold"/>
    </style:style>
    <style:style style:name="T48" style:parent-style-name="DefaultParagraphFont" style:family="text">
      <style:text-properties style:font-name-asian="HelveticaNeue"/>
    </style:style>
    <style:style style:name="P49" style:parent-style-name="Normal" style:family="paragraph">
      <style:paragraph-properties fo:text-align="justify" fo:text-indent="0.4923in">
        <style:tab-stops>
          <style:tab-stop style:type="left" style:position="0.4923in"/>
        </style:tab-stops>
      </style:paragraph-properties>
    </style:style>
    <style:style style:name="T50" style:parent-style-name="DefaultParagraphFont" style:family="text">
      <style:text-properties style:font-name-asian="HelveticaNeue" style:font-weight-complex="bold"/>
    </style:style>
    <style:style style:name="T51" style:parent-style-name="DefaultParagraphFont" style:family="text">
      <style:text-properties style:font-name-asian="HelveticaNeue"/>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T53" style:parent-style-name="DefaultParagraphFont" style:family="text">
      <style:text-properties style:font-name-asian="HelveticaNeue" style:font-weight-complex="bold"/>
    </style:style>
    <style:style style:name="T54" style:parent-style-name="DefaultParagraphFont" style:family="text">
      <style:text-properties style:font-name-asian="HelveticaNeue"/>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style:font-name-asian="HelveticaNeue" style:font-weight-complex="bold"/>
    </style:style>
    <style:style style:name="T57" style:parent-style-name="DefaultParagraphFont" style:family="text">
      <style:text-properties style:font-name-asian="HelveticaNeue"/>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T59" style:parent-style-name="DefaultParagraphFont" style:family="text">
      <style:text-properties style:font-name-asian="HelveticaNeue" style:font-weight-complex="bold"/>
    </style:style>
    <style:style style:name="T60" style:parent-style-name="DefaultParagraphFont" style:family="text">
      <style:text-properties style:font-name-asian="HelveticaNeue"/>
    </style:style>
    <style:style style:name="P61" style:parent-style-name="Normal" style:family="paragraph">
      <style:paragraph-properties fo:text-align="justify" fo:text-indent="0.4923in">
        <style:tab-stops>
          <style:tab-stop style:type="left" style:position="0.4923in"/>
        </style:tab-stops>
      </style:paragraph-properties>
    </style:style>
    <style:style style:name="T62" style:parent-style-name="DefaultParagraphFont" style:family="text">
      <style:text-properties style:font-name-asian="HelveticaNeue" style:font-weight-complex="bold"/>
    </style:style>
    <style:style style:name="T63" style:parent-style-name="DefaultParagraphFont" style:family="text">
      <style:text-properties style:font-name-asian="HelveticaNeue"/>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style:font-name-asian="HelveticaNeue" style:font-weight-complex="bold"/>
    </style:style>
    <style:style style:name="T66" style:parent-style-name="DefaultParagraphFont" style:family="text">
      <style:text-properties style:font-name-asian="HelveticaNeue"/>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style:font-name-asian="HelveticaNeue" style:font-weight-complex="bold"/>
    </style:style>
    <style:style style:name="T69" style:parent-style-name="DefaultParagraphFont" style:family="text">
      <style:text-properties style:font-name-asian="HelveticaNeue"/>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style:font-name-asian="HelveticaNeue" style:font-weight-complex="bold"/>
    </style:style>
    <style:style style:name="T72" style:parent-style-name="DefaultParagraphFont" style:family="text">
      <style:text-properties style:font-name-asian="HelveticaNeue"/>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style:font-name-asian="HelveticaNeue" style:font-weight-complex="bold"/>
    </style:style>
    <style:style style:name="T75" style:parent-style-name="DefaultParagraphFont" style:family="text">
      <style:text-properties style:font-name-asian="HelveticaNeue"/>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T77" style:parent-style-name="DefaultParagraphFont" style:family="text">
      <style:text-properties style:font-name-asian="HelveticaNeue" style:font-weight-complex="bold"/>
    </style:style>
    <style:style style:name="T78" style:parent-style-name="DefaultParagraphFont" style:family="text">
      <style:text-properties style:font-name-asian="HelveticaNeue"/>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style:font-name-asian="HelveticaNeue" style:font-weight-complex="bold"/>
    </style:style>
    <style:style style:name="T81" style:parent-style-name="DefaultParagraphFont" style:family="text">
      <style:text-properties style:font-name-asian="HelveticaNeue"/>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style:font-name-asian="HelveticaNeue" style:font-weight-complex="bold"/>
    </style:style>
    <style:style style:name="T84" style:parent-style-name="DefaultParagraphFont" style:family="text">
      <style:text-properties style:font-name-asian="HelveticaNeue"/>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style:font-name-asian="HelveticaNeue" style:font-weight-complex="bold"/>
    </style:style>
    <style:style style:name="T87" style:parent-style-name="DefaultParagraphFont" style:family="text">
      <style:text-properties style:font-name-asian="HelveticaNeue"/>
    </style:style>
    <style:style style:name="P88" style:parent-style-name="Normal" style:family="paragraph">
      <style:paragraph-properties fo:text-align="justify" fo:text-indent="0.4923in">
        <style:tab-stops>
          <style:tab-stop style:type="left" style:position="0.4923in"/>
        </style:tab-stops>
      </style:paragraph-properties>
    </style:style>
    <style:style style:name="T89" style:parent-style-name="DefaultParagraphFont" style:family="text">
      <style:text-properties style:font-name-asian="HelveticaNeue" style:font-weight-complex="bold"/>
    </style:style>
    <style:style style:name="T90" style:parent-style-name="DefaultParagraphFont" style:family="text">
      <style:text-properties style:font-name-asian="HelveticaNeue"/>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style:font-name-asian="HelveticaNeue" style:font-weight-complex="bold"/>
    </style:style>
    <style:style style:name="T93" style:parent-style-name="DefaultParagraphFont" style:family="text">
      <style:text-properties style:font-name-asian="HelveticaNeue"/>
    </style:style>
    <style:style style:name="P94" style:parent-style-name="Normal" style:family="paragraph">
      <style:paragraph-properties fo:text-align="justify" fo:text-indent="0.4923in">
        <style:tab-stops>
          <style:tab-stop style:type="left" style:position="0.4923in"/>
        </style:tab-stops>
      </style:paragraph-properties>
    </style:style>
    <style:style style:name="T95" style:parent-style-name="DefaultParagraphFont" style:family="text">
      <style:text-properties style:font-name-asian="HelveticaNeue" style:font-weight-complex="bold"/>
    </style:style>
    <style:style style:name="T96" style:parent-style-name="DefaultParagraphFont" style:family="text">
      <style:text-properties style:font-name-asian="HelveticaNeue"/>
    </style:style>
    <style:style style:name="P97" style:parent-style-name="Normal" style:family="paragraph">
      <style:paragraph-properties fo:text-align="justify" fo:text-indent="0.4923in">
        <style:tab-stops>
          <style:tab-stop style:type="left" style:position="0.4923in"/>
        </style:tab-stops>
      </style:paragraph-properties>
    </style:style>
    <style:style style:name="T98" style:parent-style-name="DefaultParagraphFont" style:family="text">
      <style:text-properties style:font-name-asian="HelveticaNeue" style:font-weight-complex="bold"/>
    </style:style>
    <style:style style:name="T99" style:parent-style-name="DefaultParagraphFont" style:family="text">
      <style:text-properties style:font-name-asian="HelveticaNeue"/>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name-asian="HelveticaNeue" style:font-weight-complex="bold"/>
    </style:style>
    <style:style style:name="T104" style:parent-style-name="DefaultParagraphFont" style:family="text">
      <style:text-properties style:font-name-asian="HelveticaNeue"/>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name-asian="HelveticaNeue" style:font-weight-complex="bold"/>
    </style:style>
    <style:style style:name="T107" style:parent-style-name="DefaultParagraphFont" style:family="text">
      <style:text-properties style:font-name-asian="HelveticaNeue"/>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name-asian="HelveticaNeue" style:font-weight-complex="bold"/>
    </style:style>
    <style:style style:name="T110" style:parent-style-name="DefaultParagraphFont" style:family="text">
      <style:text-properties style:font-name-asian="HelveticaNeue"/>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style:font-name-asian="HelveticaNeue" style:font-weight-complex="bold"/>
    </style:style>
    <style:style style:name="T119" style:parent-style-name="DefaultParagraphFont" style:family="text">
      <style:text-properties style:font-name-asian="HelveticaNeue"/>
    </style:style>
    <style:style style:name="T120" style:parent-style-name="DefaultParagraphFont" style:family="text">
      <style:text-properties style:font-name-asian="HelveticaNeue" style:font-weight-complex="bold"/>
    </style:style>
    <style:style style:name="T121" style:parent-style-name="DefaultParagraphFont" style:family="text">
      <style:text-properties style:font-name-asian="HelveticaNeue"/>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name-asian="HelveticaNeue" style:font-weight-complex="bold"/>
    </style:style>
    <style:style style:name="T124" style:parent-style-name="DefaultParagraphFont" style:family="text">
      <style:text-properties style:font-name-asian="HelveticaNeue"/>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font-name-asian="HelveticaNeue" style:font-weight-complex="bold"/>
    </style:style>
    <style:style style:name="T127" style:parent-style-name="DefaultParagraphFont" style:family="text">
      <style:text-properties style:font-name-asian="HelveticaNeue"/>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style:font-name-asian="HelveticaNeue" style:font-weight-complex="bold"/>
    </style:style>
    <style:style style:name="T130" style:parent-style-name="DefaultParagraphFont" style:family="text">
      <style:text-properties style:font-name-asian="HelveticaNeue"/>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font-name-asian="HelveticaNeue" style:font-weight-complex="bold"/>
    </style:style>
    <style:style style:name="T133" style:parent-style-name="DefaultParagraphFont" style:family="text">
      <style:text-properties style:font-name-asian="HelveticaNeue"/>
    </style:style>
    <style:style style:name="P134" style:parent-style-name="Normal" style:family="paragraph">
      <style:paragraph-properties fo:text-align="justify" fo:margin-left="0.4923in">
        <style:tab-stops>
          <style:tab-stop style:type="left" style:position="0in"/>
        </style:tab-stops>
      </style:paragraph-properties>
    </style:style>
    <style:style style:name="P135" style:parent-style-name="Normal" style:family="paragraph">
      <style:paragraph-properties fo:text-align="justify" fo:margin-left="0.4923in">
        <style:tab-stops>
          <style:tab-stop style:type="left" style:position="0in"/>
        </style:tab-stops>
      </style:paragraph-properties>
    </style:style>
    <style:style style:name="P136" style:parent-style-name="Normal" style:family="paragraph">
      <style:paragraph-properties fo:text-align="justify" fo:margin-left="0.4923in">
        <style:tab-stops>
          <style:tab-stop style:type="left" style:position="0in"/>
        </style:tab-stops>
      </style:paragraph-properties>
    </style:style>
    <style:style style:name="P137" style:parent-style-name="Normal" style:family="paragraph">
      <style:paragraph-properties fo:text-align="justify" fo:margin-left="0.4923in">
        <style:tab-stops>
          <style:tab-stop style:type="left" style:position="0in"/>
        </style:tab-stops>
      </style:paragraph-properties>
    </style:style>
    <style:style style:name="P138" style:parent-style-name="Normal" style:family="paragraph">
      <style:paragraph-properties fo:text-align="justify" fo:margin-left="0.4923in">
        <style:tab-stops>
          <style:tab-stop style:type="left" style:position="0in"/>
        </style:tab-stops>
      </style:paragraph-properties>
    </style:style>
    <style:style style:name="P139" style:parent-style-name="Normal" style:family="paragraph">
      <style:paragraph-properties fo:text-align="justify" fo:margin-left="0.4923in">
        <style:tab-stops>
          <style:tab-stop style:type="left" style:position="0in"/>
        </style:tab-stops>
      </style:paragraph-properties>
    </style:style>
    <style:style style:name="P140" style:parent-style-name="Normal" style:family="paragraph">
      <style:paragraph-properties fo:text-align="justify" fo:margin-left="0.4923in">
        <style:tab-stops>
          <style:tab-stop style:type="left" style:position="0in"/>
        </style:tab-stops>
      </style:paragraph-properties>
    </style:style>
    <style:style style:name="P141" style:parent-style-name="Normal" style:family="paragraph">
      <style:paragraph-properties fo:text-align="justify" fo:margin-left="0.4923in">
        <style:tab-stops>
          <style:tab-stop style:type="left" style:position="0in"/>
        </style:tab-stops>
      </style:paragraph-properties>
    </style:style>
    <style:style style:name="P142" style:parent-style-name="Normal" style:family="paragraph">
      <style:paragraph-properties fo:text-align="justify" fo:margin-left="0.4923in">
        <style:tab-stops>
          <style:tab-stop style:type="left" style:position="0in"/>
        </style:tab-stops>
      </style:paragraph-properties>
    </style:style>
    <style:style style:name="P143" style:parent-style-name="Normal" style:family="paragraph">
      <style:paragraph-properties fo:text-align="justify" fo:margin-left="0.4923in">
        <style:tab-stops>
          <style:tab-stop style:type="left" style:position="0in"/>
        </style:tab-stops>
      </style:paragraph-properties>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margin-left="0.4923in">
        <style:tab-stops>
          <style:tab-stop style:type="left" style:position="0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margin-left="0.4923in">
        <style:tab-stops>
          <style:tab-stop style:type="left" style:position="0in"/>
        </style:tab-stops>
      </style:paragraph-properties>
    </style:style>
    <style:style style:name="P152" style:parent-style-name="Normal" style:family="paragraph">
      <style:paragraph-properties fo:text-align="justify" fo:margin-left="0.4923in">
        <style:tab-stops>
          <style:tab-stop style:type="left" style:position="0in"/>
        </style:tab-stops>
      </style:paragraph-properties>
    </style:style>
    <style:style style:name="T153" style:parent-style-name="DefaultParagraphFont" style:family="text">
      <style:text-properties style:font-weight-complex="bold"/>
    </style:style>
    <style:style style:name="P154" style:parent-style-name="Normal" style:family="paragraph">
      <style:paragraph-properties fo:text-align="justify" fo:margin-left="0.4923in">
        <style:tab-stops>
          <style:tab-stop style:type="left" style:position="0in"/>
        </style:tab-stops>
      </style:paragraph-properties>
    </style:style>
    <style:style style:name="T155" style:parent-style-name="DefaultParagraphFont" style:family="text">
      <style:text-properties style:font-weight-complex="bold"/>
    </style:style>
    <style:style style:name="P156" style:parent-style-name="Normal" style:family="paragraph">
      <style:paragraph-properties fo:text-align="justify" fo:margin-left="0.4923in">
        <style:tab-stops>
          <style:tab-stop style:type="left" style:position="0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margin-left="0.4923in">
        <style:tab-stops>
          <style:tab-stop style:type="left" style:position="0in"/>
        </style:tab-stops>
      </style:paragraph-properties>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margin-left="0.4923in">
        <style:tab-stops>
          <style:tab-stop style:type="left" style:position="0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margin-left="0.4923in">
        <style:tab-stops>
          <style:tab-stop style:type="left" style:position="0in"/>
        </style:tab-stops>
      </style:paragraph-properties>
    </style:style>
    <style:style style:name="P169" style:parent-style-name="Normal" style:family="paragraph">
      <style:paragraph-properties fo:text-align="justify" fo:margin-left="0.4923in">
        <style:tab-stops>
          <style:tab-stop style:type="left" style:position="0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margin-left="0.4923in">
        <style:tab-stops>
          <style:tab-stop style:type="left" style:position="0in"/>
        </style:tab-stops>
      </style:paragraph-properties>
    </style:style>
    <style:style style:name="P173" style:parent-style-name="Normal" style:family="paragraph">
      <style:paragraph-properties fo:text-align="justify" fo:margin-left="0.4923in">
        <style:tab-stops>
          <style:tab-stop style:type="left" style:position="0in"/>
        </style:tab-stops>
      </style:paragraph-properties>
    </style:style>
    <style:style style:name="P174" style:parent-style-name="Normal" style:family="paragraph">
      <style:paragraph-properties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0563C1"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55in" svg:height="0.5611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PILIETYBĖS ATKŪRIMO</text:p>
      <text:p text:style-name="P15"/>
      <text:p text:style-name="P16">2021 m. rugsėjo 7 d. Nr. 1V-710</text:p>
      <text:p text:style-name="P17">Vilnius</text:p>
      <text:p text:style-name="P18"/>
      <text:p text:style-name="P19"><text:span text:style-name="T20">Vadovaudamasi Lietuvos Respublikos pilietybės įstatymo</text:span><text:span text:style-name="T21"><text:s/></text:span><text:span text:style-name="T22">9 straipsniu bei 32 straipsnio 2 punktu ir atsižvelgdama į Migracijos departamento prie Lietuvos Respublikos vidaus reikalų ministerijos<text:s/></text:span><text:span text:style-name="T23">2021 m. rugpjūčio 13 d. teikimą Nr. 13P-232, <text:s/>2021 m. rugpjūčio 16 d. teikimą Nr. 13P-233 ir 2021 m. rugpjūčio 17 d. teikimą <text:s/>Nr. 13P-237</text:span><text:s/><text:span text:style-name="T24">„Dėl Lietuvos Respublikos pilietybės atkūrimo“:<text:s/></text:span></text:p>
      <text:p text:style-name="P25"><text:span text:style-name="T26">1</text:span><text:span text:style-name="T27">. N u s p r e n d ž i u, kad šie asmenys atkuria Lietuvos Respublikos pilietybę:<text:s/></text:span></text:p>
      <text:p text:style-name="P28"><text:span text:style-name="T29">M. C. C. G.</text:span><text:span text:style-name="T30">, gim. 2005 m. balandžio 18 d. Brazilijoje</text:span>;</text:p>
      <text:p text:style-name="P31"><text:span text:style-name="T32">M. G.</text:span><text:span text:style-name="T33">, gim. 1957 m. gruodžio 18 d. Brazilijoje;</text:span></text:p>
      <text:p text:style-name="P34"><text:span text:style-name="T35">M. G. P.</text:span><text:span text:style-name="T36">, gim. 2016 m. birželio 9 d. Brazilijoje;</text:span></text:p>
      <text:p text:style-name="P37"><text:span text:style-name="T38">K. M. G.</text:span><text:span text:style-name="T39">, gim. 1992 m. gegužės 19 d. Brazilijoje;</text:span></text:p>
      <text:p text:style-name="P40"><text:span text:style-name="T41">M. M. G. P.</text:span><text:span text:style-name="T42">, gim. 1987 m. spalio 14 d. Brazilijoje;</text:span></text:p>
      <text:p text:style-name="P43"><text:span text:style-name="T44">K. G. S.</text:span><text:span text:style-name="T45">, gim. 1985 m. birželio 2 d. Kolumbijoje;</text:span></text:p>
      <text:p text:style-name="P46"><text:span text:style-name="T47">A. G.</text:span><text:span text:style-name="T48">, gim. 1996 m. kovo 11 d. Brazilijoje;</text:span></text:p>
      <text:p text:style-name="P49"><text:span text:style-name="T50">C. G.</text:span><text:span text:style-name="T51">, gim. 1989 m. gruodžio 26 d. Brazilijoje;</text:span></text:p>
      <text:p text:style-name="P52"><text:span text:style-name="T53">G.-Y. L.</text:span><text:span text:style-name="T54">, gim. 2003 m. liepos 20 d. Izraelyje;</text:span></text:p>
      <text:p text:style-name="P55"><text:span text:style-name="T56">I. L.</text:span><text:span text:style-name="T57">, gim. 1999 m. gegužės 9 d. Izraelyje;</text:span></text:p>
      <text:p text:style-name="P58"><text:span text:style-name="T59">D. M. M.</text:span><text:span text:style-name="T60">, gim. 1991 m. birželio 6 d. Brazilijoje;</text:span></text:p>
      <text:p text:style-name="P61"><text:span text:style-name="T62">L. N.</text:span><text:span text:style-name="T63">, gim. 2007 m. rugsėjo 16 d. Izraelyje;</text:span></text:p>
      <text:p text:style-name="P64"><text:span text:style-name="T65">M. N.</text:span><text:span text:style-name="T66">, gim. 2012 m. spalio 29 d. Izraelyje;</text:span></text:p>
      <text:p text:style-name="P67"><text:span text:style-name="T68">O. N.</text:span><text:span text:style-name="T69">, gim. 2005 m. balandžio 27 d. Izraelyje;</text:span></text:p>
      <text:p text:style-name="P70"><text:span text:style-name="T71">O. N.</text:span><text:span text:style-name="T72">, gim. 2012 m. spalio 29 d. Izraelyje;</text:span></text:p>
      <text:p text:style-name="P73"><text:span text:style-name="T74">C. L. P.</text:span><text:span text:style-name="T75">, gim. 1995 m. rugsėjo 15 d. Jungtinėse Valstijose;</text:span></text:p>
      <text:p text:style-name="P76"><text:span text:style-name="T77">J. J. P.</text:span><text:span text:style-name="T78">, gim. 1999 m. kovo 18 d. Jungtinėse Valstijose;</text:span></text:p>
      <text:p text:style-name="P79"><text:span text:style-name="T80">J. P. P.</text:span><text:span text:style-name="T81">, gim. 1967 m. sausio 25 d. Jungtinėse Valstijose;</text:span></text:p>
      <text:p text:style-name="P82"><text:span text:style-name="T83">L. S.</text:span><text:span text:style-name="T84">, gim. 1987 m. rugsėjo 3 d. Jungtinėje Karalystėje;</text:span></text:p>
      <text:p text:style-name="P85"><text:span text:style-name="T86">E. S.</text:span><text:span text:style-name="T87">, gim. 2008 m. rugpjūčio 21 d. Rusijoje;</text:span></text:p>
      <text:p text:style-name="P88"><text:span text:style-name="T89">V. S.</text:span><text:span text:style-name="T90">, gim. 2004 m. liepos 16 d. Rusijoje;</text:span></text:p>
      <text:p text:style-name="P91"><text:span text:style-name="T92">I. B. G.</text:span><text:span text:style-name="T93">, gim. 1977 m. balandžio 2 d. Brazilijoje;</text:span></text:p>
      <text:p text:style-name="P94"><text:span text:style-name="T95">S. M. B. G.</text:span><text:span text:style-name="T96">, gim. 1979 m. birželio 9 d. Brazilijoje;</text:span></text:p>
      <text:p text:style-name="P97"><text:span text:style-name="T98">R. B. G. D. C.</text:span><text:span text:style-name="T99">, gim. 2014 m. kovo 13 d. Brazilijoje;</text:span></text:p>
      <text:p text:style-name="P100">B. B., gim. 2007 m. gruodžio 27 d. Pietų Afrikoje;</text:p>
      <text:p text:style-name="P101">M. B., gim. 1965 m. sausio 10 d. Pietų Afrikoje;</text:p>
      <text:p text:style-name="P102"><text:span text:style-name="T103">E. G.<text:s/></text:span><text:span text:style-name="T104">S., gim. 2012 m. sausio 6 d. Brazilijoje;</text:span></text:p>
      <text:p text:style-name="P105"><text:span text:style-name="T106">G. G. P. M.</text:span><text:span text:style-name="T107">, gim. 2003 m. balandžio 23 d. Brazilijoje;</text:span></text:p>
      <text:p text:style-name="P108"><text:span text:style-name="T109">L. G. P. M.</text:span><text:span text:style-name="T110">, gim. 2005 m. gruodžio 27 d. Brazilijoje;</text:span></text:p>
      <text:p text:style-name="P111">F. A. P.<text:span text:style-name="T112">,<text:s/></text:span>gim. 1972 m. kovo 10 d.<text:s/><text:span text:style-name="T113">Brazilijoje;</text:span></text:p>
      <text:p text:style-name="P114">Y. P. M.<text:span text:style-name="T115">,<text:s/></text:span>gim. 1996 m. kovo 18 d.<text:s/><text:span text:style-name="T116">Brazilijoje;</text:span></text:p>
      <text:p text:style-name="P117"><text:span text:style-name="T118">M.<text:s/></text:span><text:span text:style-name="T119">H.</text:span><text:span text:style-name="T120"><text:s/>S.</text:span><text:span text:style-name="T121">, gim. 1965 m. rugsėjo 24 d. Brazilijoje;</text:span></text:p>
      <text:soft-page-break/>
      <text:p text:style-name="P122"><text:span text:style-name="T123">M. S. P.</text:span><text:span text:style-name="T124">, gim. 1963 m. birželio 20 d. Brazilijoje;</text:span></text:p>
      <text:p text:style-name="P125"><text:span text:style-name="T126">I. S. P.</text:span><text:span text:style-name="T127">, gim. 1995 m. lapkričio 26 d. Brazilijoje;</text:span></text:p>
      <text:p text:style-name="P128"><text:span text:style-name="T129">S. M. S. P.</text:span><text:span text:style-name="T130">, gim. 1989 m. vasario 17 d. Brazilijoje;</text:span></text:p>
      <text:p text:style-name="P131"><text:span text:style-name="T132">S. S. P.</text:span><text:span text:style-name="T133">, gim. 1990 m. birželio 3 d. Brazilijoje;</text:span></text:p>
      <text:p text:style-name="P134">I. A., gim. 2011 m. vasario 17 d. Izraelyje;</text:p>
      <text:p text:style-name="P135">M. A., gim. 2014 m. gruodžio 26 d. Izraelyje;</text:p>
      <text:p text:style-name="P136">O. A., gim. 1983 m. sausio 7 d. Izraelyje;</text:p>
      <text:p text:style-name="P137">S. A., gim. 2017 m. spalio 27 d. Izraelyje;</text:p>
      <text:p text:style-name="P138">A. H., gim. 2005 m. lapkričio 11 d. Izraelyje;</text:p>
      <text:p text:style-name="P139">D. H., gim. 2014 m. vasario 23 d. Izraelyje;</text:p>
      <text:p text:style-name="P140">G. H., gim. 2009 m. rugsėjo 15 d. Izraelyje;</text:p>
      <text:p text:style-name="P141">D. H., gim. 1978 m. liepos 28 d. Izraelyje;</text:p>
      <text:p text:style-name="P142">C. T., gim. 1951 m. kovo 24 d. Lietuvoje;</text:p>
      <text:p text:style-name="P143"><text:span text:style-name="T144">L. F. S.</text:span>,<text:span text:style-name="T145"><text:s/></text:span>gim. 1989 m. gegužės 11 d.<text:s/><text:span text:style-name="T146">Brazilijoje;</text:span></text:p>
      <text:p text:style-name="P147"><text:span text:style-name="T148">N. S. C.</text:span>,<text:span text:style-name="T149"><text:s/></text:span>gim. 1990 m. spalio 12 d.<text:s/><text:span text:style-name="T150">Brazilijoje;</text:span></text:p>
      <text:p text:style-name="P151">S. K. (K. S.), gim. 1971 m. kovo 4 d. Izraelyje;</text:p>
      <text:p text:style-name="P152">A. K.<text:span text:style-name="T153">, gim. 2016 m. balandžio 21 d. Rusijoje;</text:span></text:p>
      <text:p text:style-name="P154">M. K.<text:span text:style-name="T155">, gim. 2011 m. spalio 2 d. Rusijoje;</text:span></text:p>
      <text:p text:style-name="P156"><text:span text:style-name="T157">T. M. D. A.</text:span>,<text:span text:style-name="T158"><text:s/></text:span>gim. 2009 m. gegužės 15 d.<text:s/><text:span text:style-name="T159">Brazilijoje;</text:span></text:p>
      <text:p text:style-name="P160"><text:span text:style-name="T161">U. M. D. A.</text:span>,<text:span text:style-name="T162"><text:s/></text:span>gim. 2006 m. gruodžio 18 d.<text:s/><text:span text:style-name="T163">Brazilijoje;</text:span></text:p>
      <text:p text:style-name="P164"><text:span text:style-name="T165">C. M. S. D. A.</text:span>,<text:span text:style-name="T166"><text:s/></text:span>gim. 1974 m. sausio 21 d.<text:s/><text:span text:style-name="T167">Brazilijoje;</text:span></text:p>
      <text:p text:style-name="P168">I. S., gim. 1963 m. rugpjūčio 5 d. Rusijoje;</text:p>
      <text:p text:style-name="P169"><text:span text:style-name="T170">A. M. S.</text:span>,<text:span text:style-name="T171"><text:s/></text:span>gim. 1987 m. birželio 14 d. Argentinoje;</text:p>
      <text:p text:style-name="P172">C. J. S., gim. 1962 m. balandžio 5 d. Pietų Afrikoje;</text:p>
      <text:p text:style-name="P173">D. Z., gim. 1978 m. lapkričio 10 d. Rusijoje.</text:p>
      <text:p text:style-name="P174">2.<text:s/><text:span text:style-name="T175">Šis<text:s/></text:span><text:span text:style-name="T176">įsakymas gali būti skundžiamas Lietuvos Respublikos vidaus reikalų ministrui per šešis mėnesius Viešojo administravimo įstatymu nustatyta tvarka arba iš karto Vilniaus apygardos administraciniam teismui (Žygimantų g. 2, 01102 Vilnius, ar per Lietuvos teismų elektroninių paslaugų portalą<text:s/></text:span><text:span text:style-name="T177">https://e.teismas.lt</text:span><text:span text:style-name="T178">) per vieną mėnesį Administracinių bylų teisenos įstatymu nustatyta tvarka. Apskundimo terminas skaičiuojamas nuo šio įsakymo paskelbimo Teisės aktų registre arba nuo šio įsakymo nuorašo įteikimo dienos.</text:span></text:p>
      <text:p text:style-name="Normal"/>
      <text:p text:style-name="Normal"/>
      <text:p text:style-name="Normal"/>
      <text:p text:style-name="Normal"><text:span text:style-name="T179">Vidaus reikalų ministrė<text:s/></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 text:c="1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Neue" svg:font-family="HelveticaNeue"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GB"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8030</meta:initial-creator>
    <dc:creator>adlibuser</dc:creator>
    <meta:creation-date>2021-09-07T08:32:00Z</meta:creation-date>
    <dc:date>2021-09-07T08:32:00Z</dc:date>
    <meta:print-date>2020-11-20T11:17:00Z</meta:print-date>
    <meta:template xlink:href="Normal.dotm" xlink:type="simple"/>
    <meta:editing-cycles>2</meta:editing-cycles>
    <meta:editing-duration>PT0S</meta:editing-duration>
    <meta:document-statistic meta:page-count="2" meta:paragraph-count="55" meta:word-count="487" meta:character-count="3969" meta:row-count="136" meta:non-whitespace-character-count="3537"/>
  </office:meta>
</office:document-meta>
</file>