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194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09 M. KOVO 30 D. ĮSAKYMO NR. AĮ-185 „DĖL ANYKŠČIŲ RAJONO SAVIVALDYBĖS SAUGAUS EISMO KOMISIJOS SUDARYMO“ IR ANYKŠČIŲ RAJONO SAVIVALDYBĖS ADMINISTRACIJOS DIREKTORIAUS</text:span><text:span text:style-name="T10"><text:s/>2016 M. SAUSIO 19 D. ĮSAKYMO NR. 1-AĮ-17 „</text:span><text:span text:style-name="T11">DĖL ANYKŠČIŲ RAJONO SAVIVALDYBĖS ADMINISTRACIJOS DIREKTORIAUS <text:s/>2009 M. KOVO 30 D. ĮSAKYMO NR. AĮ-185 „</text:span><text:span text:style-name="T12">DĖL ANYKŠČIŲ RAJONO SAVIVALDYBĖS SAUGAUS EISMO KOMISIJOS SUDARYMO“ PAKEITIMO“<text:s/></text:span><text:span text:style-name="T13">PRIPAŽINIMO NETEKUSIAIS GALIOS</text:span></text:p>
      <text:p text:style-name="P14"/>
      <text:p text:style-name="P15">2019 m. birželio 12 d. Nr. 1-AĮ-463</text:p>
      <text:p text:style-name="P16">Anykščiai</text:p>
      <text:p text:style-name="P17"/>
      <text:p text:style-name="P18"/>
      <text:p text:style-name="P19"><text:span text:style-name="T20">Vadovaudamasi Lietuvos Respublikos vietos savivaldos įstatymo 18 straipsnio 1 dalimi,<text:s/></text:span></text:p>
      <text:p text:style-name="P21">p r i p a ž į s t u netekusiais galios Anykščių rajono savivaldybės administracijos direktoriaus <text:s/>2009 m. kovo 30 d. įsakymą Nr. AĮ-185 „<text:span text:style-name="T22">Dėl Anykščių rajono savivaldybės saugaus eismo komisijos sudarymo“ ir<text:s/></text:span>Anykščių rajono savivaldybės administracijos direktoriaus<text:span text:style-name="T23"><text:s/>2016 m. sausio 19 d. įsakymą Nr. 1-AĮ-17 „</text:span>Dėl Anykščių rajono savivaldybės administracijos direktoriaus <text:s/>2009 m. kovo 30 d. įsakymo Nr. AĮ-185 „<text:span text:style-name="T24">Dėl Anykščių rajono savivaldybės saugaus eismo komisijos sudarymo“ pakeitimo“.</text:span></text:p>
      <text:p text:style-name="P25"><text:span text:style-name="T26">Šis įsakymas skelbiamas Teisės aktų registre.</text:span></text:p>
      <text:p text:style-name="P27"/>
      <text:p text:style-name="P28"/>
      <text:p text:style-name="P29"/>
      <text:p text:style-name="P30"><text:span text:style-name="T31">Administracijos direktorė <text:s text:c="88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 savivaldybes</meta:initial-creator>
    <dc:creator>adlibuser</dc:creator>
    <meta:creation-date>2019-06-12T13:12:00Z</meta:creation-date>
    <dc:date>2019-06-12T13:12:00Z</dc:date>
    <meta:print-date>2019-06-11T12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354" meta:row-count="51" meta:non-whitespace-character-count="1177"/>
  </office:meta>
</office:document-meta>
</file>