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<text:s/></text:span><text:span text:style-name="T29">XIV-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Nustatyti Lietuvos Respublikos Seimo komitetų narių skaičių:</text:span></text:p>
        <text:p text:style-name="P46"><text:span text:style-name="T47">1</text:span><text:span text:style-name="T48">) Aplinkos apsaugo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10;</text:span></text:p>
        <text:p text:style-name="P54"><text:span text:style-name="T55">2</text:span><text:span text:style-name="T56">) Audito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8;</text:span></text:p>
        <text:p text:style-name="P63"><text:span text:style-name="T64">3</text:span><text:span text:style-name="T65">) Biudžeto ir finans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9;</text:span></text:p>
        <text:p text:style-name="P71"><text:span text:style-name="T72">4</text:span><text:span text:style-name="T73">) Ekonomiko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12;</text:span></text:p>
        <text:p text:style-name="P79"><text:span text:style-name="T80">5</text:span><text:span text:style-name="T81">) Europos reikalų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25;</text:span></text:p>
        <text:p text:style-name="P87"><text:span text:style-name="T88">6</text:span><text:span text:style-name="T89">) Kaimo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8;</text:span></text:p>
        <text:p text:style-name="P95"><text:span text:style-name="T96">7</text:span><text:span text:style-name="T97">) Ku</text:span><text:span text:style-name="T98">ltūro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9;</text:span></text:p>
        <text:p text:style-name="P105"><text:span text:style-name="T106">8</text:span><text:span text:style-name="T107">) Nacionalinio saugumo ir gynybos</text:span><text:span text:style-name="T108"><text:tab/></text:span><text:span text:style-name="T109"><text:tab/></text:span><text:span text:style-name="T110"><text:tab/>12;</text:span></text:p>
        <text:p text:style-name="P111"><text:span text:style-name="T112">9</text:span><text:span text:style-name="T113">) Socialinių reikalų ir darbo</text:span><text:span text:style-name="T114"><text:tab/></text:span><text:span text:style-name="T115"><text:tab/></text:span><text:span text:style-name="T116"><text:tab/></text:span><text:span text:style-name="T117"><text:tab/>13;</text:span></text:p>
        <text:p text:style-name="P118"><text:span text:style-name="T119">10</text:span><text:span text:style-name="T120">) Sveikatos reikalų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12;</text:span></text:p>
        <text:p text:style-name="P126"><text:span text:style-name="T127">11</text:span><text:span text:style-name="T128">) Švietimo ir mokslo</text:span><text:span text:style-name="T129"><text:tab/></text:span><text:span text:style-name="T130"><text:tab/></text:span><text:span text:style-name="T131"><text:tab/></text:span><text:span text:style-name="T132"><text:tab/>11;</text:span></text:p>
        <text:p text:style-name="P133"><text:span text:style-name="T134">12</text:span><text:span text:style-name="T135">) Teisės ir teisėtvarkos</text:span><text:span text:style-name="T136"><text:tab/></text:span><text:span text:style-name="T137"><text:tab/></text:span><text:span text:style-name="T138"><text:tab/></text:span><text:span text:style-name="T139"><text:tab/>8;</text:span></text:p>
        <text:p text:style-name="P140"><text:span text:style-name="T141">13</text:span><text:span text:style-name="T142">) Užsienio reikalų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10;</text:span></text:p>
        <text:p text:style-name="P148"><text:span text:style-name="T149">14</text:span><text:span text:style-name="T150">)<text:s/></text:span><text:span text:style-name="T151">Valstybės valdymo ir savivaldybių</text:span><text:span text:style-name="T152"><text:tab/></text:span><text:span text:style-name="T153"><text:tab/>10;</text:span></text:p>
        <text:p text:style-name="P154"><text:span text:style-name="T155">15</text:span><text:span text:style-name="T156">) Žmogaus teisių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7.“</text:span></text:p>
        <text:p text:style-name="P162"/>
        <text:p text:style-name="P163"/>
        <text:p text:style-name="P164"><text:span text:style-name="T165">Seimo Pirmininkė</text:span><text:span text:style-name="T166"><text:tab/></text:span><text:span text:style-name="T1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4T14:46:00Z</meta:creation-date>
    <dc:date>2020-11-24T14:46:00Z</dc:date>
    <meta:print-date>2020-11-24T09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75" meta:row-count="23" meta:non-whitespace-character-count="862"/>
  </office:meta>
</office:document-meta>
</file>