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3"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4"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5" style:parent-style-name="Normal" style:family="paragraph">
      <style:paragraph-properties fo:keep-together="always" fo:text-align="center" style:vertical-align="middle" fo:text-indent="0.3937in">
        <style:tab-stops>
          <style:tab-stop style:type="left" style:position="0.5909in"/>
        </style:tab-stops>
      </style:paragraph-properties>
      <style:text-properties style:font-size-complex="12pt" fo:hyphenate="false"/>
    </style:style>
    <style:style style:name="P26" style:parent-style-name="Normal" style:family="paragraph">
      <style:paragraph-properties fo:keep-together="always" fo:text-align="center" style:vertical-align="middle" fo:text-indent="0.3937in">
        <style:tab-stops>
          <style:tab-stop style:type="left" style:position="0.5909in"/>
        </style:tab-stops>
      </style:paragraph-properties>
      <style:text-properties style:font-size-complex="12pt"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ext-properties style:font-size-complex="12pt"/>
    </style:style>
    <style:style style:name="P41" style:parent-style-name="Normal" style:family="paragraph">
      <style:paragraph-properties fo:widows="0" fo:orphans="0" fo:text-align="center" fo:text-indent="0.3937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text-position="super 62.5%"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center" fo:text-indent="0.3937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indent="0.3937in"/>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8.1%"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2.5%"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margin-left="0.9875in" fo:text-indent="-0.5937in">
        <style:tab-stops>
          <style:tab-stop style:type="left" style:position="-0.101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ab-stops>
          <style:tab-stop style:type="left" style:position="5.118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7708in" style:rel-width="scale" style:rel-height="scale"><draw:image xlink:href="media/image1.png" xlink:type="simple" xlink:show="embed" xlink:actuate="onLoad"/><svg:title/><svg:desc/></draw:frame></text:span></text:p>
      <text:p text:style-name="P9">VALSTYBINĖS ATOMINĖS ENERGETIKOS SAUGOS INSPEKCIJOS VIRŠININKAS</text:p>
      <text:p text:style-name="P10"/>
      <text:p text:style-name="P11"><text:span text:style-name="T12">ĮSAKYMAS</text:span><text:span text:style-name="T13"><text:line-break/></text:span><text:span text:style-name="T14">DĖL VALSTYBINĖS ATOMINĖS ENERGETIKOS SAUGOS INSPEKCIJOS VIRŠININKO<text:s/></text:span><text:span text:style-name="T15">2010 M. VASARIO 5 D.<text:s/></text:span><text:span text:style-name="T16">ĮSAKYMO<text:s/></text:span><text:span text:style-name="T17">NR. 22.3-16<text:s/></text:span><text:span text:style-name="T18"><text:line-break/></text:span><text:span text:style-name="T19">„</text:span><text:span text:style-name="T20">DĖL BRANDUOLINĖS SAUGOS REIKALAVIMŲ BSR-2.1.2-2010 „BENDRIEJI ATOMINIŲ ELEKTRINIŲ SU RBMK-1500 TIPO REAKTORIAIS SAUGOS UŽTIKRINIMO REIKALAVIMAI“ PATVIRTINIMO</text:span><text:span text:style-name="T21">“ pakeitimo</text:span></text:p>
      <text:p text:style-name="P22"/>
      <text:p text:style-name="P23">2017 m. rugpjūčio 4 d. Nr. 22.3-136</text:p>
      <text:p text:style-name="P24">Vilnius</text:p>
      <text:p text:style-name="P25"/>
      <text:p text:style-name="P26"/>
      <text:p text:style-name="P27"><text:span text:style-name="T28">1</text:span><text:span text:style-name="T29">.</text:span><text:span text:style-name="T30"><text:s/></text:span><text:span text:style-name="T31">Papildau</text:span><text:span text:style-name="T32"><text:s/></text:span><text:span text:style-name="T33">b</text:span><text:span text:style-name="T34">randuolinės saugos reikalavimų BSR-2.1.2-2010 „Bendrieji atominių elektrinių su RBMK-1500 tipo reaktoriais saugos užtikrinimo reikalavimai“, patvirtintų Valstybinės atominės energetikos saugos inspekcijos viršininko 2010 m. vasario 5 d. įsakymu Nr. 22.3-16 „Dėl<text:s/></text:span><text:span text:style-name="T35">b</text:span><text:span text:style-name="T36">randuolinės saugos reikalavimų BSR-2.1.2-2010 „Bendrieji atominių elektrinių su RBMK-1500 tipo reaktoriais saugos užtikrinimo reikalavimai“ patvirtinimo“,<text:s/></text:span><text:span text:style-name="T37">VIII skyrių III</text:span><text:span text:style-name="T38">1</text:span><text:span text:style-name="T39"><text:s/>skirsniu:</text:span></text:p>
      <text:p text:style-name="P40"/>
      <text:p text:style-name="P41"><text:span text:style-name="T42">„</text:span><text:span text:style-name="T43">III</text:span><text:span text:style-name="T44">1</text:span><text:span text:style-name="T45"><text:s/>SKIRSNIS</text:span></text:p>
      <text:p text:style-name="P46"><text:span text:style-name="T47">BRANDUOLINĖS, RADIACINĖS IR FIZINĖS SAUGOS GERINIMAS</text:span><text:span text:style-name="T48"><text:s/></text:span></text:p>
      <text:p text:style-name="P49"/>
      <text:p text:style-name="P50"><text:span text:style-name="T51">183</text:span><text:span text:style-name="T52">1</text:span><text:span text:style-name="T53">.</text:span><text:span text:style-name="T54"><text:s/></text:span><text:span text:style-name="T55"><text:s/>AE eksploatuojanti organizacija</text:span><text:s/>privalo užtikrinti,<text:span text:style-name="T56"><text:s/>kad branduolinės, radiacinės ir fizinės saugos būklė būtų nuolat analizuojama ir vertinama, atsižvelgiant į eksploatavimo patirtį,<text:s/></text:span>mokslinių tyrimų rezultatus,<text:span text:style-name="T57"><text:s/>techninės pažangos lygį ir tarptautinę gerąją praktiką, o gauta informacija būtų<text:s/></text:span>panaudojama<text:span text:style-name="T58"><text:s/>numatant<text:s/></text:span><text:span text:style-name="T59">saugos gerinimo priemones.<text:s/></text:span><text:span text:style-name="T60">Saugos gerinimo priemonės turi atitikti<text:s/></text:span><text:span text:style-name="T61">branduolinę, radiacinę ir fizinę saugą reglamentuojančių<text:s/></text:span><text:span text:style-name="T62">teisės aktų ir branduolinės saugos normatyvinių techninių dokumentų reikalavimus</text:span><text:span text:style-name="T63">.</text:span></text:p>
      <text:p text:style-name="P64"><text:span text:style-name="T65">183</text:span><text:span text:style-name="T66">2</text:span><text:span text:style-name="T67">.</text:span><text:span text:style-name="T68"><text:s/></text:span><text:span text:style-name="T69">Saugos gerinimo priemonėms įgyvendinti AE eksploatuojanti organizacija</text:span><text:span text:style-name="T70"><text:s/>turi parengti saugos gerinimo programą.<text:s/></text:span></text:p>
      <text:p text:style-name="P71"><text:span text:style-name="T72">183</text:span><text:span text:style-name="T73">3</text:span><text:span text:style-name="T74">.</text:span><text:span text:style-name="T75"><text:s/></text:span><text:span text:style-name="T76">S</text:span>augos gerinimo programoje turi būti<text:s/><text:span text:style-name="T77">nurodyta:</text:span></text:p>
      <text:p text:style-name="P78"><text:span text:style-name="T79">183</text:span><text:span text:style-name="T80">3</text:span><text:span text:style-name="T81">.1</text:span><text:span text:style-name="T82">.</text:span><text:span text:style-name="T83"><text:s/></text:span><text:span text:style-name="T84">saugos gerinimo priemonės;</text:span></text:p>
      <text:p text:style-name="P85"><text:span text:style-name="T86">183</text:span><text:span text:style-name="T87">3</text:span><text:span text:style-name="T88">.2</text:span><text:span text:style-name="T89">.</text:span><text:span text:style-name="T90"><text:s/></text:span><text:span text:style-name="T91">saugos gerinimo priemonių<text:s/></text:span><text:span text:style-name="T92">tikslai;<text:s/></text:span></text:p>
      <text:p text:style-name="P93"><text:span text:style-name="T94">183</text:span><text:span text:style-name="T95">3</text:span><text:span text:style-name="T96">.3</text:span><text:span text:style-name="T97">.</text:span><text:span text:style-name="T98"><text:s/></text:span><text:span text:style-name="T99">planuojami pasiekti rezultatai;<text:s/></text:span></text:p>
      <text:p text:style-name="P100"><text:span text:style-name="T101">183</text:span><text:span text:style-name="T102">3</text:span><text:span text:style-name="T103">.4</text:span><text:span text:style-name="T104">.</text:span><text:span text:style-name="T105"><text:s/></text:span><text:span text:style-name="T106">saugos gerinimo priemonių<text:s/></text:span><text:span text:style-name="T107">įgyvendinimo terminai;</text:span></text:p>
      <text:p text:style-name="P108"><text:span text:style-name="T109">183</text:span><text:span text:style-name="T110">3</text:span><text:span text:style-name="T111">.5</text:span><text:span text:style-name="T112">.</text:span><text:span text:style-name="T113"><text:s/></text:span><text:span text:style-name="T114">atsakingi už<text:s/></text:span><text:span text:style-name="T115">saugos gerinimo priemonių<text:s/></text:span><text:span text:style-name="T116">įgyvendinimą asmenys arba padaliniai;<text:s/></text:span></text:p>
      <text:p text:style-name="P117"><text:span text:style-name="T118">183</text:span><text:span text:style-name="T119">3</text:span><text:span text:style-name="T120">.6</text:span><text:span text:style-name="T121">.</text:span><text:span text:style-name="T122"><text:s/></text:span><text:span text:style-name="T123">prireikus, kita</text:span><text:span text:style-name="T124"><text:s/>saugos gerinimo planavimui, vykdymui ir atsekamumui reikalinga informacija.</text:span></text:p>
      <text:p text:style-name="P125"><text:span text:style-name="T126">183</text:span><text:span text:style-name="T127">4</text:span><text:span text:style-name="T128">.</text:span><text:span text:style-name="T129"><text:s/></text:span><text:span text:style-name="T130">Saugos gerinimo programa kartą per metus turi būti peržiūrima ir keičiama, pašalinant įgyvendintas saugos priemones ir papildant naujomis saugos gerinimo priemonėmis, jei tokios yra reikalingos, atsižvelgiant į 183</text:span><text:span text:style-name="T131">1<text:s/></text:span><text:span text:style-name="T132">punkto nuostatas.<text:s/></text:span></text:p>
      <text:p text:style-name="P133"><text:span text:style-name="T134">183</text:span><text:span text:style-name="T135">5</text:span><text:span text:style-name="T136">.</text:span><text:span text:style-name="T137"><text:s/></text:span><text:span text:style-name="T138">AE eksploatuojanti organizacija<text:s/></text:span><text:span text:style-name="T139">privalo pateikti saugos gerinimo programą ir jos pakeitimus VATESI suderinti.<text:s/></text:span></text:p>
      <text:p text:style-name="P140"><text:span text:style-name="T141">183</text:span><text:span text:style-name="T142">6</text:span><text:span text:style-name="T143">.</text:span><text:span text:style-name="T144"><text:s/></text:span><text:span text:style-name="T145">VATESI suderina saugos gerinimo programą ir jos pakeitimus tik įsitikinusi, kad saugos gerinimo programoje ar jos pakeitimuose<text:s/></text:span><text:span text:style-name="T146">numatytos saugos gerinimo priemonės neprieštarauja branduolinę, radiacinę ir fizinę saugą reglamentuojančių<text:s/></text:span><text:span text:style-name="T147">teisės aktų ir branduolinės saugos normatyvinių techninių dokumentų reikalavimams</text:span><text:span text:style-name="T148">. VATESI</text:span><text:span text:style-name="T149"><text:s/>priima<text:s/></text:span><text:soft-page-break/><text:span text:style-name="T150">sprendimą dėl saugos gerinimo programos ar jos pakeitimų suderinimo ir apie jį raštu informuoja AE eksploatuojančią organizaciją ne vėliau kaip per 20 darbo dienų nuo dokumentų (programos ar jos pakeitimo projekto) gavimo dienos.</text:span></text:p>
      <text:p text:style-name="P151"><text:span text:style-name="T152">183</text:span><text:span text:style-name="T153">7</text:span><text:span text:style-name="T154">.</text:span><text:span text:style-name="T155"><text:s/></text:span><text:span text:style-name="T156">AE eksploatuojanti organizacija metinėje saugos ataskaitoje<text:s/></text:span><text:span text:style-name="T157">iki kiekvienų metų kovo 1 dienos turi pateikti<text:s/></text:span><text:span text:style-name="T158">VATESI šiuos duomenis apie<text:s/></text:span><text:span text:style-name="T159">saugos gerinimo programos vykdymą per praėjusius kalendorinius metus</text:span>:</text:p>
      <text:p text:style-name="P160"><text:span text:style-name="T161">183</text:span><text:span text:style-name="T162">7</text:span><text:span text:style-name="T163">.1</text:span><text:span text:style-name="T164">.</text:span><text:span text:style-name="T165"><text:s/></text:span><text:span text:style-name="T166">užbaigtas vykdyti saugos gerinimo programos saugos gerinimo<text:s/></text:span>priemones<text:s/><text:span text:style-name="T167">ir jų įvykdymą pagrindžiančius dokumentus;</text:span></text:p>
      <text:p text:style-name="P168"><text:span text:style-name="T169">183</text:span><text:span text:style-name="T170">7</text:span><text:span text:style-name="T171">.2</text:span><text:span text:style-name="T172">.</text:span><text:span text:style-name="T173"><text:s/></text:span>pasiektus tikslus;</text:p>
      <text:p text:style-name="P174"><text:span text:style-name="T175">183</text:span><text:span text:style-name="T176">7</text:span><text:span text:style-name="T177">.3</text:span><text:span text:style-name="T178">.</text:span><text:span text:style-name="T179"><text:s/></text:span>pasiektus rezultatus;</text:p>
      <text:p text:style-name="P180"><text:span text:style-name="T181">183</text:span><text:span text:style-name="T182">7</text:span><text:span text:style-name="T183">.4</text:span><text:span text:style-name="T184">.</text:span><text:span text:style-name="T185"><text:s/></text:span><text:span text:style-name="T186">vykdytų, bet nebaigtų įgyvendinti saugos gerinimo priemonių<text:s/></text:span>pasiektus tarpinius rezultatus;</text:p>
      <text:p text:style-name="P187"><text:span text:style-name="T188">183</text:span><text:span text:style-name="T189">7</text:span><text:span text:style-name="T190">.5</text:span><text:span text:style-name="T191">.</text:span><text:span text:style-name="T192"><text:s/></text:span><text:span text:style-name="T193">nevykdytas saugos gerinimo priemones ir jų nevykdymo priežastis;</text:span></text:p>
      <text:p text:style-name="P194"><text:span text:style-name="T195">183</text:span><text:span text:style-name="T196">7</text:span><text:span text:style-name="T197">.6</text:span><text:span text:style-name="T198">.</text:span><text:span text:style-name="T199"><text:s/></text:span><text:span text:style-name="T200">prireikus, kitą</text:span><text:span text:style-name="T201"><text:s/>saugos gerinimo planavimui, vykdymui ir atsekamumui reikalingą informaciją.“</text:span><text:span text:style-name="T202"><text:s/></text:span></text:p>
      <text:p text:style-name="P203"><text:span text:style-name="T204">2</text:span><text:span text:style-name="T205">.</text:span><text:span text:style-name="T206"><text:s/></text:span><text:span text:style-name="T207">N u s t a t a u, kad šis įsakymas įsigalioja 2018 m. gegužės 1 dieną.<text:s/></text:span></text:p>
      <text:p text:style-name="P208"/>
      <text:p text:style-name="P209"/>
      <text:p text:style-name="P210"/>
      <text:p text:style-name="P211">Viršininko pavaduotojas radiacinei saugai,<text:s text:c="2"/><text:s text:c="19"/></text:p>
      <text:p text:style-name="P212"><text:span text:style-name="T213">laikinai atliekantis viršininko funkcijas <text:s/></text:span><text:span text:style-name="T214"><text:s text:c="3"/></text:span><text:span text:style-name="T215"><text:s text:c="19"/></text:span><text:span text:style-name="T216"><text:tab/></text:span><text:span text:style-name="T217">Vidas Pauli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SIP</meta:keyword>
    <meta:initial-creator>Ona Bitienė</meta:initial-creator>
    <dc:creator>adlibuser</dc:creator>
    <meta:creation-date>2017-08-07T05:47:00Z</meta:creation-date>
    <dc:date>2017-08-07T05:47:00Z</dc:date>
    <meta:print-date>2017-05-26T12:03:00Z</meta:print-date>
    <meta:template xlink:href="Normal.dotm" xlink:type="simple"/>
    <meta:editing-cycles>2</meta:editing-cycles>
    <meta:editing-duration>PT0S</meta:editing-duration>
    <meta:user-defined meta:name="ContentTypeId">0x010100BA5EECBA6A286B40B748A2F4848B9087</meta:user-defined>
    <meta:user-defined meta:name="TaxKeyword">314;#SIP|c639ccbb-2e6d-48ac-a2f5-a0220024ce21</meta:user-defined>
    <meta:user-defined meta:name="Ecm4dDocBuildDocCoordination" meta:value-type="boolean">true</meta:user-defined>
    <meta:user-defined meta:name="Ecm4dDocBuildDocAcceptance" meta:value-type="boolean">true</meta:user-defined>
    <meta:document-statistic meta:page-count="2" meta:paragraph-count="95" meta:word-count="483" meta:character-count="3805" meta:row-count="227" meta:non-whitespace-character-count="3417"/>
  </office:meta>
</office:document-meta>
</file>