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 style:type="left" style:position="1.208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 style:type="left" style:position="1.208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34"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4.3312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2.2638in" style:use-optimal-column-width="false"/>
    </style:style>
    <style:style style:name="Table37"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text-properties style:font-size-complex="12pt" style:language-asian="lt" style:country-asian="LT"/>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end"/>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fo:margin-left="4.125in">
        <style:tab-stops>
          <style:tab-stop style:type="left" style:position="-3.6055in"/>
          <style:tab-stop style:type="center" style:position="-0.7784in"/>
          <style:tab-stop style:type="left" style:position="0.125in"/>
          <style:tab-stop style:type="right" style:position="2.568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4.125in">
        <style:tab-stops>
          <style:tab-stop style:type="left" style:position="-3.6055in"/>
          <style:tab-stop style:type="center" style:position="-0.7784in"/>
          <style:tab-stop style:type="left" style:position="0.125in"/>
          <style:tab-stop style:type="right" style:position="2.568in"/>
        </style:tab-stops>
      </style:paragraph-properties>
      <style:text-properties style:font-size-complex="12pt" style:language-asian="lt" style:country-asian="LT"/>
    </style:style>
    <style:style style:name="P66" style:parent-style-name="Normal" style:family="paragraph">
      <style:paragraph-properties fo:margin-left="4.125in">
        <style:tab-stops>
          <style:tab-stop style:type="left" style:position="-3.6055in"/>
          <style:tab-stop style:type="center" style:position="-0.7784in"/>
          <style:tab-stop style:type="left" style:position="0.125in"/>
          <style:tab-stop style:type="right" style:position="2.568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keep-with-next="always" fo:text-align="center">
        <style:tab-stops>
          <style:tab-stop style:type="left" style:position="4.5284in"/>
        </style:tab-stops>
      </style:paragraph-properties>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style:tab-stops>
          <style:tab-stop style:type="left" style:position="0.7875in"/>
        </style:tab-stops>
      </style:paragraph-properties>
      <style:text-properties style:font-size-complex="12pt"/>
    </style:style>
    <style:style style:name="P72" style:parent-style-name="Normal" style:family="paragraph">
      <style:paragraph-properties fo:keep-with-next="always">
        <style:tab-stops>
          <style:tab-stop style:type="left" style:position="0.7875in"/>
        </style:tab-stops>
      </style:paragraph-properties>
      <style:text-properties style:font-size-complex="12pt"/>
    </style:style>
    <style:style style:name="P73" style:parent-style-name="Normal" style:family="paragraph">
      <style:paragraph-properties fo:keep-with-next="alway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margin-left="0.7916in">
        <style:tab-stops>
          <style:tab-stop style:type="left" style:position="-0.0041in"/>
        </style:tab-stops>
      </style:paragraph-properties>
      <style:text-properties style:font-size-complex="12pt" style:language-asian="lt" style:country-asian="LT"/>
    </style:style>
    <style:style style:name="P78" style:parent-style-name="Normal" style:family="paragraph">
      <style:paragraph-properties fo:text-align="justify" fo:text-indent="0.5194in">
        <style:tab-stops>
          <style:tab-stop style:type="left" style:position="0.519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94in">
        <style:tab-stops>
          <style:tab-stop style:type="left" style:position="0.519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94in">
        <style:tab-stops>
          <style:tab-stop style:type="left" style:position="0.519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94in">
        <style:tab-stops>
          <style:tab-stop style:type="left" style:position="0.519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194in">
        <style:tab-stops>
          <style:tab-stop style:type="left" style:position="0.519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with-next="always">
        <style:tab-stops>
          <style:tab-stop style:type="left" style:position="0.7875in"/>
        </style:tab-stops>
      </style:paragraph-properties>
    </style:style>
    <style:style style:name="P94" style:parent-style-name="Normal" style:family="paragraph">
      <style:paragraph-properties fo:keep-with-next="always" fo:text-align="center">
        <style:tab-stops>
          <style:tab-stop style:type="left" style:position="0.787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text-indent="0.5194in">
        <style:tab-stops>
          <style:tab-stop style:type="left" style:position="0.5194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with-next="always">
        <style:tab-stops>
          <style:tab-stop style:type="left" style:position="0.7875in"/>
        </style:tab-stops>
      </style:paragraph-properties>
      <style:text-properties style:font-size-complex="12pt"/>
    </style:style>
    <style:style style:name="P103" style:parent-style-name="Normal" style:family="paragraph">
      <style:paragraph-properties fo:keep-with-next="alway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style:tab-stops>
          <style:tab-stop style:type="left" style:position="0.7875in"/>
        </style:tab-stops>
      </style:paragraph-properties>
    </style:style>
    <style:style style:name="P181" style:parent-style-name="Normal" style:family="paragraph">
      <style:paragraph-properties fo:keep-with-next="always" fo:text-align="center">
        <style:tab-stops>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94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194in">
        <style:tab-stops>
          <style:tab-stop style:type="left" style:position="4.922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94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94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9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keep-with-next="always">
        <style:tab-stops>
          <style:tab-stop style:type="left" style:position="0.7875in"/>
        </style:tab-stops>
      </style:paragraph-properties>
    </style:style>
    <style:style style:name="P271" style:parent-style-name="Normal" style:family="paragraph">
      <style:paragraph-properties fo:keep-with-next="alway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text-align="justify" fo:text-indent="0.5194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style:tab-stops>
          <style:tab-stop style:type="left" style:position="0.5194in"/>
        </style:tab-stops>
      </style:paragraph-properties>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SPRENDIMAS</text:p>
      <text:p text:style-name="P13">DĖL MARIJAMPOLĖS SAVIVALDYBĖS VAIKŲ LOPŠELIO-DARŽELIO DIREKTORIAUS PAREIGYBĖS APRAŠYMO PATVIRTINIMO<text:s/></text:p>
      <text:p text:style-name="P14"/>
      <text:p text:style-name="P15">2014 m. birželio 30 d. Nr. 1-245</text:p>
      <text:p text:style-name="P16">Marijampolė</text:p>
      <text:p text:style-name="P17"/>
      <text:p text:style-name="P18"/>
      <text:p text:style-name="P19"/>
      <text:p text:style-name="P20"/>
      <text:section text:name="Sect1" text:style-name="S1">
        <text:p text:style-name="P21"/>
        <text:p text:style-name="P22"><text:span text:style-name="T23">Vadovaudamasi Lietuvos Respublikos darbo kodekso (Žin., 2002, Nr.64-2569) 232 straipsniu, Lietuvos Respublikos vietos savivaldos įstatymo (Žin., 1994,Nr.55-1049; 2008, Nr.113-4290; 2010, Nr.86-4525; 2011, Nr.52-2504; 2012, Nr.136-6958; 2013, Nr.76-3826) 16 straipsnio 3 dalies 1 punktu, 18 straipsnio 1 dalimi, Lietuvos Respublikos biudžetinių įstaigų įstatymo <text:s/>(Žin., 1995, Nr.104-2322; 2010, Nr.15-699) 4 straipsnio 2 dalimi ir 3 dalies 2 punktu, Lietuvos Respublikos švietimo įstatymo (Žin., 1991, Nr.23-593; 2011, Nr.38-1804 ) 59 straipsnio 2 dalimi, Kvalifikacinių reikalavimų valstybinių ir savivaldybių švietimo įstaigų (išskyrus aukštąsias<text:s/></text:span><text:soft-page-break/><text:span text:style-name="T24">mokyklas) vadovams aprašu, patvirtintu Lietuvos Respublikos švietimo ir mokslo ministro 2011 m. liepos 1 d. įsakymu Nr. V-1194 (Žin., 2011, Nr. 83-4051), Marijampolės savivaldybės taryba<text:s/></text:span><text:span text:style-name="T25">nusprendžia</text:span><text:span text:style-name="T26">:</text:span></text:p>
        <text:p text:style-name="P27"><text:span text:style-name="T28">1</text:span><text:span text:style-name="T29">. Patvirtinti Marijampolės savivaldybės vaikų lopšelio-darželio direktoriaus pareigybės aprašymą (pridedama).</text:span></text:p>
        <text:p text:style-name="P30"><text:span text:style-name="T31">2</text:span><text:span text:style-name="T32">. Pripažinti netekusiu galios Marijampolės savivaldybės tarybos 2011 m. spalio 24 d. sprendimo Nr.1-261 „Dėl Marijampolės savivaldybės švietimo įstaigų direktorių pareigybių aprašymų patvirtinimo“ 1.8 punktą.</text:span></text:p>
        <text:p text:style-name="P33"/>
      </text:section>
      <text:section text:name="Sect2" text:style-name="S2">
        <text:p text:style-name="P34"/>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avivaldybės meras</text:p>
            </table:table-cell>
            <table:table-cell table:style-name="TableCell44">
              <text:p text:style-name="P45"/>
            </table:table-cell>
            <table:table-cell table:style-name="TableCell46">
              <text:p text:style-name="P47">Vidmantas Brazys</text:p>
            </table:table-cell>
          </table:table-row>
        </table:table>
        <text:p text:style-name="P48"/>
        <text:p text:style-name="P49"/>
        <text:p text:style-name="P50"/>
        <text:p text:style-name="P51"/>
        <text:p text:style-name="P52"/>
        <text:p text:style-name="P53"/>
        <text:p text:style-name="P54"/>
        <text:p text:style-name="P55"/>
        <text:p text:style-name="P56"/>
        <text:p text:style-name="P57"/>
      </text:section>
      <text:p text:style-name="P58"/>
      <text:p text:style-name="Normal"/>
      <text:p text:style-name="P63"><text:span text:style-name="T64">PATVIRTINTA</text:span></text:p>
      <text:p text:style-name="P65">Marijampolės savivaldybės tarybos</text:p>
      <text:p text:style-name="P66">2014-06-30 sprendimu Nr.1-245</text:p>
      <text:p text:style-name="P67"/>
      <text:p text:style-name="P68"/>
      <text:h text:style-name="P69" text:outline-level="2"><text:span text:style-name="T70">MARIJAMPOLĖS SAVIVALDYBĖS VAIKŲ LOPŠELIO-DARŽELIO DIREKTORIAUS PAREIGYBĖS APRAŠYMAS<text:s/></text:span></text:h>
      <text:h text:style-name="P71" text:outline-level="4"/>
      <text:h text:style-name="P72" text:outline-level="4"/>
      <text:h text:style-name="P73" text:outline-level="4"><text:span text:style-name="T74">I</text:span><text:span text:style-name="T75">.<text:s/></text:span><text:span text:style-name="T76">PAREIGYBĖS CHARAKTERISTIKA</text:span></text:h>
      <text:p text:style-name="P77"/>
      <text:p text:style-name="P78"><text:span text:style-name="T79">1</text:span><text:span text:style-name="T80">. Šis pareigybės aprašymas reglamentuoja Marijampolės savivaldybės vaikų lopšelio-darželio (toliau – Lopšelio-darželio) direktoriaus pareigybės charakteristiką, paskirtį, veiklos sritis, kvalifikacinius reikalavimus darbuotojui, einančiam šias pareigas, funkcijas, teises, atsakomybę, pavaldumą.</text:span></text:p>
      <text:p text:style-name="P81"><text:span text:style-name="T82">2</text:span><text:span text:style-name="T83">. Direktorius savo darbe vadovaujasi Lietuvos Respublikos Konstitucija, Lietuvos Respublikos įstatymais, Vyriausybės nutarimais, kitais poįstatyminiais teisės aktais, Marijampolės savivaldybės tarybos sprendimais, mero potvarkiais, administracijos direktoriaus įsakymais, Lopšelio-darželio nuostatais ir šiuo pareigybės aprašymu.<text:s/></text:span></text:p>
      <text:p text:style-name="P84"><text:span text:style-name="T85">3</text:span><text:span text:style-name="T86">. Direktorių į darbą priima ir iš darbo atleidžia Marijampolės savivaldybės taryba įstatymų ir kitų teisės aktų nustatyta tvarka.</text:span></text:p>
      <text:p text:style-name="P87"><text:span text:style-name="T88">4</text:span><text:span text:style-name="T89">. Direktoriaus veikla vertinama ir jo atestacija vykdoma teisės aktų nustatyta tvarka.</text:span></text:p>
      <text:p text:style-name="P90"><text:span text:style-name="T91">5</text:span><text:span text:style-name="T92">. Direktoriaus pareigybė priskiriama darbuotojų, dirbančių pagal darbo sutartis, kategorijai.</text:span></text:p>
      <text:h text:style-name="P93" text:outline-level="4"/>
      <text:h text:style-name="P94" text:outline-level="4"><text:span text:style-name="T95">II</text:span><text:span text:style-name="T96">.<text:s/></text:span><text:span text:style-name="T97">DIREKTORIAUS PAREIGYBĖS PASKIRTIS</text:span></text:h>
      <text:p text:style-name="P98"/>
      <text:p text:style-name="P99"><text:span text:style-name="T100">6</text:span><text:span text:style-name="T101">. Direktoriaus pareigybė reikalinga organizuoti Lopšelio-darželio veiklą, kad būtų padedama šeimai vykdyti vaikų priežiūros ir ugdymo funkcijas, vaikams sudarytos sveikos ir saugios ugdymo sąlygos, padedama tenkinti prigimtinius, kultūros, socialinius ir pažintinius poreikius, formuojamas ir įgyvendinamas vaikų ugdymo turinys pagal ikimokyklinio <text:s/>ugdymo programą, parengtą pagal švietimo ir mokslo ministro patvirtintą ikimokyklinio ugdymo kriterijų aprašą, ir priešmokyklinio ugdymo programą, parengtą pagal Bendrąją priešmokyklinio ugdymo programą.<text:s/></text:span></text:p>
      <text:h text:style-name="P102" text:outline-level="4"/>
      <text:p text:style-name="Normal"/>
      <text:h text:style-name="P103" text:outline-level="4"><text:span text:style-name="T104">III</text:span><text:span text:style-name="T105">.<text:s/></text:span><text:span text:style-name="T106">KVALIFIKACINIAI<text:s/></text:span><text:span text:style-name="T107">REIKALAVIMAI DIREKTORIUI</text:span></text:h>
      <text:p text:style-name="P108"/>
      <text:p text:style-name="P109"><text:span text:style-name="T110">7</text:span><text:span text:style-name="T111">. Lopšelio-darželio direktorius privalo turėti ne žemesnį kaip aukštąjį koleginį išsilavinimą.</text:span></text:p>
      <text:p text:style-name="P112"><text:span text:style-name="T113">8</text:span><text:span text:style-name="T114">. Atitikti bent vieną iš šių reikalavimų:</text:span></text:p>
      <text:p text:style-name="P115"><text:span text:style-name="T116">8.1</text:span><text:span text:style-name="T117">. turėti pedagogo kvalifikaciją ir ne mažesnį kaip 3 metų pedagoginio darbo stažą;<text:s/></text:span></text:p>
      <text:p text:style-name="P118"><text:span text:style-name="T119">8.2</text:span><text:span text:style-name="T120">. turėti magistro laipsnį, pedagogo kvalifikaciją ir ne mažesnį kaip 2 metų pedagoginio darbo stažą;</text:span></text:p>
      <text:p text:style-name="P121"><text:span text:style-name="T122">8.3</text:span><text:span text:style-name="T123">. turėti ne mažesnę kaip 3 metų profesinės veiklos, kuri atitinka VI ar aukštesnį kvalifikacijų lygį pagal Lietuvos kvalifikacijų sandaros aprašą, patvirtintą Lietuvos Respublikos Vyriausybės 2010 m. gegužės 4 d. nutarimu Nr. 535 (Žin., 2010, Nr. 56-2761; 2011, Nr.71-3402, Nr.107-5057), patirtį, o Kvalifikacinių reikalavimų valstybinių ir savivaldybių švietimo įstaigų (išskyrus aukštąsias mokyklas) vadovams aprašo, patvirtinto Lietuvos Respublikos švietimo ir mokslo ministro 2011 m. liepos 1 d. įsakymu Nr. V-1194 (Žin., 2011, Nr. 83-4051;), 5 punktu<text:s/></text:span><text:soft-page-break/><text:span text:style-name="T124">nustatytų vadovavimo švietimo įstaigai kompetencijų lygio vidurkis turi būti ne žemesnis kaip pakankamas.<text:s/></text:span></text:p>
      <text:p text:style-name="P125"><text:span text:style-name="T126">9</text:span><text:span text:style-name="T127">. Turėti vadovavimo švietimo įstaigai kompetencijas:</text:span></text:p>
      <text:p text:style-name="P128"><text:span text:style-name="T129">9.1</text:span><text:span text:style-name="T130">. Bendrąsias kompetencijas (savybes, nuostatas, žinias, gebėjimus ir įgūdžius, kuriais paremta visa vadovo veikla):</text:span></text:p>
      <text:p text:style-name="P131"><text:span text:style-name="T132">9.1.1</text:span><text:span text:style-name="T133">. asmeninio veiksmingumo;</text:span></text:p>
      <text:p text:style-name="P134"><text:span text:style-name="T135">9.1.2</text:span><text:span text:style-name="T136">.strateginio mąstymo ir pokyčių valdymo;</text:span></text:p>
      <text:p text:style-name="P137"><text:span text:style-name="T138">9.1.3</text:span><text:span text:style-name="T139">.mokėjimo mokytis;</text:span></text:p>
      <text:p text:style-name="P140"><text:span text:style-name="T141">9.1.4</text:span><text:span text:style-name="T142">.vadovavimo žmonėms;</text:span></text:p>
      <text:p text:style-name="P143"><text:span text:style-name="T144">9.1.5</text:span><text:span text:style-name="T145">.bendravimo ir informavimo.</text:span></text:p>
      <text:p text:style-name="P146"><text:span text:style-name="T147">9.2</text:span><text:span text:style-name="T148">.Vadovavimo sričių kompetencijas:</text:span></text:p>
      <text:p text:style-name="P149"><text:span text:style-name="T150">9.2.1</text:span><text:span text:style-name="T151">.strateginio švietimo įstaigos valdymo;</text:span></text:p>
      <text:p text:style-name="P152"><text:span text:style-name="T153">9.2.2</text:span><text:span text:style-name="T154">.vadovavimo ugdymui ir mokymuisi;</text:span></text:p>
      <text:p text:style-name="P155"><text:span text:style-name="T156">9.2.3</text:span><text:span text:style-name="T157">.vadovavimo pedagogų kvalifikacijos tobulinimui;</text:span></text:p>
      <text:p text:style-name="P158"><text:span text:style-name="T159">9.2.4</text:span><text:span text:style-name="T160">.švietimo įstaigos struktūros, procesų, išteklių valdymo;</text:span></text:p>
      <text:p text:style-name="P161"><text:span text:style-name="T162">9.2.5</text:span><text:span text:style-name="T163">.švietimo įstaigos partnerystės ir bendradarbiavimo.</text:span></text:p>
      <text:p text:style-name="P164"><text:span text:style-name="T165">10</text:span><text:span text:style-name="T166">. Turėti ne mažesnę kaip vienerių metų vadovavimo asmenų grupei (grupėms) patirtį.</text:span></text:p>
      <text:p text:style-name="P167"><text:span text:style-name="T168">11</text:span><text:span text:style-name="T169">. Mokėti naudotis informacinėmis technologijomis.<text:s/></text:span></text:p>
      <text:p text:style-name="P170"><text:span text:style-name="T171">12</text:span><text:span text:style-name="T172">. Gerai mokėti lietuvių kalbą, jos mokėjimo lygis turi atitikti Valstybinės kalbos mokėjimo kategorijų, patvirtintų Lietuvos Respublikos Vyriausybės 2003 m. gruodžio 24 d. nutarimu Nr. 1688 (Žin., 2003,  Nr.123-5618; 2011, Nr.92-4382), reikalavimus.<text:s/></text:span></text:p>
      <text:p text:style-name="P173"><text:span text:style-name="T174">13</text:span><text:span text:style-name="T175">. Ne žemesniu kaip B1 kalbos mokėjimo lygiu</text:span><text:span text:style-name="T176"><text:s/></text:span><text:span text:style-name="T177">(pagal</text:span><text:span text:style-name="T178"><text:s/>Bendruosiuose Europos kalbų metmenyse</text:span><text:span text:style-name="T179"><text:s/>nustatytą ir apibūdintą šešių kalbos mokėjimo lygių sistemą) mokėti bent vieną iš trijų Europos Sąjungos darbo kalbų (anglų, prancūzų ar vokiečių).</text:span></text:p>
      <text:h text:style-name="P180" text:outline-level="4"/>
      <text:h text:style-name="P181" text:outline-level="4"><text:span text:style-name="T182">IV</text:span><text:span text:style-name="T183">.<text:s/></text:span><text:span text:style-name="T184">DIREKTORIAUS FUNKCIJOS</text:span></text:h>
      <text:p text:style-name="P185"/>
      <text:p text:style-name="P186"><text:span text:style-name="T187">14</text:span><text:span text:style-name="T188">. Vadovauja Lopšelio-darželio strateginio plano ir metinių veiklos planų, Lopšelio-darželio švietimo programų rengimui; šiuos dokumentus tvirtina, vadovauja jų vykdymui.</text:span></text:p>
      <text:p text:style-name="P189"><text:span text:style-name="T190">15</text:span><text:span text:style-name="T191">. Informuoja ir supažindina Lopšelio-darželio bendruomenę su valstybine ir savivaldybės švietimo politika, inicijuoja jos aptarimus ir įgyvendinimą.</text:span></text:p>
      <text:p text:style-name="P192"><text:span text:style-name="T193">16</text:span><text:span text:style-name="T194">. Tvirtina Lopšelio-darželio struktūrą ir pareigybių sąrašą, neviršijant nustatyto didžiausio leistino pareigybių skaičiaus.</text:span></text:p>
      <text:p text:style-name="P195"><text:span text:style-name="T196">17</text:span><text:span text:style-name="T197">. Lietuvos Respublikos darbo kodekso ir kitų teisės aktų nustatyta tvarka skiria ir atleidžia pavaduotojus, ikimokyklinio ugdymo pedagogus, kitus ugdymo procese dalyvaujančius asmenis ir aptarnaujantį personalą, tvirtina jų pareigybių aprašymus, skiria drausmines nuobaudas ir skatina.</text:span></text:p>
      <text:p text:style-name="P198"><text:span text:style-name="T199">18</text:span><text:span text:style-name="T200">. Skelbia viešai informaciją apie Lopšelyje-darželyje vykdomas neformaliojo švietimo programas, jų pasirinkimo galimybes, priėmimo į Lopšelį-darželį sąlygas, mokamas paslaugas, mokytojų kvalifikaciją, svarbiausius Lopšelio-darželio išorinio vertinimo rezultatus, bendruomenės tradicijas ir pasiekimus.<text:s/></text:span></text:p>
      <text:p text:style-name="P201"><text:span text:style-name="T202">19</text:span><text:span text:style-name="T203">.<text:s/></text:span><text:span text:style-name="T204">Atsako už demokratinį Lopšelio-darželio valdymą, užtikrina bendradarbiavimu grįstus santykius, mokytojo etikos normų laikymąsi, skaidriai priimamus sprendimus, bendruomenės narių informavimą.<text:s/></text:span></text:p>
      <text:p text:style-name="P205"><text:span text:style-name="T206">20</text:span><text:span text:style-name="T207">. Atsako už pedagoginio ir nepedagoginio personalo profesinį tobulėjimą, sveiką, saugią, užkertančią kelią bet kokioms smurto, prievartos apraiškoms bei žalingiems įpročiams aplinką.</text:span></text:p>
      <text:p text:style-name="P208"><text:span text:style-name="T209">21</text:span><text:span text:style-name="T210">. Analizuoja Lopšelio-darželio veiklos ir valdymo išteklių būklę, inicijuoja Lopšelio-darželio veiklos kokybės įsivertinimą ir atsako už įstaigos veiklos rezultatus.</text:span></text:p>
      <text:p text:style-name="P211"><text:span text:style-name="T212">22</text:span><text:span text:style-name="T213">. Su ugdytinių tėvais (globėjais, rūpintojais) sudaro ugdymo sutartį pagal ikimokyklinio ar priešmokyklinio ugdymo programas, plėtoja bendradarbiavimą su ugdytinių tėvais (globėjais, rūpintojais).</text:span></text:p>
      <text:p text:style-name="P214"><text:span text:style-name="T215">23</text:span><text:span text:style-name="T216">. Leidžia įsakymus, kontroliuoja jų vykdymą, organizuoja Lopšelio-darželio dokumentų saugojimą ir valdymą teisės aktų nustatyta tvarka.<text:s/></text:span></text:p>
      <text:p text:style-name="P217"><text:span text:style-name="T218">24</text:span><text:span text:style-name="T219">. Rengia Lopšelio-darželio darbo tvarkos taisykles, organizuoja jų projekto svarstymą ir teikia Lopšelio-darželio tarybai aprobuoti.</text:span></text:p>
      <text:p text:style-name="P220"><text:span text:style-name="T221">25</text:span><text:span text:style-name="T222">. Kartu su Lopšelio-darželio taryba nustato darbuotojų skatinimo sistemą.</text:span></text:p>
      <text:p text:style-name="P223"><text:span text:style-name="T224">26</text:span><text:span text:style-name="T225">. Organizuoja maisto produktų bei kitų materialinių vertybių pirkimą vadovaudamasis įstatymų nustatyta tvarka, priima ir kontroliuoja maisto produktų kiekius, asortimentą, vartojimo terminus ir kokybę.</text:span></text:p>
      <text:p text:style-name="P226"><text:span text:style-name="T227">27</text:span><text:span text:style-name="T228">. Sudaro Lopšelyje-darželyje Vaiko gerovės komisiją, rūpinasi socialinės, specialiosios pedagoginės ir psichologinės pagalbos vaikams teikimu.</text:span></text:p>
      <text:p text:style-name="P229"><text:span text:style-name="T230">28</text:span><text:span text:style-name="T231">. Kontroliuoja, kad Lopšelio-darželio aplinkoje nebūtų vartojami alkoholiniai gėrimai, narkotinės ir psichotropinės medžiagos, imasi priemonių, kad laiku būtų suteikta pagalba vaikui, kurio atžvilgiu buvo taikytas smurtas, prievarta, seksualinio ar kitokio pobūdžio išnaudojimas, ir apie tai informuoja suinteresuotas institucijas.</text:span></text:p>
      <text:p text:style-name="P232"><text:span text:style-name="T233">29</text:span><text:span text:style-name="T234">. Kreipiasi į savivaldybės administracijos direktorių dėl minimalios ir vidutinės priežiūros priemonių vaikui skyrimo Lietuvos Respublikos vaiko minimalios ir vidutinės priežiūros įstatymo nustatyta tvarka.</text:span></text:p>
      <text:p text:style-name="P235"><text:span text:style-name="T236">30</text:span><text:span text:style-name="T237">. Tvirtina saugos ir sveikatos darbe, priešgaisrinės saugos, aplinkos ir turto apsaugos instrukcijas.</text:span></text:p>
      <text:p text:style-name="P238"><text:span text:style-name="T239">31</text:span><text:span text:style-name="T240">. Kartu su Lopšelio-darželio taryba sprendžia, ar leisti ant Lopšelio-darželio pastatų ar įstaigos teritorijoje statyti judriojo (mobiliojo) ryšio stotis įstatymų nustatyta tvarka.<text:s/></text:span></text:p>
      <text:p text:style-name="P241"><text:span text:style-name="T242">32</text:span><text:span text:style-name="T243">. Rūpinasi Lopšelio-darželio intelektiniais, materialiniais ir finansiniais ištekliais, darbų ir civiline sauga, organizuoja ir kontroliuoja atsiskaitymus su biudžeto, valstybinio socialinio draudimo įstaigomis, kreditoriais, tiekimo organizacijomis.</text:span></text:p>
      <text:p text:style-name="P244"><text:span text:style-name="T245">33</text:span><text:span text:style-name="T246">.<text:s/></text:span><text:span text:style-name="T247">Tvirtina</text:span><text:span text:style-name="T248"><text:s/>metinę Lopšelio-darželio pajamų ir išlaidų sąmatą.</text:span></text:p>
      <text:p text:style-name="P249"><text:span text:style-name="T250">34</text:span><text:span text:style-name="T251">. Užtikrina, kad pagal Lietuvos Respublikos viešojo sektoriaus atskaitomybės įstatymą teikiami įstaigos ataskaitų rinkiniai būtų teisingi.</text:span></text:p>
      <text:p text:style-name="P252"><text:span text:style-name="T253">35</text:span><text:span text:style-name="T254">. Užtikrina racionalų ir taupų lėšų bei turto naudojimą, veiksmingą biudžetinės įstaigos vidaus kontrolės sistemos sukūrimą, jos veikimą ir tobulinimą.<text:s/></text:span></text:p>
      <text:p text:style-name="P255"><text:span text:style-name="T256">36</text:span><text:span text:style-name="T257">.Užtikrina Lopšelio-darželio teikiamų duomenų švietimo registrams ir informacinėms sistemoms tikslumą, Lopšelio-darželio finansinių ir statistinių ataskaitų teisingumą.<text:s/></text:span></text:p>
      <text:p text:style-name="P258"><text:span text:style-name="T259">37</text:span><text:span text:style-name="T260">. Lopšelio-darželio vardu sudaro sutartis.</text:span></text:p>
      <text:p text:style-name="P261"><text:span text:style-name="T262">38</text:span><text:span text:style-name="T263">. Rūpinasi Lopšelio-darželio ryšiais su savivaldybės ir šalies institucijomis.</text:span></text:p>
      <text:p text:style-name="P264"><text:span text:style-name="T265">39</text:span><text:span text:style-name="T266">.Atstovauja arba įgalioja kitus darbuotojus atstovauti Lopšeliui-darželiui valstybinėse valdžios, valdymo ir teisėsaugos institucijose ar santykiuose su kitais juridiniais ir fiziniais asmenimis.</text:span></text:p>
      <text:p text:style-name="P267"><text:span text:style-name="T268">40</text:span><text:span text:style-name="T269">. Vykdo ir kitas įstatymais bei kitais teisės aktais nustatytas funkcijas.</text:span></text:p>
      <text:h text:style-name="P270" text:outline-level="4"/>
      <text:h text:style-name="P271" text:outline-level="4"><text:span text:style-name="T272">V</text:span><text:span text:style-name="T273">.<text:s/></text:span><text:span text:style-name="T274">DIREKTORIAUS PAVALDUMAS</text:span></text:h>
      <text:p text:style-name="P275"/>
      <text:p text:style-name="P276"><text:span text:style-name="T277">41</text:span><text:span text:style-name="T278">. Direktorius tiesiogiai pavaldus Marijampolės savivaldybės tarybai.</text:span></text:p>
      <text:p text:style-name="P279"><text:span text:style-name="T28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3" style:page-layout-name="PL3">
      <style:header>
        <text:p text:style-name="P59"/>
      </style:header>
      <style:footer>
        <text:p text:style-name="P60"/>
      </style:footer>
    </style:master-page>
    <style:master-page style:next-style-name="MP3" style:name="MPF3" style:page-layout-name="PL3">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gantas</meta:initial-creator>
    <dc:creator>adlibuser</dc:creator>
    <meta:creation-date>2021-12-27T08:09:00Z</meta:creation-date>
    <dc:date>2021-12-27T08:09:00Z</dc:date>
    <meta:print-date>2014-06-11T08:27:00Z</meta:print-date>
    <meta:template xlink:href="Normal.dotm" xlink:type="simple"/>
    <meta:editing-cycles>2</meta:editing-cycles>
    <meta:editing-duration>PT0S</meta:editing-duration>
    <meta:document-statistic meta:page-count="8" meta:paragraph-count="115" meta:word-count="1376" meta:character-count="10290" meta:row-count="257" meta:non-whitespace-character-count="9029"/>
  </office:meta>
</office:document-meta>
</file>