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07%">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size-complex="12pt"/>
    </style:style>
    <style:style style:name="P11" style:parent-style-name="Normal" style:family="paragraph">
      <style:paragraph-properties fo:text-align="center" fo:line-height="107%"/>
      <style:text-properties fo:font-weight="bold" style:font-weight-asian="bold" style:font-size-complex="12pt"/>
    </style:style>
    <style:style style:name="P12" style:parent-style-name="Normal" style:family="paragraph">
      <style:paragraph-properties fo:text-align="center" fo:line-height="107%"/>
      <style:text-properties fo:font-weight="bold" style:font-weight-asian="bold" style:font-size-complex="12pt"/>
    </style:style>
    <style:style style:name="P13" style:parent-style-name="Normal" style:family="paragraph">
      <style:paragraph-properties fo:text-align="center" fo:line-height="107%">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07%"/>
      <style:text-properties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line-height="107%" fo:text-indent="0.3937in">
        <style:tab-stops>
          <style:tab-stop style:type="center" style:position="3.3465in"/>
          <style:tab-stop style:type="right" style:position="6.693in"/>
        </style:tab-stops>
      </style:paragraph-properties>
      <style:text-properties style:font-size-complex="12pt"/>
    </style:style>
    <style:style style:name="P21" style:parent-style-name="Normal" style:family="paragraph">
      <style:paragraph-properties fo:text-align="justify" fo:line-height="107%" fo:text-indent="0.3937in">
        <style:tab-stops>
          <style:tab-stop style:type="center" style:position="3.3465in"/>
          <style:tab-stop style:type="right" style:position="6.69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margin-left="0.5458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ize="11pt" style:font-size-asian="11pt" style:font-size-complex="12pt"/>
    </style:style>
    <style:style style:name="P30" style:parent-style-name="Normal" style:family="paragraph">
      <style:paragraph-properties fo:text-align="justify" fo:line-height="107%" fo:text-indent="0.2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07%" fo:text-indent="0.25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1pt" style:font-size-asian="11pt" style:font-size-complex="12pt"/>
    </style:style>
    <style:style style:name="P45" style:parent-style-name="Normal" style:family="paragraph">
      <style:paragraph-properties fo:text-align="justify" fo:text-indent="0.2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07%" fo:text-indent="0.25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ize="11pt" style:font-size-asian="11pt" style:font-size-complex="12pt"/>
    </style:style>
    <style:style style:name="P54" style:parent-style-name="Normal" style:family="paragraph">
      <style:paragraph-properties fo:text-align="justify" fo:text-indent="0.2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07%" fo:text-indent="0.25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ize="11pt" style:font-size-asian="11pt" style:font-size-complex="12pt"/>
    </style:style>
    <style:style style:name="P64" style:parent-style-name="Normal" style:family="paragraph">
      <style:paragraph-properties fo:text-align="justify" fo:text-indent="0.2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07%" fo:text-indent="0.25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2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07%" fo:text-indent="0.2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ize="11pt" style:font-size-asian="11pt" style:font-size-complex="12pt"/>
    </style:style>
    <style:style style:name="P84" style:parent-style-name="Normal" style:family="paragraph">
      <style:paragraph-properties fo:text-align="justify" fo:text-indent="0.2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line-height="107%" fo:text-indent="0.25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1pt" style:font-size-asian="11pt" style:font-size-complex="12pt"/>
    </style:style>
    <style:style style:name="P94" style:parent-style-name="Normal" style:family="paragraph">
      <style:paragraph-properties fo:text-align="justify" fo:text-indent="0.2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07%" fo:text-indent="0.2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2pt"/>
    </style:style>
    <style:style style:name="P103" style:parent-style-name="Normal" style:family="paragraph">
      <style:paragraph-properties fo:text-align="justify" fo:text-indent="0.2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07%" fo:text-indent="0.2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fo:text-indent="0.2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07%" fo:text-indent="0.25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ize="11pt" style:font-size-asian="11pt" style:font-size-complex="12pt"/>
    </style:style>
    <style:style style:name="P121" style:parent-style-name="Normal" style:family="paragraph">
      <style:paragraph-properties fo:text-align="justify" fo:text-indent="0.2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07%" fo:text-indent="0.25in">
        <style:tab-stops>
          <style:tab-stop style:type="left" style:position="0.492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2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07%" fo:text-indent="0.25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text-indent="0.2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07%" fo:text-indent="0.25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07%" fo:text-indent="0.25in">
        <style:tab-stops>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07%" fo:text-indent="0.25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ize="11pt" style:font-size-asian="11pt" style:font-size-complex="12pt"/>
    </style:style>
    <style:style style:name="P172" style:parent-style-name="Normal" style:family="paragraph">
      <style:paragraph-properties fo:text-align="justify" fo:text-indent="0.2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07%" fo:text-indent="0.25in">
        <style:tab-stops>
          <style:tab-stop style:type="left" style:position="0.492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ize="11pt" style:font-size-asian="11pt" style:font-size-complex="12pt"/>
    </style:style>
    <style:style style:name="P181" style:parent-style-name="Normal" style:family="paragraph">
      <style:paragraph-properties fo:text-align="justify" fo:text-indent="0.2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07%" fo:text-indent="0.25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ize="11pt" style:font-size-asian="11pt" style:font-size-complex="12pt"/>
    </style:style>
    <style:style style:name="P194" style:parent-style-name="Normal" style:family="paragraph">
      <style:paragraph-properties fo:text-align="justify" fo:text-indent="0.2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07%" fo:text-indent="0.25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ize="11pt" style:font-size-asian="11pt" style:font-size-complex="12pt"/>
    </style:style>
    <style:style style:name="P203" style:parent-style-name="Normal" style:family="paragraph">
      <style:paragraph-properties fo:text-align="justify" fo:text-indent="0.2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07%" fo:margin-left="0.5458in" fo:text-indent="-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ize="11pt" style:font-size-asian="11pt" style:font-size-complex="12pt"/>
    </style:style>
    <style:style style:name="P214" style:parent-style-name="Normal" style:family="paragraph">
      <style:text-properties fo:font-size="7pt" style:font-size-asian="7pt" style:font-size-complex="7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2958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2958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07%">
        <style:tab-stops>
          <style:tab-stop style:type="right" style:position="6.693in"/>
        </style:tab-stops>
      </style:paragraph-properties>
    </style:style>
    <style:style style:name="P231" style:parent-style-name="Normal" style:family="paragraph">
      <style:paragraph-properties fo:text-align="justify" fo:line-height="107%">
        <style:tab-stops>
          <style:tab-stop style:type="right" style:position="6.693in"/>
        </style:tab-stops>
      </style:paragraph-properties>
    </style:style>
    <style:style style:name="P232" style:parent-style-name="Normal" style:family="paragraph">
      <style:paragraph-properties fo:text-align="justify" fo:line-height="107%">
        <style:tab-stops>
          <style:tab-stop style:type="right" style:position="6.693in"/>
        </style:tab-stops>
      </style:paragraph-properties>
    </style:style>
    <style:style style:name="P233" style:parent-style-name="Normal" style:family="paragraph">
      <style:paragraph-properties fo:text-align="justify" fo:line-height="107%">
        <style:tab-stops>
          <style:tab-stop style:type="right" style:position="6.6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office:automatic-styles>
  <office:body>
    <office:text text:use-soft-page-breaks="true">
      <text:p text:style-name="P1"/>
      <text:p text:style-name="P9">AUDITO, APSKAITOS, TURTO VERTINIMO IR NEMOKUMO VALDYMO TARNYBOS PRIE LIETUVOS RESPUBLIKOS FINANSŲ MINISTERIJOS</text:p>
      <text:p text:style-name="P10">DIREKTORIUS</text:p>
      <text:p text:style-name="P11"/>
      <text:p text:style-name="P12">ĮSAKYMAS</text:p>
      <text:p text:style-name="P13"><text:span text:style-name="T14">DĖL<text:s/></text:span><text:span text:style-name="T15">AUDITO, APSKAITOS, TURTO VERTINIMO IR NEMOKUMO VALDYMO TARNYBOS PRIE LIETUVOS RESPUBLIKOS FINANSŲ MINISTERIJOS DIREKTORIAUS 2017 M. BIRŽELIO 22 D. ĮSAKYMO NR. V4-108 „DĖL BANKROTO ADMINISTRATORIAUS, BANKROTO ADMINISTRATORIAUS <text:s/>PADĖJĖJO IR RESTRUKTŪRIZAVIMO ADMINISTRATORIAUS</text:span><text:span text:style-name="T16"><text:s/>KVALIFIKACIJOS EGZAMINO, BANKROTO ADMINISTRATORIAUS IR RESTRUKTŪRIZAVIMO ADMINISTRATORIAUS PROFESINĖS KVALIFIKACIJOS PRIPAŽINIMO TESTO ORGANIZAVIMO IR VYKDYMO TAISYKLIŲ PATVIRTINIMO“ PAKEITIMO</text:span></text:p>
      <text:p text:style-name="P17"/>
      <text:p text:style-name="P18">2017 m. spalio 13 d. Nr. V4-200</text:p>
      <text:p text:style-name="P19">Vilnius</text:p>
      <text:p text:style-name="P20"/>
      <text:p text:style-name="P21"><text:span text:style-name="T22">P a k e i č i u Bankroto administratoriaus, bankroto administratoriaus <text:s/>padėjėjo ir restruktūrizavimo administratoriaus kvalifikacijos egzamino, bankroto administratoriaus ir restruktūrizavimo administratoriaus profesinės kvalifikacijos pripažinimo testo organizavimo ir vykdymo taisykles, patvirtintas<text:s/></text:span><text:span text:style-name="T23">Audito, apskaitos, turto vertinimo ir nemokumo valdymo tarnyba prie Lietuvos Respublikos finansų ministerijos direktoriaus 2017 m. birželio 22 d. įsakymo Nr. V4-108 „Dėl Bankroto administratoriaus, bankroto administratoriaus padėjėjo ir restruktūrizavimo administratoriaus</text:span><text:span text:style-name="T24"><text:s/>kvalifikacijos egzamino, bankroto administratoriaus ir restruktūrizavimo administratoriaus profesinės kvalifikacijos pripažinimo testo organizavimo ir vykdymo taisyklių patvirtinimo“ (toliau – Taisyklės), ir:</text:span></text:p>
      <text:p text:style-name="P25"><text:span text:style-name="T26">1</text:span><text:span text:style-name="T27">.</text:span><text:span text:style-name="T28"><text:tab/></text:span><text:span text:style-name="T29">Taisyklių 13 punktą išdėstau taip:</text:span></text:p>
      <text:p text:style-name="P30"><text:span text:style-name="T31">„</text:span><text:span text:style-name="T32">13</text:span><text:span text:style-name="T33">. <text:s/></text:span><text:span text:style-name="T34">Egzaminas gali būti nutrauktas paaiškėjus Egzaminą laikančiam asmeniui suteikto individualaus kodo, Egzamino</text:span><text:span text:style-name="T35"><text:s/>testo klausimų, praktinių užduočių, klausimų Egzamino praktinei daliai žodžiu slaptumo pažeidimo faktui, esant ekstremaliosioms situacijoms bei techninėms priežastims, dėl kurių negali būti vykdomas Egzaminas. Paaiškėjus slaptumo pažeidimo faktui, ar esant techninių priežasčių, dėl kurių negali būti vykdomas Egzaminas, susijusiam su vienu ar keliais Egzaminą laikančiais asmenimis, kitiems Egzaminą laikantiems asmenims Egzaminas yra tęsiamas. Sprendimą nutraukti Egzaminą priima<text:s/></text:span><text:span text:style-name="T36">Egzamino vadovas arba Komisija.</text:span><text:span text:style-name="T37"><text:s/>Egzamino nutraukimo laikas ir priežastys fiksuojami<text:s/></text:span><text:span text:style-name="T38">Egzamino vadovo sprendime, jeigu sprendimą priima Egzamino vadovas, arba Komisijos posėdžio protokole, jeigu sprendimą priima Komisija.<text:s/></text:span><text:span text:style-name="T39">Nutraukus Egzaminą, jis iš naujo laikomas ne vėliau nei per 30 darbo dienų nuo nutraukto Egzamino dienos. Nutraukus Egzaminą, jį laikę asmenys apie kito Egzamino laikymo vietą, datą ir laiką, Komisijos sudėtį yra informuojami Taisyklių 8 punkte nustatyta tvarka.“</text:span></text:p>
      <text:p text:style-name="P40"><text:span text:style-name="T41">2</text:span><text:span text:style-name="T42">.</text:span><text:span text:style-name="T43"><text:tab/></text:span><text:span text:style-name="T44">Taisyklių 16 punktą išdėstau taip:</text:span></text:p>
      <text:p text:style-name="P45"><text:span text:style-name="T46">„</text:span><text:span text:style-name="T47">16</text:span><text:span text:style-name="T48">. Egzamino teorinės dalies ir Egzamino praktinės dalies raštu laikymo metu daromas vaizdo ir garso įrašas. Asmeniui, atvykusiam laikyti Egzaminą, tačiau nesutikusiam, kad jo vaizdo ir garso duomenys būtų tvarkomi, Egzamino vadovo sprendimu Egzamino laikyti neleidžiama.“<text:s/></text:span></text:p>
      <text:p text:style-name="P49"><text:span text:style-name="T50">3</text:span><text:span text:style-name="T51">.</text:span><text:span text:style-name="T52"><text:tab/></text:span><text:span text:style-name="T53">Taisyklių 17 punktą išdėstau taip:</text:span></text:p>
      <text:p text:style-name="P54"><text:span text:style-name="T55">„</text:span><text:span text:style-name="T56">17</text:span><text:span text:style-name="T57">. Egzamino teorinės dalies ir Egzamino praktinės dalies raštu pradžioje, Egzamino vadovas supažindina Egzaminą laikančius asmenis su Egzamino teorinės dalies ar Egzamino praktinės dalies raštu laikymo tvarka. Po to kompiuterinė programa šiems asmenims sukuria ir atspausdina individualaus kodo formą, kurioje nurodomas individualus kodas, prisijungimo slaptažodis, vieta<text:s/></text:span><text:soft-page-break/><text:span text:style-name="T58">vardui, pavardei ir parašui įrašyti, bei sudaro testą, kai vyksta Egzamino teorinė dalis, arba parenka praktines užduotis, kai vyksta Egzamino praktinė dalis raštu.“</text:span></text:p>
      <text:p text:style-name="P59"><text:span text:style-name="T60">4</text:span><text:span text:style-name="T61">.</text:span><text:span text:style-name="T62"><text:tab/></text:span><text:span text:style-name="T63">Taisyklių 18 punktą išdėstau taip:</text:span></text:p>
      <text:p text:style-name="P64"><text:span text:style-name="T65">„</text:span><text:span text:style-name="T66">18</text:span><text:span text:style-name="T67">.<text:s/></text:span><text:span text:style-name="T68">Kompiuterinė programa asmenims, siekiantiems įgyti bankroto administratoriaus kvalifikaciją, asmenims, siekiantiems įgyti restruktūrizavimo administratoriaus kvalifikaciją, asmenims, siekiantiems įgyti</text:span><text:span text:style-name="T69"><text:s/>teisę dirbti bankroto administratoriaus padėjėju bei asmenims, siekiantiems teikti įmonių bankroto ar įmonių restruktūrizavimo paslaugas įsisteigus Lietuvos Respublikoje, sudaro testą iš klausimų, skirtų kiekvienai, iš nurodytų asmenų, grupei. Kompiuterinė programa asmenims, siekiantiems įgyti bankroto administratoriaus kvalifikaciją, asmenims, siekiantiems įgyti restruktūrizavimo administratoriaus kvalifikaciją, parenka praktines užduotis iš praktinių užduočių, skirtų kiekvienai, iš nurodytų asmenų, grupei. Visiems asmenims, siekiantiems įgyti tą pačią kvalifikaciją arba tą pačią teisę, Egzamino laikymo dieną, testas sudaromas skirtingas, o <text:s/>praktinės užduotys parenkamos vienodos.“</text:span></text:p>
      <text:p text:style-name="P70"><text:span text:style-name="T71">5</text:span><text:span text:style-name="T72">.</text:span><text:span text:style-name="T73"><text:tab/></text:span><text:span text:style-name="T74">Taisyklių 19 punktą išdėstau taip:</text:span></text:p>
      <text:p text:style-name="P75"><text:span text:style-name="T76">„</text:span><text:span text:style-name="T77">19</text:span><text:span text:style-name="T78">. Egzamino teorinę dalį laikantis asmuo, užpildo jam pateiktą individualaus kodo formą, kurioje nurodo savo vardą, pavardę ir formoje pasirašo. Egzamino vadovui leidus, asmuo, naudodamasis jam suteiktu individualiu kodu ir slaptažodžiu, prisijungia prie kompiuterinės programos. Po prisijungimo, asmuo pasirašytą individualaus kodo formą įdeda į voką, jį užklijuoja ir grąžina Egzamino vadovui iki testo sprendimo pradžios. Visi vokai sudedami į atskirą voką, kuris užklijuojamas ir pasirašomas Egzamino vadovo ir Egzamino stebėtojo. Egzamino vadovui leidus, pradedamas spręsti testas ir pradedamas skaičiuoti sprendimui skirtas laikas.“<text:s/></text:span></text:p>
      <text:p text:style-name="P79"><text:span text:style-name="T80">6</text:span><text:span text:style-name="T81">.</text:span><text:span text:style-name="T82"><text:tab/></text:span><text:span text:style-name="T83">Taisyklių 20 punktą išdėstau taip:</text:span></text:p>
      <text:p text:style-name="P84"><text:span text:style-name="T85">„</text:span><text:span text:style-name="T86">20</text:span><text:span text:style-name="T87">. Egzamino praktinę dalį raštu laikantis asmuo, užpildo jam pateiktą individualaus kodo formą, kurioje nurodo savo vardą, pavardę ir formoje pasirašo. Egzamino vadovui leidus, asmuo ant jam pateikto praktinių užduočių lapo su pateikta rašymo priemone užrašo gautą individualų kodą. Po to, asmuo pasirašytą individualaus kodo formą įdeda į voką, jį užklijuoja ir grąžina Egzamino vadovui iki praktinių užduočių sprendimo pradžios. Visi vokai sudedami į atskirą voką, kuris užklijuojamas ir pasirašomas Egzamino vadovo ir Egzamino stebėtojo. Egzamino vadovui leidus, pradedamos spręsti praktinės užduotys ir pradedamas skaičiuoti sprendimui skirtas laikas.</text:span><text:span text:style-name="T88">“</text:span></text:p>
      <text:p text:style-name="P89"><text:span text:style-name="T90">7</text:span><text:span text:style-name="T91">.</text:span><text:span text:style-name="T92"><text:tab/></text:span><text:span text:style-name="T93">Taisyklių 22 punktą išdėstau taip:</text:span></text:p>
      <text:p text:style-name="P94"><text:span text:style-name="T95">„</text:span><text:span text:style-name="T96">22</text:span><text:span text:style-name="T97">.  Testui spręsti yra skiriama 1 val.“<text:s/></text:span></text:p>
      <text:p text:style-name="P98"><text:span text:style-name="T99">8</text:span><text:span text:style-name="T100">.</text:span><text:span text:style-name="T101"><text:tab/></text:span><text:span text:style-name="T102">Taisyklių 25.4 papunktį išdėstau taip:</text:span></text:p>
      <text:p text:style-name="P103"><text:span text:style-name="T104">„</text:span><text:span text:style-name="T105">25.4</text:span><text:span text:style-name="T106">. praktinių užduočių sprendimuose nurodyti savo vardą, pavardę ar kitą informaciją, nesusijusią su praktinių užduočių sprendimu, žymėti praktinių užduočių lapus bei vokus, į kuriuos dedamos individualaus kodo formos ar praktinių užduočių lapai;“</text:span></text:p>
      <text:p text:style-name="P107"><text:span text:style-name="T108">9</text:span><text:span text:style-name="T109">.</text:span><text:span text:style-name="T110"><text:tab/></text:span><text:span text:style-name="T111">Taisyklių 25.6 papunktį išdėstau taip:</text:span></text:p>
      <text:p text:style-name="P112"><text:span text:style-name="T113">„</text:span><text:span text:style-name="T114">25.6</text:span><text:span text:style-name="T115">. išsinešti iš patalpos, kurioje vyksta Egzaminas, testo ir praktinių užduočių nuorašus, išrašus ar pastabas tiek Egzamino metu, tiek ir jam pasibaigus, daryti garso ir (ar) vaizdo įrašus, naudotis kita, nei Egzamino metu gauta, rašymo priemone.“</text:span></text:p>
      <text:p text:style-name="P116"><text:span text:style-name="T117">10</text:span><text:span text:style-name="T118">.</text:span><text:span text:style-name="T119"><text:tab/></text:span><text:span text:style-name="T120">Taisyklių 26 punktą išdėstau taip:</text:span></text:p>
      <text:p text:style-name="P121"><text:span text:style-name="T122">„</text:span><text:span text:style-name="T123">26</text:span><text:span text:style-name="T124">.  Asmuo, pažeidęs 25.1, 25.2, 25.3, 25.5 ar 25.6 papunkčiuose nurodytą draudimą, Egzamino vadovo sprendimu pašalinamas iš Egzamino teorinės dalies ar Egzamino praktinės dalies raštu.<text:s/></text:span><text:span text:style-name="T125">Pašalintas asmuo iš naujo<text:s/></text:span><text:span text:style-name="T126">Egzamino teorinę dalį ar Egzamino praktinę dalį raštu gali laikyti ne anksčiau kaip po 3 mėnesių nuo pašalinimo dienos. Pašalintų asmenų testų sprendimai netvirtinami, o praktinių užduočių sprendimai nėra vertinami. Taip pat nėra vertinami praktinių užduočių sprendimai, kuriuose pateikta Taisyklių 25.4 papunktyje nurodyta draudžiama teikti informacija arba praktinių užduočių lapuose nėra nurodytas individualus kodas.<text:s/></text:span><text:span text:style-name="T127">Toks asmuo iš naujo<text:s/></text:span><text:span text:style-name="T128">Egzamino praktinę dalį raštu gali laikyti ne anksčiau kaip po 3 mėnesių nuo Komisijos sprendimo nevertinti praktinių užduočių sprendimų priėmimo dienos. Sprendimą netvirtinti testo sprendimų, nevertinti praktinių užduočių sprendimų Komisija priima iki Egzamino teorinės dalies ar Egzamino praktinės dalies raštu rezultatų paskelbimo Tarnybos interneto svetainėje.“</text:span></text:p>
      <text:p text:style-name="P129"><text:span text:style-name="T130">11</text:span><text:span text:style-name="T131">.</text:span><text:span text:style-name="T132"><text:tab/></text:span><text:span text:style-name="T133">Taisyklių 28 punktą išdėstau taip:</text:span></text:p>
      <text:p text:style-name="P134"><text:span text:style-name="T135">„</text:span><text:span text:style-name="T136">28</text:span><text:span text:style-name="T137">.  Išsprendus testą (pateikus atsakymus į visus testo klausimus) arba pasibaigus testo sprendimo laikui, kompiuteryje yra pateikiamas Egzamino teorinės dalies laikymo rezultatas. Spręsti testai nėra spausdinami.“</text:span></text:p>
      <text:p text:style-name="P138"><text:span text:style-name="T139">12</text:span><text:span text:style-name="T140">.</text:span><text:span text:style-name="T141"><text:tab/></text:span><text:span text:style-name="T142">Taisyklių 29 punktą išdėstau taip:</text:span></text:p>
      <text:p text:style-name="P143"><text:span text:style-name="T144">„</text:span><text:span text:style-name="T145">29</text:span><text:span text:style-name="T146">. Išsprendus praktines užduotis <text:s/>arba pasibaigus sprendimo laikui, Egzamino praktinės dalies raštu laikymas yra stabdomas.</text:span><text:span text:style-name="T147"><text:s/></text:span><text:span text:style-name="T148">Egzamino praktinę dalį raštu laikantis asmuo praktinių užduočių lapą, kuriame pateikiami praktinių užduočių sprendimai, įdeda į voką, jį užklijuoja ir grąžina Egzamino vadovui.“</text:span></text:p>
      <text:p text:style-name="P149"><text:span text:style-name="T150">13</text:span><text:span text:style-name="T151">.</text:span><text:span text:style-name="T152"><text:tab/></text:span><text:span text:style-name="T153">Taisyklių 30 punktą išdėstau taip:</text:span></text:p>
      <text:p text:style-name="P154"><text:span text:style-name="T155">„</text:span><text:span text:style-name="T156">30</text:span><text:span text:style-name="T157">. Egzamino vadovas, gavęs Egzaminą laikiusių asmenų vokus su praktinių užduočių sprendimais, sudeda juos į voką. Vokas užklijuojamas ir pasirašomas Egzamino vadovo ir Egzamino stebėtojo.“</text:span></text:p>
      <text:p text:style-name="P158"><text:span text:style-name="T159">14</text:span><text:span text:style-name="T160">.</text:span><text:span text:style-name="T161"><text:tab/></text:span><text:span text:style-name="T162">Taisyklių 31 punktą išdėstau taip:</text:span></text:p>
      <text:p text:style-name="P163"><text:span text:style-name="T164">„</text:span><text:span text:style-name="T165">31</text:span><text:span text:style-name="T166">. Egzamino vadovas voką su praktinių užduočių sprendimais ir voką su Egzamino teorinę ar Egzamino praktinę dalį raštu laikiusių asmenų individualiais kodais iki Komisijos posėdžio pradžios saugo seife ir Komisijos posėdžio pradžioje asmeniškai jį perduoda Komisijai. Egzamino vadovui nesant darbe, šiuos vokus Komisijai perduoda Egzamino stebėtojas. Seifo, kuriame saugomi šie vokai, raktą turi tik Egzamino vadovas ir Egzamino stebėtojas.“</text:span></text:p>
      <text:p text:style-name="P167"><text:span text:style-name="T168">15</text:span><text:span text:style-name="T169">.</text:span><text:span text:style-name="T170"><text:tab/></text:span><text:span text:style-name="T171">Taisyklių 32 punktą išdėstau taip:</text:span></text:p>
      <text:p text:style-name="P172"><text:span text:style-name="T173">„</text:span><text:span text:style-name="T174">32</text:span><text:span text:style-name="T175">. Egzamino teorinę dalį laikiusių asmenų testų sprendimo rezultatai tvirtinami ir Egzamino praktinę dalį raštu laikiusių asmenų praktinės užduotys vertinamos Komisijos posėdžio metu. Tvirtinant Egzamino teorinės dalies rezultatus, Egzamino vadovas, o jam nesant Egzamino stebėtojas, Komisijai taip pat pateikia Egzamino teorinėje dalyje dalyvavusių asmenų registracijos lapą ir sudaro galimybę Komisijai susipažinti su kiekvieno Egzamino teorinę dalį laikiusio asmens testo sprendimais.“</text:span></text:p>
      <text:p text:style-name="P176"><text:span text:style-name="T177">16</text:span><text:span text:style-name="T178">.</text:span><text:span text:style-name="T179"><text:tab/></text:span><text:span text:style-name="T180">Taisyklių 35 punktą išdėstau taip:</text:span></text:p>
      <text:p text:style-name="P181"><text:span text:style-name="T182">„</text:span><text:span text:style-name="T183">35</text:span><text:span text:style-name="T184">.<text:s/></text:span><text:span text:style-name="T185">Patvirtinus visų testų ar įvertinus praktinių užd</text:span><text:span text:style-name="T186">uočių atsakymus, atplėšiami vokai, kuriuose yra nurodyti Egzamino teorinę dalį ar Egzamino praktinę dalį raštu laikiusių asmenų vardai, pavardės ir kompiuterinės programos kiekvienam asmeniui suteikti individualūs kodai. Komisijos protokole nurodomas Egzamino teorinę dalį ar Egzamino praktinę dalį raštu laikiusio asmens vardas, pavardė bei jam suteiktas individualus kodas. Testo sprendimai kompiuterinėje programoje, praktinių užduočių atsakymų lapai saugomi ne trumpiau nei šiose Taisyklėse ir kituose Lietuvos Respublikos norminiuose teisės aktuose nustatytas<text:s/></text:span><text:span text:style-name="T187">Egzamino vadovo sprendimų, kai <text:s/></text:span><text:span text:style-name="T188">sprendimą priima Egzamino vadovas, Komisijos sprendimų, kai sprendimą priima Komisija, ar Tarnybos direktoriaus sprendimų, kai sprendimą priima Tarnybos direktorius, apskundimo terminas. Praktinių užduočių sprendimų lapai saugomi Taisyklių 31 punkte nurodytame seife.“</text:span></text:p>
      <text:p text:style-name="P189"><text:span text:style-name="T190">17</text:span><text:span text:style-name="T191">.</text:span><text:span text:style-name="T192"><text:tab/></text:span><text:span text:style-name="T193">Taisyklių 37 punktą išdėstau taip:</text:span></text:p>
      <text:p text:style-name="P194"><text:span text:style-name="T195">„</text:span><text:span text:style-name="T196">37</text:span><text:span text:style-name="T197">. Komisija testo rezultatus tvirtina ir praktines užduotis įvertina ne vėliau kaip per 5 darbo dienas nuo Egzamino teorinės dalies arba Egzamino praktinės dalies raštu laikymo dienos. Jeigu dėl padarytos pertraukos Komisijos posėdis pratęsiamas kitą dieną, surašomas vienas Komisijos posėdžio protokolas.“</text:span></text:p>
      <text:p text:style-name="P198"><text:span text:style-name="T199">18</text:span><text:span text:style-name="T200">.</text:span><text:span text:style-name="T201"><text:tab/></text:span><text:span text:style-name="T202">Taisyklių 43 punktą išdėstau taip:</text:span></text:p>
      <text:p text:style-name="P203"><text:span text:style-name="T204">„</text:span><text:span text:style-name="T205">43</text:span><text:span text:style-name="T206">. Asmuo, kuris buvo pakviestas laikyti Egzamino praktinę dalį žodžiu, šios egzamino dalies laikymo laukia Tarnybos paskirtose patalpose, esant Egzamino vadovui ar Egzamino stebėtojui. Šiose patalpose draudžiama naudotis mobiliojo ryšio ar kitomis informacijos perdavimo ar priėmimo priemonėmis. Asmuo, pažeidęs šį draudimą, Egzamino vadovo sprendimu pašalinamas iš Egzamino praktinės dalies žodžiu.<text:s/></text:span><text:span text:style-name="T207">Pašalintas asmuo iš naujo<text:s/></text:span><text:span text:style-name="T208">Egzamino praktinę dalį žodžiu gali laikyti ne anksčiau kaip po 3 mėnesių nuo pašalinimo dienos.“</text:span></text:p>
      <text:p text:style-name="P209"><text:span text:style-name="T210">19</text:span><text:span text:style-name="T211">.</text:span><text:span text:style-name="T212"><text:tab/></text:span><text:span text:style-name="T213">Papildau Taisykles nauju VI skyriumi „Apskundimo tvarka“:<text:s/></text:span></text:p>
      <text:p text:style-name="P214"/>
      <text:p text:style-name="P215"><text:span text:style-name="T216">„</text:span><text:span text:style-name="T217">VI</text:span><text:span text:style-name="T218"> SKYRIUS</text:span></text:p>
      <text:p text:style-name="P219"><text:span text:style-name="T220">APSKUNDIMO TVARKA</text:span></text:p>
      <text:p text:style-name="P221"><text:span text:style-name="T222">59</text:span><text:span text:style-name="T223">. Šiose Taisyklėse nurodyti Egzamino vadovo ir Komisijos sprendimai, išskyrus Taisyklių 38 ir 50 punktuose nurodytus sprendimus, per 5 darbo dienas nuo jų priėmimo dienos gali būti skundžiami Tarnybos direktoriui. Šie skundai turi būti išnagrinėti per 5 darbo dienas nuo jų gavimo dienos.</text:span></text:p>
      <text:p text:style-name="P224"><text:span text:style-name="T225">60</text:span><text:span text:style-name="T226">. Komisijos sprendimai, nurodyti Taisyklių 38 ir 50 punktuose, gali būti <text:s/>skundžiami Lietuvos Respublikos administracinių bylų teisenos įstatymo nustatyta tvarka.</text:span></text:p>
      <text:p text:style-name="P227"><text:span text:style-name="T228">61</text:span><text:span text:style-name="T229">. Tarnybos direktoriaus sprendimai gali būti skundžiami Administracinių bylų teisenos įstatymo nustatyta tvarka.“</text:span></text:p>
      <text:p text:style-name="P230"/>
      <text:p text:style-name="P231"/>
      <text:p text:style-name="P232"/>
      <text:p text:style-name="P233"><text:span text:style-name="T234">Direktoriaus <text:s/>pavaduotojas <text:s/></text:span><text:span text:style-name="T235"><text:tab/>Remigijus Reker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Rekerta</meta:initial-creator>
    <dc:creator>adlibuser</dc:creator>
    <meta:creation-date>2020-01-21T11:05:00Z</meta:creation-date>
    <dc:date>2020-01-21T11:05:00Z</dc:date>
    <meta:template xlink:href="Normal.dotm" xlink:type="simple"/>
    <meta:editing-cycles>2</meta:editing-cycles>
    <meta:editing-duration>PT0S</meta:editing-duration>
    <meta:document-statistic meta:page-count="4" meta:paragraph-count="69" meta:word-count="1441" meta:character-count="12052" meta:row-count="314" meta:non-whitespace-character-count="10680"/>
  </office:meta>
</office:document-meta>
</file>