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margin-right="-0.1979in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22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23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24" style:parent-style-name="Normal" style:family="paragraph">
      <style:paragraph-properties fo:margin-right="-0.1979in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ĮVEŽTŲ IR IMPORTUOTŲ REPREZENTATYVIŲJŲ PREKIŲ ATRANKOS STATISTINĖS ATASKAITOS KA-24 (METINĖS) STATISTINIO FORMULIARO PATVIRTINIMO</text:p>
      <text:p text:style-name="P9"/>
      <text:p text:style-name="P10">2019 m. gruodžio 4 <text:s/>d. Nr. DĮ-272</text:p>
      <text:p text:style-name="P11">Vilnius</text:p>
      <text:p text:style-name="Normal"/>
      <text:p text:style-name="P12"/>
      <text:p text:style-name="P13"><text:span text:style-name="T14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5">nuostatomis</text:span><text:s/>ir įgyvendindama<text:span text:style-name="T16"><text:s/></text:span>1998 m. gegužės 19 d. Tarybos reglamentą (EB) Nr. 1165/98 dėl trumpojo laikotarpio statistikos (OL 2004 m. specialusis leidimas, 13 skyrius, 20 tomas, p. 291), su paskutiniais pakeitimais, padarytais 2012 m. gegužės 31 d. Komisijos reglamentu (ES) Nr. 461/2012 (OL 2012 L 142, p. 26):</text:p>
      <text:p text:style-name="P17">1.<text:tab/><text:span text:style-name="T18">Tvirtinu</text:span><text:s/>pridedamą Įvežtų ir importuotų reprezentatyviųjų prekių atrankos statistinės ataskaitos KA-24 (metinės) statistinį formuliarą.</text:p>
      <text:p text:style-name="P19">2.<text:tab/><text:span text:style-name="T20">Pripažįstu</text:span><text:s/>netekusiu galios Lietuvos statistikos departamento generalinio direktoriaus 2017 m. rugpjūčio 30 d. įsakymo Nr. DĮ-177 „Dėl Parduotų reprezentatyviųjų pramonės produktų atrankos statistinės ataskaitos KA-09 (metinės) ir Įvežtų ir importuotų reprezentatyviųjų prekių atrankos statistinės ataskaitos KA-24 (metinės) formų patvirtinimo“ 1.2 papunktį.</text:p>
      <text:p text:style-name="P21"/>
      <text:p text:style-name="P22"/>
      <text:p text:style-name="P23"/>
      <text:p text:style-name="P24">Generalinė direktorė<text:s/><text:tab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2-09T08:59:00Z</meta:creation-date>
    <dc:date>2019-12-09T08:59:00Z</dc:date>
    <meta:print-date>2019-12-02T05:0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39" meta:word-count="219" meta:character-count="1822" meta:row-count="164" meta:non-whitespace-character-count="1642"/>
  </office:meta>
</office:document-meta>
</file>