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language="en" fo:country="GB"/>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3.0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text:s/></text:span><text:span text:style-name="T15">PLĖTROS PROGRAMOS PAŽANGOS PRIEMONĖS NR. 08-001-04-01-01 „</text:span><text:span text:style-name="T16">AUKŠTOS MENINĖS VERTĖS, ĮVAIRAUS IR ĮTRAUKAUS KULTŪROS TURINIO PRIEINAMUMO DIDINIMAS</text:span><text:span text:style-name="T17">“ VEIKLOS NR.<text:s/></text:span><text:span text:style-name="T18">4.1.1.1 „KULTŪRA REGIONUOSE - MUZIEJŲ KOLEKCIJŲ MOBILUMAS“ POVEIKLĖS NR.<text:s/></text:span><text:span text:style-name="T19">4.1.1.1.2 „ILGALAIKIŲ KILNOJAMŲJŲ PARODŲ PARENGIMAS“</text:span><text:span text:style-name="T20"><text:s/>PROJEKTŲ FINANSAVIMO SĄLYGŲ</text:span><text:span text:style-name="T21"> APRAŠO</text:span><text:span text:style-name="T22"><text:s/>PATVIRTINIMO</text:span></text:p>
      <text:p text:style-name="P23"/>
      <text:p text:style-name="P24"><text:span text:style-name="T25">2022 m.<text:s/></text:span><text:span text:style-name="T26">lapkričio<text:s/></text:span><text:span text:style-name="T27">16</text:span><text:span text:style-name="T28"><text:s/>d. Nr. ĮV-</text:span><text:span text:style-name="T29">908</text:span></text:p>
      <text:p text:style-name="P30">Vilnius</text:p>
      <text:p text:style-name="P31"/>
      <text:p text:style-name="P32"><text:span text:style-name="T33">Vadovaudamasis 2021–2030 metų plėtros programos valdytojos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ę Nr. </text:span><text:span text:style-name="T34">08-001-04-01-01 (PP) „Aukštos meninės vertės, įvairaus ir įtraukaus kultūros turinio prieinamumo didinimas“, patvirtintą 2022 m. kovo 10 d. Lietuvos Respublikos kultūros ministro įsakymu Nr. ĮV-274 „Dėl<text:s/></text:span><text:span text:style-name="T35">2021–2030 metų Lietuvos Respublikos<text:s/></text:span><text:soft-page-break/><text:span text:style-name="T36">kultūros ministerijos kultūros ir kūrybingumo plėtros programos pažangos priemonės Nr.</text:span><text:span text:style-name="T37"> </text:span><text:span text:style-name="T38">08-001-04-01-01 (PP)</text:span><text:span text:style-name="T39"> </text:span><text:span text:style-name="T40">„Aukštos meninės vertės, įvairaus ir įtraukaus kultūros turinio prieinamumo didinimas“ aprašo patvirtinimo“,</text:span></text:p>
      <text:p text:style-name="P41"><text:span text:style-name="T42">t v i r t i n u Plėtros programos pažangos priemonės Nr. 08-001-04-01-01 „</text:span><text:span text:style-name="T43">Aukštos meninės vertės, įvairaus ir įtraukaus kultūros turinio prieinamumo didinimas</text:span><text:span text:style-name="T44">“ veiklos Nr.<text:s/></text:span><text:span text:style-name="T45">4.1.1.1 „Kultūra regionuose - muziejų kolekcijų mobilumas“ poveiklės Nr.<text:s/></text:span><text:span text:style-name="T46">4.1.1.1.2 „Ilgalaikių kilnojamųjų parodų parengimas“</text:span><text:span text:style-name="T47"><text:s/>projektų finansavimo sąlygų</text:span><text:span text:style-name="T48"> aprašą (pridedama).</text:span></text:p>
      <text:p text:style-name="P49"/>
      <text:p text:style-name="P50"/>
      <text:p text:style-name="P51"/>
      <text:p text:style-name="P52">Kultūros ministras<text:tab/><text:tab/><text:tab/><text:tab/><text:tab/>Simonas Kair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2-11-17T07:34:00Z</meta:creation-date>
    <dc:date>2022-11-17T07:34: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2" meta:paragraph-count="43" meta:word-count="209" meta:character-count="1754" meta:row-count="105" meta:non-whitespace-character-count="1588"/>
  </office:meta>
</office:document-meta>
</file>