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h text:style-name="P5" text:outline-level="2">ŠVENČIONIŲ RAJONO SAVIVALDYBĖS TARYBA</text:h>
      <text:p text:style-name="P6"/>
      <text:p text:style-name="P7"><text:span text:style-name="T8">SPRENDIMAS</text:span></text:p>
      <text:p text:style-name="P9">DĖL ŠVENČIONIŲ RAJONO SAVIVALDYBĖS TARYBOS 2020 M. GEGUŽĖS 28 D. SPRENDIMO NR. T-98 „DĖL ŠVENČIONIŲ RAJONO SAVIVALDYBĖS</text:p>
      <text:p text:style-name="P10">NEVYRIAUSYBINIŲ ORGANIZACIJŲ TARYBOS NUOSTATŲ PATVIRTINIMO“ PAKEITIMO</text:p>
      <text:p text:style-name="P11"/>
      <text:p text:style-name="P12">2022 m. birželio 29 d. Nr. T-140</text:p>
      <text:p text:style-name="P13">Švenčionys</text:p>
      <text:p text:style-name="P14"/>
      <text:p text:style-name="P15"/>
      <text:p text:style-name="P16"><text:span text:style-name="T17">Švenčionių rajono savivaldybės taryba n u s p r e n d ž i a:</text:span></text:p>
      <text:p text:style-name="P18"><text:span text:style-name="T19">1</text:span><text:span text:style-name="T20">. Pakeisti Švenčionių rajono savivaldybės nevyriausybinių organizacijų tarybos nuostatus, patvirtintus Švenčionių rajono savivaldybės tarybos 2020 m. gegužės 28 d. sprendimu Nr. T-98 „Dėl Švenčionių rajono savivaldybės nevyriausybinių organizacijų tarybos nuostatų patvirtinimo“ (toliau – <text:s/>Nuostatai):</text:span></text:p>
      <text:p text:style-name="P21"><text:span text:style-name="T22">1.1</text:span><text:span text:style-name="T23">.</text:span><text:span text:style-name="T24"><text:s/></text:span><text:span text:style-name="T25">pakeisti Nuostatų 7 punktą papildant 7.1 ir 7.2 papunkčiais ir jį išdėstyti taip:</text:span></text:p>
      <text:p text:style-name="P26"><text:span text:style-name="T27">„</text:span><text:span text:style-name="T28">7</text:span><text:span text:style-name="T29">.</text:span><text:span text:style-name="T30"><text:s/></text:span><text:span text:style-name="T31">NVO tarybos veiklos tikslai:</text:span></text:p>
      <text:p text:style-name="P32"><text:span text:style-name="T33">7.1</text:span><text:span text:style-name="T34">. skatinti Švenčionių rajono savivaldybėje (toliau – Savivaldybė) NVO veiklą ir plėtrą, stiprinti bendradarbiavimą tarp Savivaldybės institucijų, įstaigų ir NVO;</text:span></text:p>
      <text:p text:style-name="P35"><text:span text:style-name="T36">7.2</text:span><text:span text:style-name="T37">. skatinti bendruomeninių organizacijų (toliau – BO) dalyvavimą nustatant, formuojant ir įgyvendinant BO plėtros politiką, stiprinti bendradarbiavimą tarp savivaldybės institucijų, įstaigų ir BO.“;</text:span></text:p>
      <text:p text:style-name="P38"><text:span text:style-name="T39">1.2</text:span><text:span text:style-name="T40">. pakeisti Nuostatų 8 punktą ir jo papunkčius papildant naujais papunkčiais ir jį išdėstyti taip:</text:span></text:p>
      <text:p text:style-name="P41"><text:span text:style-name="T42">„</text:span><text:span text:style-name="T43">8</text:span><text:span text:style-name="T44">. NVO taryba:</text:span></text:p>
      <text:p text:style-name="P45"><text:span text:style-name="T46">8.1</text:span><text:span text:style-name="T47">. siekdama įgyvendinti NVO veiklos tikslą, vykdo šias funkcijas:</text:span></text:p>
      <text:p text:style-name="P48"><text:span text:style-name="T49">8.1.1</text:span><text:span text:style-name="T50">. teikia savivaldybės institucijoms ir įstaigoms pasiūlymus dėl savivaldybės teritorijoje veikiančių NVO stiprinimo;</text:span></text:p>
      <text:p text:style-name="P51"><text:span text:style-name="T52">8.1.2</text:span><text:span text:style-name="T53">. dalyvauja rengiant savivaldybės institucijų ir įstaigų teisės aktų, susijusių su NVO plėtra, projektus;</text:span></text:p>
      <text:p text:style-name="P54"><text:span text:style-name="T55">8.1.3</text:span><text:span text:style-name="T56">. dalyvauja savivaldybės institucijoms ir įstaigoms atliekant analizę dėl savivaldybės administruojamų viešųjų paslaugų teikimo ir teikia pasiūlymus dėl viešųjų paslaugų teikimo;</text:span></text:p>
      <text:p text:style-name="P57"><text:span text:style-name="T58">8.1.4</text:span><text:span text:style-name="T59">. dalyvauja darbo ir ekspertų grupėse NVO plėtros valstybės politikos klausimams svarstyti;</text:span></text:p>
      <text:p text:style-name="P60"><text:span text:style-name="T61">8.1.5</text:span><text:span text:style-name="T62">. ne rečiau kaip kartą per metus teikia savo veiklos ataskaitą Švenčionių rajono savivaldybės tarybai;</text:span></text:p>
      <text:p text:style-name="P63"><text:span text:style-name="T64">8.2</text:span><text:span text:style-name="T65">. siekdama įgyvendinti BO veiklos tikslą, vykdo šias funkcijas:</text:span></text:p>
      <text:p text:style-name="P66"><text:span text:style-name="T67">8.2.1</text:span><text:span text:style-name="T68">. teikia pasiūlymus savivaldybės institucijoms dėl savivaldybės teritorijoje veikiančių BO veiklos skatinimo;</text:span></text:p>
      <text:p text:style-name="P69"><text:span text:style-name="T70">8.2.2</text:span><text:span text:style-name="T71">. teikia siūlymus išplėstinei seniūnaičių sueigai dėl atstovų, deleguojamų į pretendentų eiti seniūno pareigas konkurso komisijos narius, ir dėl atstovų, deleguojamų dalyvauti savivaldybės tarybos sudaromų komitetų, darbo grupių, komisijų darbe;</text:span></text:p>
      <text:p text:style-name="P72"><text:span text:style-name="T73">8.2.3</text:span><text:span text:style-name="T74"><text:s/>teikia siūlymus savivaldybių institucijoms ir išplėstinei seniūnaičių sueigai dėl bendruomenių viešųjų poreikių ir iniciatyvų finansavimo tikslingumo, dėl viešųjų paslaugų, už<text:s/></text:span><text:soft-page-break/><text:span text:style-name="T75">kurių teikimą yra atsakinga savivaldybė, teikimo perdavimo bendruomeninėms ir kitoms nevyriausybinėmis organizacijoms tikslingumo, vietos verslumo skatinimo ir dėl kitų savivaldybės gyventojams svarbių reikalų;</text:span></text:p>
      <text:p text:style-name="P76"><text:span text:style-name="T77">8.2.4</text:span><text:span text:style-name="T78">. <text:s/>skleidžia informaciją apie savivaldybėje veikiančias BO, jų iniciatyvas, veiklą ir patirtį;</text:span></text:p>
      <text:p text:style-name="P79"><text:span text:style-name="T80">8.2.5</text:span><text:span text:style-name="T81">. <text:s/>inicijuoja BO pasitarimus, seminarus ir mokymą aktualiais veiklos klausimais;</text:span></text:p>
      <text:p text:style-name="P82"><text:span text:style-name="T83">8.3</text:span><text:span text:style-name="T84">. atlieka kitas teisės aktų nustatytas funkcijas, susijusias su NVO tarybos ir BO tarybos veikla.“;</text:span></text:p>
      <text:p text:style-name="P85"><text:span text:style-name="T86">1.3</text:span><text:span text:style-name="T87">.</text:span><text:span text:style-name="T88"><text:s/>pakeisti Nuostatų 17 punktą ir jį išdėstyti taip:</text:span></text:p>
      <text:p text:style-name="P89"><text:span text:style-name="T90">„</text:span><text:span text:style-name="T91">17</text:span><text:span text:style-name="T92">. <text:s/>NVO tarybai vadovauja NVO tarybos pirmininkas (toliau – pirmininkas), jam nesant – NVO tarybos pirmininko pavaduotojas (toliau – pavaduotojas). Pirmininkas ir pavaduotojas yra renkami dvejiems metams atskirai balsuojant slaptu balsavimu pirmojo NVO tarybos posėdžio metu.“;</text:span></text:p>
      <text:p text:style-name="P93"><text:span text:style-name="T94">1.4</text:span><text:span text:style-name="T95">. pakeisti Nuostatų 19 punktą ir jį išdėstyti taip:</text:span></text:p>
      <text:p text:style-name="P96"><text:span text:style-name="T97">„</text:span><text:span text:style-name="T98">19</text:span><text:span text:style-name="T99">. Savivaldybės NVO tarybos pirmininku renkamas NVO atstovas, o pirmininko pavaduotoju – Savivaldybės institucijų atstovas.</text:span><text:span text:style-name="T100">“.</text:span></text:p>
      <text:p text:style-name="P101"><text:span text:style-name="T102">2</text:span><text:span text:style-name="T103">. Šis sprendimas skelbiamas Teisės aktų registre.</text:span></text:p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text:s text:c="11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6-29T18:44:00Z</meta:creation-date>
    <dc:date>2022-06-29T18:44:00Z</dc:date>
    <meta:template xlink:href="Normal.dotm" xlink:type="simple"/>
    <meta:editing-cycles>2</meta:editing-cycles>
    <meta:editing-duration>PT0S</meta:editing-duration>
    <meta:document-statistic meta:page-count="3" meta:paragraph-count="7" meta:word-count="566" meta:character-count="3790" meta:row-count="26" meta:non-whitespace-character-count="3231"/>
  </office:meta>
</office:document-meta>
</file>