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IEŠUOSIUS INTERESUS ATITINKANČIŲ PASLAUGŲ LĖŠŲ ir KAINos 2022 metams NUSTATYMO</text:p>
      <text:p text:style-name="P15"/>
      <text:p text:style-name="P16">2021 m. spalio<text:s/><text:span text:style-name="T17">29</text:span><text:s/>d. Nr. O3E-1420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elektros energetikos įstatymo 9 straipsnio 3 dalies 7 punktu, 74 ir 74</text:span><text:span text:style-name="T24">1</text:span><text:span text:style-name="T25"><text:s/>straipsniais, Lietuvos Respublikos atsinaujinančių išteklių energetikos įstatymu (redakcija, galiojusi iki 2019 m. balandžio 30 d.), Viešuosius<text:s/></text:span><text:span text:style-name="T26">interesus atitinkančių paslaugų elektros energetikos sektoriuje teikimo ir jų apimčių nustatymo tvarkos aprašu, patvirtintu Lietuvos Respublikos Vyriausybės<text:s/></text:span><text:span text:style-name="T27">2012 m. liepos 18 d. nutarimu Nr. 916 „Dėl Viešuosius interesus atitinkančių paslaugų elektros energetikos sektoriuje teikimo ir jų apimčių nustatymo tvarkos aprašo patvirtinimo“ (toliau – Aprašas),<text:s/></text:span><text:span text:style-name="T28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29">atitinkančių paslaugų elektros energetikos sektoriuje lėšų administravimo tvarkos aprašo patvirtinimo“, Viešuosius interesus atitinkančių paslaugų elektros energetikos sektoriuje kainos nustatymo metodika, patvirtinta Valstybinės energetikos reguliavimo tarybos (toliau – Taryba) 2012 m. rugsėjo 28 d. nutarimu Nr. O3-279 „Dėl Viešuosius interesus atitinkančių paslaugų elektros energetikos sektoriuje kainos nustatymo metodikos patvirtinimo“, atsižvelgdama į<text:s/></text:span><text:span text:style-name="T30">LITGRID AB<text:s/></text:span>2021 m. rugsėjo 15 d. raštą<text:span text:style-name="T31">,</text:span><text:span text:style-name="T32"><text:s/></text:span>AB „Energijos skirstymo operatorius“ 2021 m. rugpjūčio 17 d. raštą Nr. 21KR-SD-9776 ir 2021 m. rugsėjo 14 d. raštą Nr. 21KR-SD-10707 (su vėlesniais patikslinimais), viešuosius interesus atitinkančių paslaugų (toliau – VIAP) elektros energetikos sektoriuje lėšų administratoriaus – UAB „Baltpool“ (toliau – Administratorius) 2021 m. rugsėjo 15 d. raštą Nr. SD-210213 (su vėlesniais patikslinimais)<text:s/><text:span text:style-name="T33">bei į Tarybos Dujų ir elektros departamento Elektros skyriaus 2021 m. spalio 28 d. pažymą Nr. O5E-1299 „Dėl viešuosius interesus atitinkančių paslaugų lėšų ir kainos 2022 metams nustatymo“, taip pat į Lietuvos vyriausiojo administracinio teismo 2018 m. spalio 30 d. sprendimą administracinėje byloje Nr. eA-2236-629/2018 ir 2021 m. kovo 10 d. sprendimą administracinėje byloje Nr. eI4-1417-1047/2021, ir įvertinusi AB „Ignitis gamyba“ 2019 m. gegužės 15 d. prašymą Nr. SD-381 „Dėl viešuosius interesus atitinkančių paslaugų lėšų sumos už 2016 m. teiktas viešuosius interesus atitinkančias paslaugas kompensavimo“, Taryba n u t a r i a:</text:span></text:p>
      <text:p text:style-name="P34"><text:span text:style-name="T35">1</text:span><text:span text:style-name="T36">. Netenkinti AB „Ignitis gamyba“ 2019 m. gegužės 15 d. prašymo Nr. SD-381 „Dėl viešuosius interesus atitinkančių paslaugų lėšų sumos už 2016 m. teiktas viešuosius interesus atitinkančias paslaugas kompensavimo“ ir nenustatyti Elektros energetikos įstatymo 74 straipsnio 2 dalies 4 punkte nurodytai VIAP 2,51 mln. EUR lėšų poreikio 2022 metams.</text:span></text:p>
      <text:p text:style-name="P37"><text:span text:style-name="T38">2</text:span><text:span text:style-name="T39">. Nustatyti VIAP lėšas 2022 metams elektros energetikos subjektams, teikiantiems VIAP:</text:span></text:p>
      <text:p text:style-name="P40"><text:span text:style-name="T41">2.1</text:span><text:span text:style-name="T42">. elektros energijos gamintojams už pagamintą ir į tinklus patiektą elektros energiją, naudojant atsinaujinančius energijos išteklius – 72 104 tūkst. EUR;</text:span></text:p>
      <text:p text:style-name="P43"><text:span text:style-name="T44">2.2</text:span><text:span text:style-name="T45">. perdavimo sistemos bei skirstomųjų tinklų operatoriams už elektros energijos, pagamintos naudojant atsinaujinančius energijos išteklius, balansavimą:</text:span></text:p>
      <text:p text:style-name="P46"><text:span text:style-name="T47">2.2.1</text:span><text:span text:style-name="T48">. perdavimo sistemos operatoriui – 4 291 tūkst. EUR;</text:span></text:p>
      <text:p text:style-name="P49"><text:span text:style-name="T50">2.2.2</text:span><text:span text:style-name="T51">. skirstomųjų tinklų operatoriui –1 268 tūkst. EUR;<text:s/></text:span></text:p>
      <text:p text:style-name="P52"><text:span text:style-name="T53">2.3</text:span><text:span text:style-name="T54">. įmonei, centralizuotai superkančiai elektros energiją, – 63 tūkst. EUR;</text:span></text:p>
      <text:p text:style-name="P55"><text:span text:style-name="T56">2.4</text:span><text:span text:style-name="T57">. Administratoriui VIAP lėšų administravimo sąnaudoms padengti – 203 tūkst. EUR.</text:span></text:p>
      <text:p text:style-name="P58"><text:span text:style-name="T59">3</text:span><text:span text:style-name="T60">. Nustatyti 2022 metams VIAP kainą visiems asmenims – 0,321 ct/kWh be PVM.</text:span></text:p>
      <text:p text:style-name="P61"><text:span text:style-name="T62">4</text:span><text:span text:style-name="T63">. Nustatyti atskirų VIAP kainas:</text:span></text:p>
      <text:p text:style-name="P64"><text:span text:style-name="T65">4.1</text:span><text:span text:style-name="T66">. Elektros energetikos įstatymo 74 straipsnio 2 dalies 1 punkte nurodytos paslaugos – 0,3210 ct/kWh be PVM (susidedanti iš 0,2747 ct/kWh be PVM kainos, skirtos finansuoti pagamintą elektros energiją gamintojams, naudojantiems atsinaujinančius energijos išteklius, ir 0,0463 ct/kWh be PVM kainos, skirtos finansuoti elektros energijos, pagamintos naudojant atsinaujinančius energijos išteklius, balansavimą ir centralizuotą prekybą bei kitas su VIAP teikimu susijusias sąnaudas);</text:span></text:p>
      <text:p text:style-name="P67"><text:span text:style-name="T68">4.2</text:span><text:span text:style-name="T69">. Elektros energetikos įstatymo 74 straipsnio 2 dalies 2–8 punktuose nurodytų paslaugų – 0 ct/kWh;</text:span></text:p>
      <text:p text:style-name="P70"><text:span text:style-name="T71">4.3</text:span><text:span text:style-name="T72">. Atsinaujinančių išteklių energetikos įstatymo (redakcija, galiojusi iki 2019 m. balandžio 30 d.) 21 straipsnio 1 dalyje nurodytos paslaugos – 0,0002 ct/kWh.</text:span></text:p>
      <text:p text:style-name="P73"><text:span text:style-name="T74">Šis nutarimas gali būti skundžiamas Lietuvos Respublikos administracinių bylų teisenos įstatymo nustatyta tvarka ir sąlygomis.</text:span></text:p>
      <text:p text:style-name="P75"/>
      <text:p text:style-name="P76"/>
      <text:p text:style-name="P77"/>
      <text:p text:style-name="P78">Tarybos pirmininkas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user</dc:creator>
    <meta:creation-date>2021-10-29T11:33:00Z</meta:creation-date>
    <dc:date>2021-10-29T11:33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166" meta:word-count="598" meta:character-count="4488" meta:row-count="202" meta:non-whitespace-character-count="4056"/>
  </office:meta>
</office:document-meta>
</file>