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3 M. LIEPOS 25 D. ĮSAKYMO NR. 3D-307 „DĖL PASKOLOS ŽEMĖS ŪKIO PASKIRTIES ŽEMEI ĮSIGYTI DALIES PALŪKANŲ KOMPENSAVIMO TAISYKLIŲ PATVIRTINIMO“ PAKEITIMO</text:span></text:p>
      <text:p text:style-name="P10"/>
      <text:p text:style-name="P11">2018 m. birželio 29 d. Nr. 3D-435</text:p>
      <text:p text:style-name="P12">Vilnius</text:p>
      <text:p text:style-name="P13"/>
      <text:p text:style-name="P14"/>
      <text:p text:style-name="P15"><text:span text:style-name="T16">1</text:span><text:span text:style-name="T17">. P a k e i č i u Paskolos žemės ūkio paskirties žemei įsigyti dalies palūkanų kompensavimo taisykles, patvirtintas Lietuvos Respublikos žemės ūkio ministro 2003 m. liepos 25 d. įsakymu Nr. 3D-307 „Dėl Paskolos žemės ūkio paskirties žemei įsigyti dalies palūkanų kompensavimo taisyklių patvirtinimo“:</text:span></text:p>
      <text:p text:style-name="P18"><text:span text:style-name="T19">1.1</text:span><text:span text:style-name="T20">. Pakeičiu 10 punktą ir jį išdėstau taip:</text:span></text:p>
      <text:p text:style-name="P21"><text:span text:style-name="T22">„</text:span><text:span text:style-name="T23">10</text:span><text:span text:style-name="T24">. Fondas (jeigu paskola suteikta su Fondo garantija), vadovaudamasis šiomis taisyklėmis, apskaičiuoja kompensacijos dydį ir kas ketvirtį pateikia Žemės ūkio ministerijos administracijos padaliniui, atsakingam už biudžeto sudarymą, prašymą dėl lėšų pervedimo daliai paskolos palūkanų kompensuoti.“</text:span></text:p>
      <text:p text:style-name="P25"><text:span text:style-name="T26">1.2</text:span><text:span text:style-name="T27">. Pakeičiu 11 punktą ir jį išdėstau taip:</text:span></text:p>
      <text:p text:style-name="P28"><text:span text:style-name="T29">„</text:span><text:span text:style-name="T30">11</text:span><text:span text:style-name="T31">. Žemės ūkio ministerijos administracijos padalinys, atsakingas už biudžeto sudarymą, parengia pažymą apie lėšų poreikį kreditų, suteiktų su UAB Žemės ūkio paskolų garantijų fondo garantija, palūkanoms kompensuoti ir pateikia ją Žemės ūkio ministerijos administracijos padaliniui, atsakingam už dokumentų, kurių pagrindu turi būti atliekami mokėjimai, perdavimą Nacionaliniam bendrųjų funkcijų centrui (toliau – Centras). Centras, vadovaudamasis gauta pažyma, pateikia paraišką Finansų ministerijai dėl lėšų pervedimo į Fondo sąskaitą.“</text:span></text:p>
      <text:p text:style-name="P32"><text:span text:style-name="T33">2</text:span><text:span text:style-name="T34">. N u s t a t a u, kad šis įsakymas įsigalioja 2018 m. liepos 1 d.</text:span></text:p>
      <text:p text:style-name="P35"/>
      <text:p text:style-name="P36"/>
      <text:p text:style-name="P37"/>
      <text:p text:style-name="P38">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2:10:00Z</meta:creation-date>
    <dc:date>2018-06-29T12:10:00Z</dc:date>
    <meta:template xlink:href="Normal.dotm" xlink:type="simple"/>
    <meta:editing-cycles>1</meta:editing-cycles>
    <meta:editing-duration>PT0S</meta:editing-duration>
    <meta:document-statistic meta:page-count="1" meta:paragraph-count="8" meta:word-count="207" meta:character-count="1641" meta:row-count="35" meta:non-whitespace-character-count="1442"/>
  </office:meta>
</office:document-meta>
</file>