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03 M. SAUSIO 24 D. ĮSAKYMO NR. 3-40 „DĖL KLAIPĖDOS VALSTYBINIO JŪRŲ UOSTO TARYBOS SUDARYMO IR JOS NUOSTATŲ PATVIRTINIMO“ PAKEITIMO</text:span></text:p>
      <text:p text:style-name="P15"/>
      <text:p text:style-name="P16">2018 m. vasario 22 d. Nr. 3-83</text:p>
      <text:p text:style-name="P17">Vilnius</text:p>
      <text:p text:style-name="P18"/>
      <text:p text:style-name="P19"/>
      <text:p text:style-name="P20"><text:span text:style-name="T21">P a k e i č i u Lietuvos Respublikos susisiekimo ministro 2003 m. sausio 24 d. įsakymą Nr. 3-40 „Dėl Klaipėdos valstybinio jūrų uosto tarybos sudarymo ir jos nuostatų patvirtinimo“ ir 1 punktą išdėstau taip:</text:span></text:p>
      <text:p text:style-name="P22"><text:span text:style-name="T23">„</text:span><text:span text:style-name="T24">1</text:span><text:span text:style-name="T25">. S u d a r a u šią Klaipėdos valstybinio jūrų uosto tarybą:</text:span></text:p>
      <text:p text:style-name="P26"><text:span text:style-name="T27">Arvydas Vaitkus – VĮ Klaipėdos valstybinio jūrų uosto direkcijos generalinis direktorius (tarybos pirmininkas);</text:span></text:p>
      <text:p text:style-name="P28">Adomas Alekna – Klaipėdos valstybinio jūrų uosto kapitonas;</text:p>
      <text:p text:style-name="P29">Vidmantas Dambrauskas – Lietuvos jūrų krovos kompanijų asociacijos prezidentas;</text:p>
      <text:p text:style-name="P30">Mindaugas Jusius – AB „Klaipėdos nafta“ generalinis direktorius;</text:p>
      <text:p text:style-name="P31">Rimantas Juška – laivų krovos akcinės bendrovės „Klaipėdos Smeltė“ generalinis direktorius;</text:p>
      <text:p text:style-name="P32"><text:span text:style-name="T33">Artūras Kungys – Susisiekimo ministerijos Vandens ir geležinkelių transporto politikos departamento Vandens transporto skyriaus vedėjas;</text:span></text:p>
      <text:p text:style-name="P34">Aloyzas Kuzmarskis – UAB Klaipėdos jūrų krovinių kompanijos „BEGA“ valdybos pirmininkas;</text:p>
      <text:p text:style-name="P35"><text:span text:style-name="T36">Vytautas Lygnugaris – Lietuvos laivų savininkų asociacijos valdybos vicepirmininkas</text:span><text:span text:style-name="T37">;</text:span></text:p>
      <text:p text:style-name="P38"><text:span text:style-name="T39">Kastytis Macijauskas – Klaipėdos miesto savivaldybės administracijos Urbanistinės plėtros departamento direktorius;</text:span></text:p>
      <text:p text:style-name="P40"><text:span text:style-name="T41">Vytautas Paulauskas </text:span><text:span text:style-name="T42">– Klaipėdos universiteto profesorius;</text:span></text:p>
      <text:p text:style-name="P43">Audrius Pauža – AB „Klaipėdos jūrų krovinių kompanija“ generalinis direktorius;</text:p>
      <text:p text:style-name="P44">Karolis Sankovski – AB „Lietuvos geležinkeliai“ generalinio direktoriaus pavaduotojas- Geležinkelių infrastruktūros direkcijos direktorius;</text:p>
      <text:p text:style-name="P45">Arnoldas Šileika – AB „Vakarų laivų gamykla“ generalinis direktorius;</text:p>
      <text:p text:style-name="P46">Vaidotas Šileika – UAB Klaipėdos konteinerių terminalo generalinis direktorius;<text:tab/></text:p>
      <text:p text:style-name="P47"><text:span text:style-name="T48">Vytautas Šileika – Lietuvos laivybos maklerių ir agentų asociacijos prezidentas.“</text:span></text:p>
      <text:p text:style-name="P49"/>
      <text:p text:style-name="P50"/>
      <text:p text:style-name="P51"/>
      <text:p text:style-name="P52"><text:span text:style-name="T53">Susisiekimo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Sipavičienė</meta:initial-creator>
    <dc:creator>adlibuser</dc:creator>
    <meta:creation-date>2018-02-22T13:24:00Z</meta:creation-date>
    <dc:date>2018-02-22T13:24:00Z</dc:date>
    <meta:print-date>2018-01-29T07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962" meta:row-count="62" meta:non-whitespace-character-count="1741"/>
  </office:meta>
</office:document-meta>
</file>