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3437in"/>
          <style:tab-stop style:type="center" style:position="3.3069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ab-stops>
          <style:tab-stop style:type="left" style:position="0.4923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tab-stop style:type="left" style:position="-0.0986in"/>
          <style:tab-stop style:type="left" style:position="0.0986in"/>
          <style:tab-stop style:type="left" style:position="0.19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02 M. GRUODŽIO 24 D. ĮSAKYMO NR. 673 „DĖL PRIVALOMOJO EPIDEMIOLOGINIO REGISTRAVIMO, PRIVALOMOJO INFORMACIJOS APIE EPIDEMIOLOGINIO REGISTRAVIMO <text:s/>OBJEKTUS TURINIO <text:s/>IR INFORMACIJOS PRIVALOMOJO PERDAVIMO TVARKOS PATVIRTINIMO“ PAKEITIMO</text:span></text:p>
      <text:p text:style-name="P14"/>
      <text:p text:style-name="P15">2017 m. rugpjūčio 9 d. Nr. V-958</text:p>
      <text:p text:style-name="P16">Vilnius</text:p>
      <text:p text:style-name="P17"/>
      <text:p text:style-name="P18"/>
      <text:p text:style-name="P19"><text:span text:style-name="T20">1</text:span><text:span text:style-name="T21">.</text:span><text:span text:style-name="T22"><text:tab/></text:span>P a k e i č i u<text:s/><text:span text:style-name="T23">Privalomojo epidemiologinio registravimo, privalomojo informacijos apie epidemiologinio registravimo objektus turinio ir informacijos privalomojo perdavimo</text:span><text:span text:style-name="T24"><text:s/></text:span><text:span text:style-name="T25">tvarką, patvirtintą Lietuvos Respublikos sveikatos apsaugos ministro 2002 m. gruodžio 24 d. įsakymu Nr. 673 „Dėl Privalomojo epidemiologinio registravimo, privalomojo informacijos apie epidemiologinio registravimo objektus turinio ir informacijos privalomojo perdavimo</text:span><text:span text:style-name="T26"><text:s/></text:span><text:span text:style-name="T27">tvarkos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text:s/></text:span><text:span text:style-name="T35">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span></text:p>
      <text:p text:style-name="P36"><text:span text:style-name="T37">Asmens ir visuomenės sveikatos priežiūros įstaigos, kiti juridiniai ir fiziniai asmenys, akredituoti sveikatos priežiūrai ir turintys leidim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 ne vėliau kaip per 24 val. raštu (faksu arba elektroniniu paštu) informaciją pateikia Nacionalinio visuomenės sveikatos centro prie Sveikatos apsaugos ministerijos teritoriniam padaliniui (toliau – visuomenes sveikatos centrai apskrityse), užpildydami Skubų pranešimą apie užkrečiamųjų ligų sukėlėją (formą Nr. 151-1/a), o visuomenės sveikatos centrai apskrityse užpildytą pranešimą per 24 val. raštu (faksu arba elektroniniu paštu) pateikia Užkrečiamųjų ligų profilaktikos ir kontrolės centrui. Įdiegus kompiuterizuotą pranešimų sistemą šalyje, užpildytą pranešimą per 24 val. raštu (faksu arba elektroniniu paštu) visuomenės sveikatos centrai apskrityse pateikia Užkrečiamųjų ligų profilaktikos ir kontrolės centrui. Užkrečiamųjų ligų profilaktikos ir kontrolės centras informuoja apie išaugintus sukėlėjus bei jų paplitimą visuomenės sveikatos centrus apskrityse vieną kartą per ketvirtį.“</text:span></text:p>
      <text:p text:style-name="P38"><text:span text:style-name="T39">1.2</text:span><text:span text:style-name="T40">. Pakeičiu 12 punktą ir jį išdėstau taip:</text:span></text:p>
      <text:p text:style-name="P41"><text:span text:style-name="T42">„</text:span><text:span text:style-name="T43">12</text:span><text:span text:style-name="T44">.<text:s/></text:span>Vidaus reikalų ministerijos valdymo srities uždarosios asmens sveikatos priežiūros įstaigos ir Kalėjimų departamentui prie Lietuvos Respublikos teisingumo ministerijos pavaldžios laisvės atėmimo vietų sveikatos priežiūros tarnybos informaciją apie pavojingas ir ypač pavojingas užkrečiamąsias ligas<text:s/><text:span text:style-name="T45">Privalomojo epidemiologinio registravimo, privalomojo informacijos apie epidemiologinio registravimo objektus turinio ir informacijos privalomojo perdavimo</text:span><text:s/>tvarkos 4 ir 6 punktuose nustatytu laiku teikia visuomenės sveikatos centrams apskrityse pagal privalomą sveikatos statistikos apskaitos formą Nr. 058-089-151/a (pranešimą apie nustatytą (įtariamą) susirgimą), o<text:s/><text:soft-page-break/>Lietuvos kariuomenės karo medicinos tarnyba pagal formą Nr. KAM 40-058-1/a.<text:span text:style-name="T46"><text:s/></text:span>Visuomenės sveikatos centrai apskrityse informuoja Lietuvos Respublikos vidaus reikalų ministerijos Medicinos centrą apie jų apskrities teritorijoje esančiose vidaus reikalų ministro valdymo sričių vidaus reikalų įstaigose, o Kalėjimų departamentą prie Lietuvos Respublikos teisingumo ministerijos apie jam pavaldžiose laisvės atėmimo vietose išaiškintus pavojingų ar ypač pavojingų užkrečiamųjų ligų protrūkius<text:s/><text:span text:style-name="T47">Skubios informacijos apie užkrečiamąsias ligas teikimo tvarkos aprašo</text:span>, patvirtinto Lietuvos Respublikos sveikatos apsaugos ministro 2004 m. gegužės 28 d. įsakymu Nr. V-397 „<text:span text:style-name="T48">Dėl Skubios informacijos apie užkrečiamąsias ligas teikimo tvarkos aprašo patvirtinimo“,<text:s/></text:span>3 punkte nustatytu laiku.“</text:p>
      <text:p text:style-name="P49">2. N u s t a t a u, kad šis įsakymas įsigalioja 2017 m. rugsėjo 1 d.</text:p>
      <text:p text:style-name="P50"/>
      <text:p text:style-name="P51"/>
      <text:p text:style-name="P52"/>
      <text:p text:style-name="P53">Socialinės apsaugos ir darbo ministras,<text:s/><text:tab/><text:tab/><text:tab/><text:tab/><text:s text:c="2"/>Linas Kukuraitis</text:p>
      <text:p text:style-name="P54">pavaduojantis sveikatos apsaugos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7-08-17T06:09:00Z</meta:creation-date>
    <dc:date>2017-08-17T06:09:00Z</dc:date>
    <meta:print-date>2016-05-27T11:40:00Z</meta:print-date>
    <meta:template xlink:href="Normal.dotm" xlink:type="simple"/>
    <meta:editing-cycles>2</meta:editing-cycles>
    <meta:editing-duration>PT0S</meta:editing-duration>
    <meta:document-statistic meta:page-count="2" meta:paragraph-count="33" meta:word-count="588" meta:character-count="4448" meta:row-count="129" meta:non-whitespace-character-count="3893"/>
  </office:meta>
</office:document-meta>
</file>