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master-page-name="MPF1" style:family="paragraph">
      <style:paragraph-properties fo:break-before="page"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size-complex="12pt" fo:language="en" fo:country="US"/>
    </style:style>
    <style:style style:name="TableColumn45" style:family="table-column">
      <style:table-column-properties style:column-width="0.3958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1.5694in"/>
    </style:style>
    <style:style style:name="TableColumn52" style:family="table-column">
      <style:table-column-properties style:column-width="1.6729in"/>
    </style:style>
    <style:style style:name="Table44" style:family="table">
      <style:table-properties style:width="9.8402in" fo:margin-left="0.075in" table:align="lef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06%"/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06%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06%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text-properties style:font-size-complex="12pt" fo:language="en" fo:country="US"/>
    </style:style>
    <style:style style:name="P78" style:parent-style-name="Normal" style:family="paragraph">
      <style:text-properties style:font-size-complex="12pt" fo:language="en" fo:country="US"/>
    </style:style>
    <style:style style:name="P79" style:parent-style-name="Normal" style:family="paragraph">
      <style:text-properties style:font-size-complex="12pt" fo:language="en" fo:country="US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ableRow102" style:family="table-row">
      <style:table-row-properties style:min-row-height="1.014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6%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fo:color="#000000" style:font-size-complex="12pt"/>
    </style:style>
    <style:style style:name="P114" style:parent-style-name="Normal" style:family="paragraph">
      <style:paragraph-properties fo:text-align="center" fo:line-height="106%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color="#000000" style:font-size-complex="12pt"/>
    </style:style>
    <style:style style:name="P121" style:parent-style-name="Normal" style:family="paragraph">
      <style:paragraph-properties fo:line-height="106%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style:font-size-complex="12pt"/>
    </style:style>
    <style:style style:name="P125" style:parent-style-name="Normal" style:family="paragraph">
      <style:paragraph-properties fo:text-align="center" fo:line-height="106%"/>
      <style:text-properties fo:hyphenate="false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 style:font-size-complex="12pt"/>
    </style:style>
    <style:style style:name="P130" style:parent-style-name="Normal" style:family="paragraph">
      <style:paragraph-properties fo:text-align="center" fo:line-height="106%"/>
      <style:text-properties fo:hyphenate="false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7 M. LIEPOS 12 D. ĮSAKYMO NR. V-865 „</text:span><text:span text:style-name="T14">DĖL FINANSAVIMO SKYRIMO PROJEKTUI, PATEIKTAM PAGAL 2014–2020 M. EUROPOS SĄJUNGOS FONDŲ INVESTICIJŲ VEIKSMŲ PROGRAMOS 8 PRIORITETO „SOCIALINĖS ĮTRAUKTIES DIDINIMAS IR KOVA SU SKURDU“ PRIEMONĘ NR. 08.1.3-CPVA-V-612 „VAIKŲ SVEIKATOS PRIEŽIŪROS PASLAUGŲ INFRASTRUKTŪROS TOBULINIMAS“<text:s/></text:span></text:p>
      <text:p text:style-name="P15">PAKEITIMO</text:p>
      <text:p text:style-name="P16"/>
      <text:p text:style-name="P17">2018 m. lapkričio 8 d. Nr. V-1259</text:p>
      <text:p text:style-name="P18">Vilnius</text:p>
      <text:p text:style-name="P19"/>
      <text:p text:style-name="P20"/>
      <text:p text:style-name="P21"><text:span text:style-name="T22">P a k e i č i u Lietuvos Respublikos sveikatos apsaugos ministro 2017 m. liepos 12 d.<text:s/></text:span><text:span text:style-name="T23">įsakymą Nr. V-865 „</text:span><text:span text:style-name="T24">Dėl finansavimo skyrimo projektui, pateiktam pagal 2014–2020 m. Europos Sąjungos fondų investicijų veiksmų programos 8 prioriteto „Socialinės įtraukties didinimas ir kova su skurdu“ priemonę Nr. 08.1.3-CPVA-V-612 „Vaikų sveikatos priežiūros paslaugų infrastruktūros tobulinimas“</text:span><text:span text:style-name="T25"><text:s/>ir priedą<text:s/></text:span><text:span text:style-name="T26">išdėstau nauja redakcija (pridedama).</text:span></text:p>
      <text:p text:style-name="Normal"/>
      <text:p text:style-name="Normal"/>
      <text:p text:style-name="Normal"/>
      <text:p text:style-name="P27"><text:span text:style-name="T28">Sveikatos apsaugos ministras</text:span><text:span text:style-name="T29"><text:tab/>Aurelijus Veryga</text:span></text:p>
      <text:p text:style-name="P30"/>
      <text:soft-page-break/>
      <text:p text:style-name="P31">Lietuvos Respublikos sveikatos apsaugos ministro</text:p>
      <text:p text:style-name="P36">2017 m. liepos 12 d. įsakymo Nr. V-865</text:p>
      <text:p text:style-name="P37">(Lietuvos Respublikos sveikatos apsaugos ministro</text:p>
      <text:p text:style-name="P38">2018 m. lapkričio 8 d. įsakymo Nr. V-1259 redakcija)</text:p>
      <text:p text:style-name="P39">priedas<text:s/></text:p>
      <text:p text:style-name="P40"/>
      <text:p text:style-name="P41"><text:span text:style-name="T42">FINANSUOJAMAS PROJEK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</text:p>
            <text:p text:style-name="P56"><text:span text:style-name="T57">Nr.</text:span></text:p>
          </table:table-cell>
          <table:table-cell table:style-name="TableCell58" table:number-rows-spanned="3">
            <text:p text:style-name="P59">Paraiškos</text:p>
            <text:p text:style-name="P60"><text:span text:style-name="T61">kodas</text:span></text:p>
          </table:table-cell>
          <table:table-cell table:style-name="TableCell62" table:number-rows-spanned="3">
            <text:p text:style-name="P63">Pareiškėjo</text:p>
            <text:p text:style-name="P64"><text:span text:style-name="T65">pavadinimas</text:span></text:p>
          </table:table-cell>
          <table:table-cell table:style-name="TableCell66" table:number-rows-spanned="3">
            <text:p text:style-name="P67"><text:span text:style-name="T68">Pareiškėjo juridinio asmens kodas</text:span></text:p>
          </table:table-cell>
          <table:table-cell table:style-name="TableCell69" table:number-rows-spanned="3">
            <text:p text:style-name="P70">Projekto</text:p>
            <text:p text:style-name="P71"><text:span text:style-name="T72">pavadinimas</text:span></text:p>
          </table:table-cell>
          <table:table-cell table:style-name="TableCell73" table:number-columns-spanned="3">
            <text:p text:style-name="P74"><text:span text:style-name="T75">Projektui skirtos finansavimo lėšos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</text:p>
            <text:p text:style-name="P84">iki,</text:p>
            <text:p text:style-name="P85">Eur:</text:p>
          </table:table-cell>
          <table:table-cell table:style-name="TableCell86" table:number-columns-spanned="2">
            <text:p text:style-name="P87">Iš jų: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Europos Sąjungos struktūrinių fondų lėšos iki, Eur:</text:span></text:p>
          </table:table-cell>
          <table:table-cell table:style-name="TableCell98">
            <text:p text:style-name="P99"><text:span text:style-name="T100">Lietuvos Respublikos valstybės biudžeto lėšos<text:s/></text:span><text:span text:style-name="T101">iki, Eur:</text:span></text:p>
          </table:table-cell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>
            <text:p text:style-name="P107"><text:span text:style-name="T108">08.1.3-CPVA-V-612-01-0008</text:span></text:p>
          </table:table-cell>
          <table:table-cell table:style-name="TableCell109">
            <text:p text:style-name="P110"><text:span text:style-name="T111">Lietuvos sveikatos mokslų universiteto ligoninė Kauno klinikos</text:span></text:p>
          </table:table-cell>
          <table:table-cell table:style-name="TableCell112">
            <text:p text:style-name="P113"/>
            <text:p text:style-name="P114"><text:span text:style-name="T115">135163499</text:span></text:p>
          </table:table-cell>
          <table:table-cell table:style-name="TableCell116">
            <text:p text:style-name="P117"><text:span text:style-name="T118">Vaikų retų ligų kompetencijos centro įsteigimas LSMU ligoninėje Kauno klinikose</text:span></text:p>
          </table:table-cell>
          <table:table-cell table:style-name="TableCell119">
            <text:p text:style-name="P120"/>
            <text:p text:style-name="P121"><text:span text:style-name="T122">2 221 958,00</text:span></text:p>
          </table:table-cell>
          <table:table-cell table:style-name="TableCell123">
            <text:p text:style-name="P124"/>
            <text:p text:style-name="P125"><text:span text:style-name="T126">2 111 775,22</text:span></text:p>
            <text:p text:style-name="P127"/>
          </table:table-cell>
          <table:table-cell table:style-name="TableCell128">
            <text:p text:style-name="P129"/>
            <text:p text:style-name="P130"><text:span text:style-name="T131">110 182,78</text:span></text:p>
          </table:table-cell>
        </table:table-row>
      </table:table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1-13T07:29:00Z</meta:creation-date>
    <dc:date>2018-11-13T07:29:00Z</dc:date>
    <meta:print-date>2018-11-06T09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7" meta:character-count="1768" meta:row-count="55" meta:non-whitespace-character-count="1553"/>
  </office:meta>
</office:document-meta>
</file>